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i...." svg:font-family="標楷體i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0.3465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4631in" style:use-optimal-column-width="false"/>
    </style:style>
    <style:style style:name="Table4" style:family="table">
      <style:table-properties style:width="6.1229in" fo:margin-left="0in" table:align="left"/>
    </style:style>
    <style:style style:name="TableRow17" style:family="table-row">
      <style:table-row-properties style:min-row-height="0.295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Row25" style:family="table-row">
      <style:table-row-properties style:min-row-height="1.1173in" style:use-optimal-row-height="false" fo:keep-together="always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3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1666in"/>
      <style:text-properties fo:color="#666666" fo:letter-spacing="0.0083in" style:letter-kerning="false" fo:font-size="7pt" style:font-size-asian="7pt" style:font-size-complex="7pt"/>
    </style:style>
    <style:style style:name="TableRow81" style:family="table-row">
      <style:table-row-properties style:min-row-height="0.433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704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ableContents" style:family="paragraph">
      <style:text-properties style:font-name-asian="標楷體"/>
    </style:style>
    <style:style style:name="TableRow93" style:family="table-row">
      <style:table-row-properties style:min-row-height="0.390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size-complex="12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310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清單段落" style:family="paragraph">
      <style:paragraph-properties fo:text-align="justify" fo:margin-left="0in">
        <style:tab-stops>
          <style:tab-stop style:type="left" style:position="0.2159in"/>
        </style:tab-stops>
      </style:paragraph-properties>
      <style:text-properties style:font-name="Calibri" style:font-name-asian="標楷體" style:font-name-complex="Arial" fo:color="#C00000"/>
    </style:style>
    <style:style style:name="TableRow117" style:family="table-row">
      <style:table-row-properties style:min-row-height="1.459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39" style:family="table-row">
      <style:table-row-properties style:min-row-height="0.5513in" style:use-optimal-row-height="false" fo:keep-together="always"/>
    </style:style>
    <style:style style:name="P140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51" style:family="table-row">
      <style:table-row-properties style:min-row-height="0.4868in" style:use-optimal-row-height="false" fo:keep-together="always"/>
    </style:style>
    <style:style style:name="P152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text-autospace="none" fo:text-indent="0.3388in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i...." fo:font-weight="bold" style:font-weight-asian="bold" fo:color="#000000" style:letter-kerning="false" fo:font-size="11pt" style:font-size-asian="11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標楷體i...." fo:font-weight="bold" style:font-weight-asian="bold" fo:color="#000000" style:letter-kerning="false" fo:font-size="11pt" style:font-size-asian="11pt"/>
    </style:style>
    <style:style style:name="P182" style:parent-style-name="內文" style:family="paragraph">
      <style:paragraph-properties style:text-autospace="none" fo:margin-left="0.2229in" fo:text-indent="-0.2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03" style:parent-style-name="內文" style:family="paragraph">
      <style:paragraph-properties style:text-autospace="none" fo:margin-left="0.5159in" fo:text-indent="-0.3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12" style:parent-style-name="內文" style:family="paragraph">
      <style:paragraph-properties style:text-autospace="none" fo:margin-left="0.5159in" fo:text-indent="-0.3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i...." fo:font-weight="bold" style:font-weight-asian="bold" fo:color="#000000" style:letter-kerning="false" fo:font-size="11pt" style:font-size-asian="11pt"/>
    </style:style>
    <style:style style:name="P218" style:parent-style-name="內文" style:family="paragraph">
      <style:paragraph-properties style:text-autospace="none" fo:text-indent="0.3208in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標楷體i...." fo:font-weight="bold" style:font-weight-asian="bold" fo:color="#000000" style:letter-kerning="false" fo:font-size="11pt" style:font-size-asian="11pt"/>
    </style:style>
    <style:style style:name="P220" style:parent-style-name="內文" style:family="paragraph">
      <style:paragraph-properties style:text-autospace="none"/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24" style:parent-style-name="內文" style:family="paragraph">
      <style:paragraph-properties style:text-autospace="none" fo:margin-left="0.2229in" fo:text-indent="-0.222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34" style:parent-style-name="內文" style:family="paragraph">
      <style:paragraph-properties style:text-autospace="none" fo:margin-left="0.2326in" fo:text-indent="-0.22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標楷體i...." fo:font-weight="bold" style:font-weight-asian="bold" fo:color="#000000" style:letter-kerning="false" fo:font-size="11pt" style:font-size-asian="11pt"/>
    </style:style>
    <style:style style:name="P239" style:parent-style-name="內文" style:family="paragraph">
      <style:paragraph-properties style:text-autospace="none" fo:text-indent="0.3388in"/>
      <style:text-properties style:font-name="標楷體" style:font-name-asian="標楷體" style:font-name-complex="標楷體i...." fo:color="#000000" style:letter-kerning="false" fo:font-size="11pt" style:font-size-asian="11pt"/>
    </style:style>
    <style:style style:name="P240" style:parent-style-name="內文" style:family="paragraph">
      <style:paragraph-properties style:text-autospace="none" fo:margin-top="0.0833in"/>
    </style:style>
    <style:style style:name="T241" style:parent-style-name="預設段落字型" style:family="text">
      <style:text-properties style:font-name="標楷體" style:font-name-asian="標楷體" style:font-name-complex="標楷體i...." fo:font-weight="bold" style:font-weight-asian="bold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標楷體i...." fo:font-weight="bold" style:font-weight-asian="bold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i...." fo:font-weight="bold" style:font-weight-asian="bold" fo:color="#000000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國立雲林科技大學「傑出校友」推薦表（<text:s text:c="5"/>年度）<text:bookmark-start text:name="_GoBack"/><text:bookmark-end text:name="_GoBack"/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受推薦校友</text:p>
            <text:p text:style-name="P20">照片</text:p>
          </table:table-cell>
          <table:covered-table-cell/>
          <table:covered-table-cell/>
          <table:table-cell table:style-name="TableCell21" table:number-columns-spanned="4" table:number-rows-spanned="2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>推薦單位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9">
            <text:p text:style-name="P32"/>
            <text:p text:style-name="P33">受</text:p>
            <text:p text:style-name="P34"/>
            <text:p text:style-name="P35">推</text:p>
            <text:p text:style-name="P36"/>
            <text:p text:style-name="P37">薦</text:p>
            <text:p text:style-name="P38"/>
            <text:p text:style-name="P39">人</text:p>
            <text:p text:style-name="P40"/>
            <text:p text:style-name="P41">概</text:p>
            <text:p text:style-name="P42"/>
            <text:p text:style-name="P43">況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>中文：</text:p>
            <text:p text:style-name="P48"><text:span text:style-name="T49">英文：</text:span></text:p>
          </table:table-cell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>
            <text:p text:style-name="P53">□男</text:p>
            <text:p text:style-name="P54">□女</text:p>
          </table:table-cell>
          <table:table-cell table:style-name="TableCell55" table:number-columns-spanned="3">
            <text:p text:style-name="P56">出生</text:p>
            <text:p text:style-name="P57">日期</text:p>
          </table:table-cell>
          <table:covered-table-cell/>
          <table:covered-table-cell/>
          <table:table-cell table:style-name="TableCell58">
            <text:p text:style-name="P59"><text:s/>年<text:s/>月<text:s/>日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4">
            <text:p text:style-name="P64">公：</text:p>
            <text:p text:style-name="P65">宅：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傳真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電子信箱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聯絡</text:p>
            <text:p text:style-name="P84">住址</text:p>
          </table:table-cell>
          <table:covered-table-cell/>
          <table:table-cell table:style-name="TableCell85" table:number-columns-spanned="9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畢業系所年別</text:p>
          </table:table-cell>
          <table:covered-table-cell/>
          <table:table-cell table:style-name="TableCell91" table:number-columns-spanned="9">
            <text:p text:style-name="P92">民國　　<text:s/>年　月於<text:s text:c="7"/>系/所<text:s/>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學歷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rows-spanned="2">
            <text:p text:style-name="P100">服務單位</text:p>
          </table:table-cell>
          <table:table-cell table:style-name="TableCell101">
            <text:p text:style-name="P102">名稱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P106"/>
          </table:covered-table-cell>
          <table:table-cell table:style-name="TableCell107">
            <text:p text:style-name="P108">職稱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其他</text:p>
            <text:p text:style-name="P114">經歷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傑</text:p>
            <text:p text:style-name="P120">出</text:p>
            <text:p text:style-name="P121">優</text:p>
            <text:p text:style-name="P122">良</text:p>
            <text:p text:style-name="P123">事</text:p>
            <text:p text:style-name="P124">蹟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推薦</text:p>
            <text:p text:style-name="P130">單位</text:p>
            <text:p text:style-name="P131">主管</text:p>
            <text:p text:style-name="P132">說明</text:p>
          </table:table-cell>
          <table:table-cell table:style-name="TableCell133" table:number-columns-spanned="3" table:number-row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推薦單位主管核章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>學院務會議是否推薦</text:p>
          </table:table-cell>
          <table:covered-table-cell/>
          <table:table-cell table:style-name="TableCell144" table:number-columns-spanned="3">
            <text:p text:style-name="P145">□是</text:p>
            <text:p text:style-name="P146">□否</text:p>
          </table:table-cell>
          <table:covered-table-cell/>
          <table:covered-table-cell/>
          <table:table-cell table:style-name="TableCell147">
            <text:p text:style-name="P148">主席核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2">
            <text:p text:style-name="P155">學校甄選委員會審查意見</text:p>
          </table:table-cell>
          <table:covered-table-cell/>
          <table:table-cell table:style-name="TableCell156" table:number-columns-spanned="3">
            <text:p text:style-name="P157">□同意</text:p>
            <text:p text:style-name="P158">□不同意</text:p>
          </table:table-cell>
          <table:covered-table-cell/>
          <table:covered-table-cell/>
          <table:table-cell table:style-name="TableCell159">
            <text:p text:style-name="P160">主席核章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本表可至研發處網站之「表單下載」下載</text:p>
      <text:p text:style-name="P164"/>
      <text:soft-page-break/>
      <text:p text:style-name="P165">國立雲林科技大學「傑出校友推薦表」個人資料提供同意書</text:p>
      <text:p text:style-name="P166">本同意書說明國立雲林科技大學（以下簡稱本校）將如何處理本表單所蒐集到的個人資料。<text:s/></text:p>
      <text:p text:style-name="P167">一、<text:s/>個人資料之目的</text:p>
      <text:p text:style-name="P168"><text:span text:style-name="T169">1.<text:s/></text:span><text:span text:style-name="T170">本校為執行每年傑出校友遴選</text:span><text:span text:style-name="T171">業務需蒐集您的個人資料。</text:span><text:span text:style-name="T172"><text:s/></text:span></text:p>
      <text:p text:style-name="P173">2.<text:s/>本校因執行業務所蒐集您的個人資料類別，包含姓名、性別、出生年月日、畢業系所年度、聯絡方式、教育、</text:p>
      <text:p text:style-name="P174"><text:s text:c="3"/>職業、經歷等。</text:p>
      <text:p text:style-name="P175"><text:span text:style-name="T176">3.<text:s/></text:span><text:span text:style-name="T177">本校利用您的個人資料期間為即日永久保存</text:span><text:span text:style-name="T178">，利用地區為台灣地區</text:span><text:span text:style-name="T179">，利用方式為書面、電子、網際網路或其</text:span></text:p>
      <text:p text:style-name="P180"><text:s text:c="3"/>他適當方式。<text:s/></text:p>
      <text:p text:style-name="P181">二、個人資料之使用方式<text:s/></text:p>
      <text:p text:style-name="P182"><text:span text:style-name="T183">1.<text:s/></text:span><text:span text:style-name="T184">本校蒐集您的個人資料依據本校【隱私權政策聲明】</text:span><text:span text:style-name="T185">，且遵循「個人資料保護法」與相關法令之規範下</text:span><text:span text:style-name="T186">，蒐集、處理及利用您的個人資料。</text:span><text:span text:style-name="T187"><text:s/></text:span></text:p>
      <text:p text:style-name="P188"><text:span text:style-name="T189">2.<text:s/></text:span><text:span text:style-name="T190">請</text:span><text:span text:style-name="T191">務必</text:span><text:span text:style-name="T192">提供您本人正確、最新及完整的個人資料</text:span><text:span text:style-name="T193">，</text:span><text:span text:style-name="T194">若您提供錯誤、不實、過時或不完整或具誤導性的資料，</text:span></text:p>
      <text:p text:style-name="P195"><text:s text:c="3"/>您將可能損失相關權益。</text:p>
      <text:p text:style-name="P196">3.<text:s/>當您的個人資料使用方式與當初本校蒐集的目的不同時，我們會在使用前先徵求您的書面同意，您可以拒絕</text:p>
      <text:p text:style-name="P197"><text:s text:c="3"/>向本校提供個人資料，但您可能因此喪失您的權益。<text:s text:c="2"/></text:p>
      <text:p text:style-name="P198"><text:span text:style-name="T199">4</text:span><text:span text:style-name="T200">.<text:s/></text:span><text:span text:style-name="T201">您可依中華民國「個人資料保護法」，就您的個人資料行使以下權利：</text:span><text:span text:style-name="T202"><text:s/></text:span></text:p>
      <text:p text:style-name="P203"><text:span text:style-name="T204">(1)<text:s/></text:span><text:span text:style-name="T205">請求查詢或閱覽。</text:span><text:span text:style-name="T206">(2)</text:span><text:span text:style-name="T207">製給複製本。</text:span><text:span text:style-name="T208">(3)<text:s/></text:span><text:span text:style-name="T209">請求補充或更正。</text:span><text:span text:style-name="T210">(4)<text:s/></text:span><text:span text:style-name="T211">請求停止蒐集、處理及利用。</text:span></text:p>
      <text:p text:style-name="P212"><text:span text:style-name="T213">(5)<text:s/></text:span><text:span text:style-name="T214">請求刪除。但因本校執行職務或業務所必須者，本校得拒絕之。</text:span></text:p>
      <text:p text:style-name="P215">5. 若您欲行使上述權利時，而導致權益受損時，本校將不負相關賠償責任。如您對上述事項有疑義時，請參考</text:p>
      <text:p text:style-name="P216"><text:s text:c="3"/>本校【隱私權政策聲明】之個人資料保護聯絡窗口聯絡方式與本校連繫。<text:s/></text:p>
      <text:p text:style-name="P217">三、<text:s/>基本資料之保密<text:s/></text:p>
      <text:p text:style-name="P218">您的個人資料受到本校【隱私權政策聲明】之保護及規範。倘若發生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19">四、<text:s/>同意書之效力<text:s/></text:p>
      <text:p text:style-name="P220"><text:span text:style-name="T221">1.<text:s/></text:span><text:span text:style-name="T222">當您勾選「我同意」並簽署本同意書時，即表示您已閱讀、瞭解並同意本同意書之所有內容及其後修改變更</text:span></text:p>
      <text:p text:style-name="P223"><text:s text:c="3"/>規定。</text:p>
      <text:p text:style-name="P224"><text:span text:style-name="T225">2.<text:s/></text:span><text:span text:style-name="T226">本校保留隨時修改本同意書規範之權利，本校將於修改規範時，於本校網頁</text:span><text:span text:style-name="T227">(</text:span><text:span text:style-name="T228">站</text:span><text:span text:style-name="T229">)</text:span><text:span text:style-name="T230">公告修改之事實，不另作個別通知。如果您不同意修改的內容，請</text:span><text:span text:style-name="T231">直接與本校個人資料保護聯絡窗口聯系，否則將視為您已同意並接受本同意書該等增訂或修改內容</text:span><text:span text:style-name="T232">。</text:span><text:span text:style-name="T233"><text:s/></text:span></text:p>
      <text:p text:style-name="P234"><text:span text:style-name="T235">3.<text:s/></text:span><text:span text:style-name="T236">您自本同意書取得的任何建議或資訊，無論是書面或口頭形式，除非本同意書條款有明確規定，均不構成本同意條款以外之任何保證。</text:span><text:span text:style-name="T237"><text:s/></text:span></text:p>
      <text:p text:style-name="P238">五、<text:s/>準據法與管轄法院<text:s/></text:p>
      <text:p text:style-name="P239">本同意書之解釋與適用，以及本同意書有關之爭議，均應依照中華民國法律予以處理，並以臺灣雲林地方法院為管轄法院。</text:p>
      <text:p text:style-name="P240"><text:span text:style-name="T241">□我瞭解並同意上述內容</text:span><text:span text:style-name="T242"><text:s/></text:span><text:span text:style-name="T243"><text:s text:c="11"/></text:span><text:span text:style-name="T244">當事人簽名</text:span><text:span text:style-name="T245"><text:s/></text:span><text:span text:style-name="T246"><text:s text:c="20"/></text:span><text:span text:style-name="T247">(</text:span><text:span text:style-name="T248">請親簽</text:span><text:span text:style-name="T249">)</text:span><text:span text:style-name="T250"><text:s text:c="4"/></text:span><text:span text:style-name="T251">年</text:span><text:span text:style-name="T252"><text:s/></text:span><text:span text:style-name="T253"><text:s text:c="2"/>月</text:span><text:span text:style-name="T254"><text:s/></text:span><text:span text:style-name="T255"><text:s/>日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i...." svg:font-family="標楷體i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666666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style:font-name="Liberation Serif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Arial" style:font-name-asian="標楷體" fo:font-weight="normal" style:font-weight-asian="normal" fo:font-style="normal" style:font-style-asian="normal" fo:color="#C00000" fo:font-size="12pt" style:font-size-asian="12pt" style:font-size-complex="12pt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「傑出校友」推薦表（九十二 年度）</dc:title>
    <dc:subject/>
    <meta:initial-creator>subr_蘇柏仁</meta:initial-creator>
    <dc:creator>Administrator</dc:creator>
    <meta:creation-date>2022-09-13T01:17:00Z</meta:creation-date>
    <dc:date>2022-09-13T01:17:00Z</dc:date>
    <meta:print-date>2015-05-21T06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