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style:rel-width="106%" fo:margin-left="-0.635cm" table:align="left" style:writing-mode="lr-tb"/>
    </style:style>
    <style:style style:name="表格1.A" style:family="table-column">
      <style:table-column-properties style:column-width="2.84cm" style:rel-column-width="1639*"/>
    </style:style>
    <style:style style:name="表格1.B" style:family="table-column">
      <style:table-column-properties style:column-width="2.133cm" style:rel-column-width="1231*"/>
    </style:style>
    <style:style style:name="表格1.C" style:family="table-column">
      <style:table-column-properties style:column-width="1.245cm" style:rel-column-width="719*"/>
    </style:style>
    <style:style style:name="表格1.D" style:family="table-column">
      <style:table-column-properties style:column-width="2.182cm" style:rel-column-width="1259*"/>
    </style:style>
    <style:style style:name="表格1.E" style:family="table-column">
      <style:table-column-properties style:column-width="2.178cm" style:rel-column-width="1257*"/>
    </style:style>
    <style:style style:name="表格1.G" style:family="table-column">
      <style:table-column-properties style:column-width="2.184cm" style:rel-column-width="1261*"/>
    </style:style>
    <style:style style:name="表格1.H" style:family="table-column">
      <style:table-column-properties style:column-width="2.233cm" style:rel-column-width="1289*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E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H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D11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H11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2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9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style:font-name-asian="標楷體" style:font-size-complex="14pt"/>
    </style:style>
    <style:style style:name="P10" style:family="paragraph" style:parent-style-name="Standard">
      <style:paragraph-properties fo:margin-top="0.088cm" fo:margin-bottom="0.088cm" loext:contextual-spacing="false" style:line-height-at-least="0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top="0.088cm" fo:margin-bottom="0.088cm" loext:contextual-spacing="false" style:line-height-at-least="0cm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2.963cm" fo:margin-right="0cm" fo:margin-top="0.088cm" fo:margin-bottom="0.088cm" loext:contextual-spacing="false" style:line-height-at-least="0cm" fo:text-align="justify" style:justify-single-word="false" fo:text-indent="-2.963cm" style:auto-text-indent="false"/>
    </style:style>
    <style:style style:name="T1" style:family="text">
      <style:text-properties fo:font-size="16pt" fo:background-color="#d8d8d8" loext:char-shading-value="0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外框1" text:anchor-type="char" svg:x="-1.328cm" svg:y="-0.965cm" svg:width="4.893cm" svg:height="1.543cm" draw:z-index="0"><draw:text-box><text:p text:style-name="P1">子計畫編號：</text:p></draw:text-box></draw:frame>申請學校名稱</text:p>
      <text:p text:style-name="P5"><text:span text:style-name="T3">各項經費支出明細表</text:span></text:p>
      <text:p text:style-name="P9">活動名稱：</text:p>
      <text:p text:style-name="P9">活動日期： <text:s/>年 <text:s/>月 <text:s/>日（星期 <text:s text:c="3"/>） <text:s text:c="2"/>活動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經費項目</text:p>
          </table:table-cell>
          <table:table-cell table:style-name="表格1.B1" office:value-type="string">
            <text:p text:style-name="P2">單價/單位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7"><text:span text:style-name="T7">實支金額</text:span></text:p>
          </table:table-cell>
          <table:table-cell table:style-name="表格1.E1" office:value-type="string">
            <text:p text:style-name="P2">申請補助</text:p>
            <text:p text:style-name="P5"><text:span text:style-name="T7">金 <text:s text:c="3"/>額</text:span></text:p>
          </table:table-cell>
          <table:table-cell table:style-name="表格1.E1" office:value-type="string">
            <text:p text:style-name="P2">學校</text:p>
            <text:p text:style-name="P2">自籌款</text:p>
          </table:table-cell>
          <table:table-cell table:style-name="表格1.B1" office:value-type="string">
            <text:p text:style-name="P2">其他機關</text:p>
            <text:p text:style-name="P2">補助金額</text:p>
          </table:table-cell>
          <table:table-cell table:style-name="表格1.H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11" table:number-columns-spanned="3" office:value-type="string">
            <text:p text:style-name="P8"><text:span text:style-name="T8">合</text:span><text:span text:style-name="T9"> <text:s text:c="3"/></text:span><text:span text:style-name="T8">計</text:span></text:p>
          </table:table-cell>
          <table:covered-table-cell/>
          <table:covered-table-cell/>
          <table:table-cell table:style-name="表格1.D11" office:value-type="string">
            <text:p text:style-name="P4"/>
          </table:table-cell>
          <table:table-cell table:style-name="表格1.D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</table:table>
      <text:p text:style-name="P11"><text:span text:style-name="T7">承辦人： <text:s text:c="11"/>業務主管： <text:s text:c="11"/>會計主管： <text:s text:c="11"/>單位首長：</text:span></text:p>
      <text:p text:style-name="P10"/>
      <text:p text:style-name="P11"><text:span text:style-name="T7">填表說明：一、請依</text:span><text:span text:style-name="T10">補助款</text:span><text:span text:style-name="T7">原始憑證編號順序填列。（發票抬頭為各學校名稱）</text:span></text:p>
      <text:p text:style-name="P13"><text:span text:style-name="T7"><text:s text:c="10"/>二、本表不敷使用時，請以A4紙張自行影印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1" style:display-name="Index 1" style:family="paragraph" style:parent-style-name="Standard" style:next-style-name="Standard" style:class="index">
      <style:paragraph-properties fo:margin-top="0.088cm" fo:margin-bottom="0.088cm" loext:contextual-spacing="false" style:line-height-at-least="0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（申請單位名稱）</dc:title>
    <dc:subject/>
    <meta:keyword/>
    <dc:description/>
    <meta:initial-creator>a7200026</meta:initial-creator>
    <meta:creation-date>2006-11-02T14:53:00</meta:creation-date>
    <dc:creator>蘇怡仲</dc:creator>
    <dc:date>2018-11-26T14:38:00</dc:date>
    <meta:print-date>2005-09-06T13:41:00</meta:print-date>
    <meta:editing-cycles>13</meta:editing-cycles>
    <meta:editing-duration>PT29M</meta:editing-duration>
    <meta:document-statistic meta:table-count="1" meta:image-count="0" meta:object-count="0" meta:page-count="1" meta:paragraph-count="20" meta:word-count="157" meta:character-count="225" meta:non-whitespace-character-count="158"/>
    <meta:generator>LibreOffice/6.0.6.2$Windows_X86_64 LibreOffice_project/0c292870b25a325b5ed35f6b45599d2ea4458e77</meta:generator>
  </office:meta>
</office:document-meta>
</file>