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9715in" text:min-label-width="0in" text:list-level-position-and-space-mode="label-alignment">
          <style:list-level-label-alignment text:label-followed-by="listtab" fo:margin-left="0.9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3" text:style-name="WW_CharLFO1LVL3" style:num-format="i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4" text:style-name="WW_CharLFO1LVL4" style:num-format="1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6" text:style-name="WW_CharLFO1LVL6" style:num-format="i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7" text:style-name="WW_CharLFO1LVL7" style:num-format="1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  <text:list-level-style-number text:level="9" text:style-name="WW_CharLFO1LVL9" style:num-format="i">
        <style:list-level-properties text:space-before="4.9in" text:min-label-width="0in" text:list-level-position-and-space-mode="label-alignment">
          <style:list-level-label-alignment text:label-followed-by="listtab" fo:margin-left="4.9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493in" text:min-label-width="0.302in" text:list-level-position-and-space-mode="label-alignment">
          <style:list-level-label-alignment text:label-followed-by="listtab" fo:margin-left="1.7951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 fo:margin-bottom="0in" fo:line-height="100%"/>
    </style:style>
    <style:style style:name="T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ableColumn10" style:family="table-column">
      <style:table-column-properties style:column-width="1.4902in" style:use-optimal-column-width="false"/>
    </style:style>
    <style:style style:name="TableColumn11" style:family="table-column">
      <style:table-column-properties style:column-width="1.8875in" style:use-optimal-column-width="false"/>
    </style:style>
    <style:style style:name="TableColumn12" style:family="table-column">
      <style:table-column-properties style:column-width="0.9909in" style:use-optimal-column-width="false"/>
    </style:style>
    <style:style style:name="TableColumn13" style:family="table-column">
      <style:table-column-properties style:column-width="2.3909in" style:use-optimal-column-width="false"/>
    </style:style>
    <style:style style:name="Table9" style:family="table">
      <style:table-properties style:width="6.7597in" style:rel-width="99.98%" fo:margin-left="0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margin-bottom="0in" fo:line-height="100%"/>
    </style:style>
    <style:style style:name="T17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margin-bottom="0in" fo:line-height="100%"/>
    </style:style>
    <style:style style:name="T23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bottom="0in" fo:line-height="100%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100%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bottom="0in" fo:line-height="100%"/>
    </style:style>
    <style:style style:name="T40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margin-bottom="0in" fo:line-height="100%"/>
    </style:style>
    <style:style style:name="T45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margin-bottom="0in" fo:line-height="100%"/>
    </style:style>
    <style:style style:name="T51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margin-bottom="0in" fo:line-height="100%"/>
    </style:style>
    <style:style style:name="T56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62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bottom="0in" fo:line-height="100%"/>
    </style:style>
    <style:style style:name="T67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75in" fo:margin-bottom="0.075in" fo:line-height="100%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75in" fo:margin-bottom="0.075in" fo:line-height="100%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2.042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P81" style:parent-style-name="清單段落" style:list-style-name="LFO3" style:family="paragraph">
      <style:paragraph-properties fo:margin-left="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P89" style:parent-style-name="清單段落" style:list-style-name="LFO3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P102" style:parent-style-name="清單段落" style:list-style-name="LFO3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P104" style:parent-style-name="清單段落" style:list-style-name="LFO3" style:family="paragraph">
      <style:paragraph-properties fo:margin-left="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P106" style:parent-style-name="清單段落" style:list-style-name="LFO3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P108" style:parent-style-name="內文" style:family="paragraph">
      <style:paragraph-properties fo:text-align="justify" fo:margin-bottom="0.034in" fo:margin-left="0.0166in" fo:text-indent="-0.006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9" style:parent-style-name="內文" style:family="paragraph">
      <style:paragraph-properties fo:text-align="justify" fo:margin-bottom="0.034in" fo:margin-left="0.0166in" fo:text-indent="-0.006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0" style:parent-style-name="內文" style:family="paragraph">
      <style:paragraph-properties fo:text-align="justify" fo:margin-bottom="0.034in"/>
      <style:text-properties style:font-name="Times New Roman" style:font-name-asian="標楷體" fo:font-size="12pt" style:font-size-asian="12pt" style:font-size-complex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3" style:parent-style-name="內文" style:family="paragraph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微軟正黑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微軟正黑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微軟正黑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微軟正黑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微軟正黑體" fo:color="#000000" fo:font-size="14pt" style:font-size-asian="14pt" style:font-size-complex="14pt"/>
    </style:style>
    <style:style style:name="P1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P1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P1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left="0.1798in" fo:margin-right="0.0215in" fo:text-indent="-0.1722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微軟正黑體" fo:letter-spacing="0.0486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1798in" fo:margin-right="0.0215in" fo:text-indent="-0.1722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微軟正黑體" fo:letter-spacing="0.0486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Default" style:master-page-name="MP1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style:font-name-complex="微軟正黑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style:font-name-complex="微軟正黑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font-name-complex="微軟正黑體"/>
    </style:style>
    <style:style style:name="T189" style:parent-style-name="預設段落字型" style:family="text">
      <style:text-properties style:font-name="Times New Roman" style:font-name-asian="標楷體" style:font-name-complex="微軟正黑體"/>
    </style:style>
    <style:style style:name="T190" style:parent-style-name="預設段落字型" style:family="text">
      <style:text-properties style:font-name="Times New Roman" style:font-name-asian="標楷體" style:font-name-complex="微軟正黑體"/>
    </style:style>
    <style:style style:name="P191" style:parent-style-name="Default" style:list-style-name="LFO5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Default" style:family="paragraph">
      <style:paragraph-properties fo:margin-left="0.7875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Default" style:family="paragraph">
      <style:paragraph-properties fo:margin-left="0.7875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94" style:parent-style-name="Default" style:family="paragraph">
      <style:paragraph-properties fo:margin-left="0.7875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Default" style:family="paragraph">
      <style:paragraph-properties fo:margin-left="0.7875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Default" style:list-style-name="LFO6" style:family="paragraph">
      <style:paragraph-properties fo:margin-left="0.7875in" fo:text-indent="-0.196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199" style:parent-style-name="Default" style:list-style-name="LFO6" style:family="paragraph">
      <style:paragraph-properties fo:margin-left="0.7875in" fo:text-indent="-0.196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202" style:parent-style-name="Default" style:list-style-name="LFO6" style:family="paragraph">
      <style:paragraph-properties fo:margin-left="0.78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Default" style:list-style-name="LFO6" style:family="paragraph">
      <style:paragraph-properties fo:margin-left="0.78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Default" style:family="paragraph">
      <style:paragraph-properties fo:margin-left="0.7875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Default" style:family="paragraph">
      <style:paragraph-properties fo:margin-left="0.7875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Default" style:family="paragraph">
      <style:paragraph-properties fo:margin-left="0.7875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Default" style:family="paragraph">
      <style:paragraph-properties fo:margin-left="0.7875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08" style:parent-style-name="Default" style:list-style-name="LFO5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209" style:parent-style-name="Default" style:family="paragraph">
      <style:paragraph-properties fo:margin-left="0.7875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10" style:parent-style-name="Default" style:family="paragraph">
      <style:paragraph-properties fo:margin-left="0.7875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11" style:parent-style-name="Default" style:list-style-name="LFO5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212" style:parent-style-name="Default" style:family="paragraph">
      <style:paragraph-properties fo:margin-left="0.7875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13" style:parent-style-name="Default" style:family="paragraph">
      <style:paragraph-properties fo:margin-left="0.7875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style:text-autospace="none" fo:margin-top="0.0833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P217" style:parent-style-name="內文" style:family="paragraph">
      <style:paragraph-properties style:text-autospace="none" fo:margin-top="0.0833in"/>
    </style:style>
    <style:style style:name="T218" style:parent-style-name="預設段落字型" style:family="text">
      <style:text-properties style:font-name="Times New Roman" style:font-name-asian="標楷體" style:font-name-complex="微軟正黑體" fo:font-weight="bold" style:font-weight-asian="bold"/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T220" style:parent-style-name="預設段落字型" style:family="text">
      <style:text-properties style:font-name="Times New Roman" style:font-name-asian="標楷體" style:font-name-complex="微軟正黑體" fo:font-weight="bold" style:font-weight-asian="bold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微軟正黑體" fo:font-weight="bold" style:font-weight-asian="bold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text-autospace="none" fo:text-align="start" fo:margin-top="0.0833in"/>
    </style:style>
    <style:style style:name="T231" style:parent-style-name="預設段落字型" style:family="text">
      <style:text-properties style:font-name="Times New Roman" style:font-name-asian="標楷體" style:font-name-complex="微軟正黑體" style:font-weight-complex="bold"/>
    </style:style>
    <style:style style:name="P232" style:parent-style-name="內文" style:family="paragraph">
      <style:paragraph-properties fo:text-align="justify" fo:margin-bottom="0.034in" fo:margin-left="0.0166in" fo:text-indent="-0.006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in" svg:y="-0.5625in" svg:width="1.09375in" svg:height="0.39583in" style:rel-width="scale" style:rel-height="scale"><draw:text-box><text:p text:style-name="P3">附表一</text:p></draw:text-box><svg:title/><svg:desc/></draw:frame></text:span><text:span text:style-name="T4">國立雲林科技大學校友服務平台系統權限新增</text:span><text:span text:style-name="T5">/</text:span><text:span text:style-name="T6">變更申請表</text:span></text:p>
      <text:p text:style-name="P7"><text:span text:style-name="T8">填表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系所</text:span><text:span text:style-name="T18">名稱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制</text:span></text:p>
          </table:table-cell>
          <table:table-cell table:style-name="TableCell24">
            <text:p text:style-name="P25"><text:span text:style-name="T26">□</text:span><text:span text:style-name="T27">二技</text:span><text:span text:style-name="T28"><text:s/></text:span><text:span text:style-name="T29">□</text:span><text:span text:style-name="T30">四技</text:span></text:p>
            <text:p text:style-name="P31"><text:span text:style-name="T32">□</text:span><text:span text:style-name="T33">碩士</text:span><text:span text:style-name="T34"><text:s/></text:span><text:span text:style-name="T35">□</text:span><text:span text:style-name="T36">博士</text:span></text:p>
          </table:table-cell>
        </table:table-row>
        <table:table-row table:style-name="TableRow37">
          <table:table-cell table:style-name="TableCell38">
            <text:p text:style-name="P39"><text:span text:style-name="T40">申請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員工編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職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電話分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請項目</text:span></text:p>
          </table:table-cell>
          <table:table-cell table:style-name="TableCell68" table:number-columns-spanned="3">
            <text:p text:style-name="P69"><text:span text:style-name="T70">□</text:span><text:span text:style-name="T71">新增系所管理員權限</text:span><text:span text:style-name="T72"><text:s/></text:span><text:span text:style-name="T73"><text:s/></text:span></text:p>
            <text:p text:style-name="P74"><text:span text:style-name="T75">□</text:span><text:span text:style-name="T76">刪除系所管理員權限</text:span><text:span text:style-name="T77"><text:s text:c="2"/>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內文"><text:span text:style-name="T80">注意事項：</text:span></text:p>
            <text:list text:style-name="LFO3" text:continue-numbering="true">
              <text:list-item>
                <text:p text:style-name="P81"><text:span text:style-name="T82">各系所可指定</text:span><text:span text:style-name="T83">1</text:span><text:span text:style-name="T84">名承辦人為系所管理員，平台系統權限包含該系所之畢業校友基本資料查詢</text:span><text:span text:style-name="T85">/</text:span><text:span text:style-name="T86">瀏覽</text:span><text:span text:style-name="T87">/</text:span><text:span text:style-name="T88">匯出、校友通訊資料更新維護、校友問卷填寫狀況查詢、系所校友問卷分析報告下載、校友問卷電訪登錄等。</text:span></text:p>
              </text:list-item>
              <text:list-item>
                <text:p text:style-name="P89"><text:span text:style-name="T90">申請人確實因業務需要使用校友服務平台，才可申請使用。此帳號僅申請者本人使用，不得借</text:span><text:span text:style-name="T91">予</text:span><text:span text:style-name="T92">他人使用，如經本中心</text:span><text:span text:style-name="T93">察</text:span><text:span text:style-name="T94">覺有借用情形，即立即停止該帳號之使用權</text:span><text:span text:style-name="T95">限</text:span><text:span text:style-name="T96">，</text:span><text:span text:style-name="T97">且</text:span><text:span text:style-name="T98">往後將不得再行申請</text:span><text:span text:style-name="T99">使用權</text:span><text:span text:style-name="T100">限</text:span><text:span text:style-name="T101">。</text:span></text:p>
              </text:list-item>
              <text:list-item>
                <text:p text:style-name="P102"><text:span text:style-name="T103">申請人於任職期間及離職後均需遵循「校友資料」之保密義務。申請人之帳號及密碼亦需妥善保管，若帳號被他人盜用，視同轉借他人使用，若因帳號被盜用導致之損失及法律責任，使用者需自行負責。申請人如遇單位職務調整時，請務必向就業暨校友服務中心提出帳號權限異動申請。</text:span></text:p>
              </text:list-item>
              <text:list-item>
                <text:p text:style-name="P104"><text:span text:style-name="T105">校友資料之用途須無損於校友權益，僅限於辦理教育行政、校友聯繫、職涯追蹤等，且不得任意對外散佈或他用校友資料，若造成校友當事人權益受損，使用者須自負相關法律責任。</text:span></text:p>
              </text:list-item>
              <text:list-item>
                <text:p text:style-name="P106"><text:span text:style-name="T107">申請人務必確實閱讀上述各項條文，並保證願意確實遵守，若違反個人資料保護法規定者，將受法律制裁；其他未盡事宜，悉依個人資料保護法之規定辦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8">申請人簽章：<text:s text:c="13"/><text:s text:c="11"/><text:s text:c="16"/>單位主管簽章：</text:p>
      <text:p text:style-name="P109"/>
      <text:p text:style-name="P110">※填妥之「校友服務平台系統權限新增/變更申請表」及「校友個人資訊安全保密切結書(含蒐集個人資料告知事項暨個人資料提供同意書)」請回傳至研發處就業暨校友服務中心，待帳號建置後將通知單位申請人。<text:s/></text:p>
      <text:soft-page-break/>
      <text:p text:style-name="P111"><text:span text:style-name="T112"><draw:frame draw:z-index="251663360" draw:id="id1" draw:style-name="a1" draw:name="文字方塊 2" text:anchor-type="paragraph" svg:x="6.22639in" svg:y="0.5in" svg:width="1.09375in" svg:height="0.39583in" style:rel-width="scale" style:rel-height="scale"><draw:text-box><text:p text:style-name="P113">附表二</text:p></draw:text-box><svg:title/><svg:desc/></draw:frame></text:span><text:span text:style-name="T114">校友個人資訊安全保密切結書</text:span></text:p>
      <text:p text:style-name="P115"><text:span text:style-name="T116">本人</text:span><text:span text:style-name="T117"><text:s/></text:span><text:span text:style-name="T118"><text:s text:c="16"/></text:span><text:span text:style-name="T119"><text:s/></text:span><text:span text:style-name="T120">已詳讀</text:span><text:span text:style-name="T121">本校</text:span><text:span text:style-name="T122">圖書資訊處</text:span><text:span text:style-name="T123">「資通安全政策」</text:span><text:span text:style-name="T124">及「人員資訊安全守則」，且瞭解「資通安全管理法」</text:span><text:span text:style-name="T125">、「個人資料保護法施行細則」等相關法令規定及遵行各規定之內容；將嚴守工作保密規定與國家相關法令對機密負完全保密之責，並尊重智慧財產權。絕不擅自洩漏、傳播職務上任何業務相關資料及任職期間經辦、保管或接觸之所有須保密訊息資料；絕不擅自複製、傳播任何侵害智慧財產權之任何程式、軟體，違者願負法律責任。</text:span></text:p>
      <text:p text:style-name="P126"/>
      <text:p text:style-name="P127"><text:span text:style-name="T128">此致</text:span></text:p>
      <text:p text:style-name="P129"><text:span text:style-name="T130">雲林科技大學</text:span></text:p>
      <text:p text:style-name="P131"/>
      <text:p text:style-name="P132"/>
      <text:p text:style-name="P133"><text:span text:style-name="T134">立同意書人：</text:span><text:span text:style-name="T135"><text:s/></text:span><text:span text:style-name="T136"><text:s text:c="37"/></text:span><text:span text:style-name="T137"><text:tab/></text:span><text:span text:style-name="T138"><text:s text:c="2"/></text:span></text:p>
      <text:p text:style-name="P139"><text:span text:style-name="T140">員工編號</text:span><text:span text:style-name="T141">：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<text:span text:style-name="T150">連絡電話</text:span><text:span text:style-name="T151">：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s/></text:span></text:p>
      <text:soft-page-break/>
      <text:p text:style-name="P160">蒐集個人資料告知事項暨個人資料提供同意書</text:p>
      <text:p text:style-name="內文"><text:span text:style-name="T184">本同意書說明國立雲林科技大學</text:span><text:span text:style-name="T185">(</text:span><text:span text:style-name="T186">以下簡稱本校</text:span><text:span text:style-name="T187">)</text:span><text:span text:style-name="T188">將如何處理所蒐集到您的個人資料。當您勾選「我同意」本同意書時，表示您已閱讀、瞭解並同意接受本同意書之所有內容。若您未滿</text:span><text:span text:style-name="T189">十八</text:span><text:span text:style-name="T190">歲，應於您的法定代理人閱讀、瞭解並同意本同意書之所有內容定，但若您已接受本服務，視為您已取得法定代理人之同意。</text:span></text:p>
      <text:list text:style-name="LFO5" text:continue-numbering="true">
        <text:list-item>
          <text:p text:style-name="P191">蒐集個人資料告知事項</text:p>
        </text:list-item>
      </text:list>
      <text:p text:style-name="P192">(一)、機關名稱：國立雲林科技大學（以下簡稱本校）。</text:p>
      <text:p text:style-name="P193">(二)、蒐集之目的：本校基於137資通安全與管理之特定目的，蒐集、處理及利用您的個人資料。</text:p>
      <text:p text:style-name="P194">(三)、個人資料範圍及類別：C001、C061(姓名、員工編號、地址、電話)</text:p>
      <text:p text:style-name="P195">(四)、個人資料利用之期間、地區、對象及方式</text:p>
      <text:list text:style-name="LFO6" text:continue-numbering="true">
        <text:list-item>
          <text:p text:style-name="P196"><text:span text:style-name="T197">利用期間：業務存續期間</text:span><text:span text:style-name="T198">。</text:span></text:p>
        </text:list-item>
        <text:list-item>
          <text:p text:style-name="P199"><text:span text:style-name="T200">利用地區：本校業務活動區域</text:span><text:span text:style-name="T201">。</text:span></text:p>
        </text:list-item>
        <text:list-item>
          <text:p text:style-name="P202">利用對象：本校。</text:p>
        </text:list-item>
        <text:list-item>
          <text:p text:style-name="P203">利用方式：保密之依循及預防日後法律訴訟使用。</text:p>
        </text:list-item>
      </text:list>
      <text:p text:style-name="P204">(五)、當事人依第三條規定得行使之權利及方式</text:p>
      <text:p text:style-name="P205"><text:s text:c="6"/>您可就您的個人資料，隨時以書面向本校行使(1)查詢或請求閱覽、(2)請求製給複製本、(3)請求補充或更正、(4)請求停止蒐集、處理及利用、(5)請求刪除等各項權利。若您欲執行上述權利時，請參考本校【隱私權政策聲明】個人資料保護聯絡窗口聯絡方式與本校連繫。</text:p>
      <text:p text:style-name="P206">(六)、當事人得自由選擇提供個人資料時，不提供將對其權益之影響：</text:p>
      <text:p text:style-name="P207"><text:s text:c="6"/>若您未提供正確之個人資料，本校將無法為您提供蒐集目的及特定目的範圍內之相關業務。</text:p>
      <text:list text:style-name="LFO5" text:continue-numbering="true">
        <text:list-item>
          <text:p text:style-name="P208">個人資料之保護</text:p>
        </text:list-item>
      </text:list>
      <text:p text:style-name="P209">(一)、本校將採取適當之安全維護措施，以防止個人資料被竊取、竄改、毀損、滅失或洩漏；另本校因業務需要而委託其他機關處理您的個人資料時，將依個資法施行細則第8條之規定，善盡個資監督與保護之責。</text:p>
      <text:p text:style-name="P210">(二)、本校如違反個資法規定或因天災、事變或其他不可抗力所致者，致您的個人資料被竊取、洩漏、竄改或遭其他侵害者，本校將於查明後以電話、信函、電子郵件或網站公告等方法，擇適當方式通知您。</text:p>
      <text:list text:style-name="LFO5" text:continue-numbering="true">
        <text:list-item>
          <text:p text:style-name="P211">個人資料之同意提供</text:p>
        </text:list-item>
      </text:list>
      <text:p text:style-name="P212">(一)、本人已充分瞭解貴校上述告知事項。</text:p>
      <text:p text:style-name="P213">(二)、本人同意貴校蒐集、處理及利用本人之個人資料。</text:p>
      <text:p text:style-name="P214"><text:span text:style-name="T215"><draw:custom-shape svg:x="-0.17569in" svg:y="0.43889in" svg:width="0.15694in" svg:height="0.15694in" draw:z-index="251661312" draw:id="id2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216"><text:s text:c="2"/></text:span></text:p>
      <text:p text:style-name="P217"><text:span text:style-name="T218">我已閱讀並接受上述同意書內容</text:span><text:span text:style-name="T219"><text:s text:c="5"/></text:span><text:span text:style-name="T220">立同意書人：</text:span><text:span text:style-name="T221"><text:s text:c="3"/></text:span><text:span text:style-name="T222"><text:s text:c="21"/></text:span><text:span text:style-name="T223">(</text:span><text:span text:style-name="T224">請親簽</text:span><text:span text:style-name="T225">)<text:s/></text:span><text:span text:style-name="T226"><text:s text:c="3"/></text:span><text:span text:style-name="T227"><text:s text:c="15"/></text:span><text:span text:style-name="T228"><text:s text:c="7"/></text:span><text:span text:style-name="T229"><text:s text:c="5"/></text:span></text:p>
      <text:p text:style-name="P230"><text:span text:style-name="T231">中華民國　年　月　日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文件名稱" style:display-name="文件名稱" style:family="paragraph" style:parent-style-name="內文">
      <style:paragraph-properties fo:text-align="center" fo:margin-bottom="0in" fo:line-height="150%"/>
      <style:text-properties style:font-name="Times New Roman" style:font-name-asian="標楷體" style:font-name-complex="Times New Roman" style:font-weight-complex="bold" style:use-window-font-color="true" style:letter-kerning="false" fo:font-size="24pt" style:font-size-asian="2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Arial" style:font-name-complex="Arial" fo:color="#000000"/>
    </style:style>
    <style:style style:name="WW_CharLFO6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9715in" text:min-label-width="0in" text:list-level-position-and-space-mode="label-alignment">
          <style:list-level-label-alignment text:label-followed-by="listtab" fo:margin-left="0.9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3" text:style-name="WW_CharLFO1LVL3" style:num-format="i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4" text:style-name="WW_CharLFO1LVL4" style:num-format="1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6" text:style-name="WW_CharLFO1LVL6" style:num-format="i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7" text:style-name="WW_CharLFO1LVL7" style:num-format="1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  <text:list-level-style-number text:level="9" text:style-name="WW_CharLFO1LVL9" style:num-format="i">
        <style:list-level-properties text:space-before="4.9in" text:min-label-width="0in" text:list-level-position-and-space-mode="label-alignment">
          <style:list-level-label-alignment text:label-followed-by="listtab" fo:margin-left="4.9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493in" text:min-label-width="0.302in" text:list-level-position-and-space-mode="label-alignment">
          <style:list-level-label-alignment text:label-followed-by="listtab" fo:margin-left="1.7951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0.7868in" fo:margin-bottom="0.5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olumn163" style:family="table-column">
      <style:table-column-properties style:column-width="0.9256in"/>
    </style:style>
    <style:style style:name="TableColumn164" style:family="table-column">
      <style:table-column-properties style:column-width="0.7194in"/>
    </style:style>
    <style:style style:name="TableColumn165" style:family="table-column">
      <style:table-column-properties style:column-width="4.084in"/>
    </style:style>
    <style:style style:name="TableColumn166" style:family="table-column">
      <style:table-column-properties style:column-width="1.0319in"/>
    </style:style>
    <style:style style:name="Table162" style:family="table">
      <style:table-properties style:width="6.7611in" style:rel-width="100%" fo:margin-left="0in" table:align="center"/>
    </style:style>
    <style:style style:name="TableRow167" style:family="table-row">
      <style:table-row-properties style:min-row-height="0.6888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  <style:text-properties style:font-name="標楷體" style:font-name-asian="標楷體" fo:font-size="20pt" style:font-size-asian="2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margin-bottom="0.0694in"/>
    </style:style>
    <style:style style:name="T172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178" style:parent-style-name="頁尾" style:family="paragraph">
      <style:paragraph-properties>
        <style:tab-stops>
          <style:tab-stop style:type="right" style:position="6.693in"/>
        </style:tab-stops>
      </style:paragraph-properties>
    </style:style>
    <style:style style:name="T179" style:parent-style-name="預設段落字型" style:family="text">
      <style:text-properties fo:color="#595959" fo:font-size="9pt" style:font-size-asian="9pt" style:font-size-complex="9pt"/>
    </style:style>
    <style:style style:name="T180" style:parent-style-name="預設段落字型" style:family="text">
      <style:text-properties fo:color="#595959" fo:font-size="9pt" style:font-size-asian="9pt" style:font-size-complex="9pt"/>
    </style:style>
    <style:style style:name="T181" style:parent-style-name="預設段落字型" style:family="text">
      <style:text-properties fo:color="#595959" fo:font-size="9pt" style:font-size-asian="9pt" style:font-size-complex="9pt"/>
    </style:style>
    <style:style style:name="T182" style:parent-style-name="預設段落字型" style:family="text">
      <style:text-properties fo:color="#595959" fo:font-size="9pt" style:font-size-asian="9pt" style:font-size-complex="9pt"/>
    </style:style>
    <style:style style:name="T183" style:parent-style-name="預設段落字型" style:family="text">
      <style:text-properties fo:color="#595959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header>
        <text:p text:style-name="P161"><text:s/><text:s text:c="23"/>紀錄編號:</text:p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><text:span text:style-name="T172"><draw:frame draw:style-name="a2" draw:name="圖片 2" text:anchor-type="as-char" svg:x="0in" svg:y="0in" svg:width="0.67708in" svg:height="0.66667in" style:rel-width="scale" style:rel-height="scale"><draw:image xlink:href="media/image1.jpeg" xlink:type="simple" xlink:show="embed" xlink:actuate="onLoad"/><svg:title/><svg:desc>雲科大logo</svg:desc></draw:frame></text:span></text:p>
            </table:table-cell>
            <table:table-cell table:style-name="TableCell173">
              <text:p text:style-name="P174">國立雲林科技大學</text:p>
              <text:p text:style-name="P175">National Yunlin University of Science and Technology</text:p>
            </table:table-cell>
            <table:table-cell table:style-name="TableCell176">
              <text:p text:style-name="P177"/>
            </table:table-cell>
          </table:table-row>
        </table:table>
        <text:p text:style-name="頁首"/>
      </style:header>
      <style:footer>
        <text:p text:style-name="P178"><text:span text:style-name="T179">P</text:span><text:span text:style-name="T180">IMS-P-009-05</text:span><text:span text:style-name="T181"><text:tab/></text:span><text:span text:style-name="T182">限閱</text:span><text:span text:style-name="T183">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5-04-01T06:08:00Z</meta:creation-date>
    <dc:date>2025-04-01T06:08:00Z</dc:date>
    <meta:print-date>2023-04-12T06:17:00Z</meta:print-date>
    <meta:template xlink:href="Normal.dotm" xlink:type="simple"/>
    <meta:editing-cycles>2</meta:editing-cycles>
    <meta:editing-duration>PT60S</meta:editing-duration>
    <meta:document-statistic meta:page-count="3" meta:paragraph-count="57" meta:word-count="1008" meta:character-count="1970" meta:row-count="53" meta:non-whitespace-character-count="1019"/>
  </office:meta>
</office:document-meta>
</file>