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fo:letter-spacing="0.0479in" style:text-scale="97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479in" style:text-scale="97%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62in" style:text-scale="97%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5in" fo:text-inden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5in" fo:margin-right="-0.048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margin-top="0.125in" fo:line-height="0.25in" fo:margin-left="0.9138in" fo:margin-right="-0.0486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5in" fo:margin-right="-0.048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25in" fo:margin-right="-0.048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25in" fo:margin-right="-0.0486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3.3319in"/>
    </style:style>
    <style:style style:name="TableColumn36" style:family="table-column">
      <style:table-column-properties style:column-width="3.3319in"/>
    </style:style>
    <style:style style:name="Table34" style:family="table">
      <style:table-properties style:width="6.663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3">國立雲林科技大學</text:span><text:span text:style-name="T4"><text:s text:c="14"/></text:span><text:span text:style-name="T5"><text:s/></text:span></text:p>
      <text:p text:style-name="P6">產學合作備忘錄</text:p>
      <text:p text:style-name="P7">立備忘錄人：</text:p>
      <text:p text:style-name="P8"><text:span text:style-name="T9">國立雲林科技大學</text:span><text:span text:style-name="T10">（以下簡稱甲方）</text:span></text:p>
      <text:p text:style-name="P11"><text:span text:style-name="T12"><text:s text:c="17"/></text:span><text:span text:style-name="T13">(</text:span><text:span text:style-name="T14">以下簡稱乙方）</text:span></text:p>
      <text:p text:style-name="P15"><text:tab/></text:p>
      <text:p text:style-name="P16">為促進學術交流暨產業應用發展，加強產學合作、輔導技術、管理升級及人才培訓，有效結合雙方資源，特訂定本產學合作備忘錄(以下簡稱本備忘錄)，以資遵循。</text:p>
      <text:p text:style-name="P17">第一條<text:s/>雙方基於平等互惠原則，其合作事項如下：</text:p>
      <text:list text:style-name="LFO2" text:continue-numbering="true">
        <text:list-item>
          <text:p text:style-name="P18">經驗交流：雙方得隨時提供經驗交流諮詢及互相觀摩機會。</text:p>
        </text:list-item>
        <text:list-item>
          <text:p text:style-name="P19">技術研發：雙方得視產業需要以互相技術諮詢、技術顧問服務或委託對方等方式，針對產業研發或專利作申請。</text:p>
        </text:list-item>
        <text:list-item>
          <text:p text:style-name="P20">產學交流：雙方得視業務需要，共同開辦人才培育學程、產業講座及研討會等活動。</text:p>
        </text:list-item>
        <text:list-item>
          <text:p text:style-name="P21">進修訓練：雙方協助辦理在職員工進修訓練，以持續提升人力素質及訓練效益，提昇企業競爭力。</text:p>
        </text:list-item>
        <text:list-item>
          <text:p text:style-name="P22">為促進產學合作，雙方人員經對方同意可以共享圖書及貴重儀器等研究資源，並遵循雙方之規定。</text:p>
        </text:list-item>
        <text:list-item>
          <text:p text:style-name="P23">其它：各項合作細節得於合作時商議之。</text:p>
        </text:list-item>
      </text:list>
      <text:p text:style-name="P24">第二條 上述各條合作事項之具體內容及細則，應另簽訂合約，以茲遵循。</text:p>
      <text:p text:style-name="P25"><text:bookmark-start text:name="OLE_LINK1"/><text:span text:style-name="T26">第</text:span><text:span text:style-name="T27">三</text:span><text:span text:style-name="T28">條 本備忘錄經雙方首長簽署後生效，為期</text:span><text:span text:style-name="T29"><text:s text:c="3"/></text:span><text:span text:style-name="T30">年，期滿後經雙方同意續約。</text:span><text:bookmark-end text:name="OLE_LINK1"/></text:p>
      <text:p text:style-name="P31">第四條 本備忘錄正本一式兩份，由雙方各執一份為憑。</text:p>
      <text:section text:name="Sect1" text:style-name="S1">
        <text:p text:style-name="P32"/>
        <text:p text:style-name="P33">立備忘錄人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甲方</text:p>
            </table:table-cell>
            <table:table-cell table:style-name="TableCell40">
              <text:p text:style-name="P41">乙方</text:p>
            </table:table-cell>
          </table:table-row>
          <table:table-row table:style-name="TableRow42">
            <table:table-cell table:style-name="TableCell43">
              <text:p text:style-name="P44">國立雲林科技大學 <text:s text:c="11"/>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楊能舒<text:s text:c="2"/>校長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  <text:p text:style-name="P55"/>
              <text:p text:style-name="P56"/>
              <text:p text:style-name="P57">代表人________________________</text:p>
            </table:table-cell>
            <table:table-cell table:style-name="TableCell58">
              <text:p text:style-name="P59"/>
              <text:p text:style-name="P60"/>
              <text:p text:style-name="P61"/>
              <text:p text:style-name="P62">代表人________________________</text:p>
            </table:table-cell>
          </table:table-row>
        </table:table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59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87in"/>
      </style:footer-style>
    </style:page-layout>
    <style:style style:name="P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華民國 <text:s/><text:s text:c="3"/><text:s text:c="3"/>年 <text:s text:c="2"/><text:s text:c="3"/><text:s text:c="3"/>月 <text:s/><text:s text:c="3"/><text:s text:c="2"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 臺中榮民總醫院嘉義分院暨灣僑分院</dc:title>
    <dc:subject/>
    <meta:initial-creator>ASUS</meta:initial-creator>
    <dc:creator>Administrator</dc:creator>
    <meta:creation-date>2022-09-13T01:15:00Z</meta:creation-date>
    <dc:date>2022-09-13T01:15:00Z</dc:date>
    <meta:print-date>2014-01-16T00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