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 style:page-number="3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1.7777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2986in"/>
    </style:style>
    <style:style style:name="TableColumn15" style:family="table-column">
      <style:table-column-properties style:column-width="1.6548in"/>
    </style:style>
    <style:style style:name="Table10" style:family="table">
      <style:table-properties style:width="6.595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3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9" style:family="table-row">
      <style:table-row-properties style:min-row-height="1.4375in"/>
    </style:style>
    <style:style style:name="TableCell13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138" style:parent-style-name="內文" style:list-style-name="LFO1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1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 style:font-size-complex="10pt"/>
    </style:style>
    <style:style style:name="T149" style:parent-style-name="預設段落字型" style:family="text">
      <style:text-properties style:font-name="標楷體" style:font-name-asian="標楷體" fo:color="#FF0000" style:font-size-complex="10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151" style:parent-style-name="預設段落字型" style:family="text">
      <style:text-properties style:font-name="標楷體" style:font-name-asian="標楷體" fo:color="#FF0000" style:font-size-complex="10pt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P154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155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156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157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0.003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1" style:family="table-cell">
      <style:table-cell-properties fo:border-top="0.003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31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1402in" fo:text-indent="-0.1402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align="center" fo:margin-left="0.1402in" fo:text-indent="-0.1402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text-align="center" fo:margin-left="0.1402in" fo:text-indent="-0.1402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59in">
        <style:tab-stops>
          <style:tab-stop style:type="left" style:position="1.315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7" style:parent-style-name="Default" style:family="paragraph">
      <style:text-properties fo:font-size="14pt" style:font-size-asian="14pt" style:font-size-complex="14pt"/>
    </style:style>
    <style:style style:name="P248" style:parent-style-name="Default" style:family="paragraph">
      <style:text-properties fo:font-size="14pt" style:font-size-asian="14pt" style:font-size-complex="14pt"/>
    </style:style>
    <style:style style:name="P249" style:parent-style-name="Default" style:family="paragraph">
      <style:text-properties fo:font-size="14pt" style:font-size-asian="14pt" style:font-size-complex="14pt"/>
    </style:style>
    <style:style style:name="P250" style:parent-style-name="Default" style:family="paragraph">
      <style:text-properties fo:font-size="14pt" style:font-size-asian="14pt" style:font-size-complex="14pt"/>
    </style:style>
    <style:style style:name="P251" style:parent-style-name="Default" style:family="paragraph">
      <style:paragraph-properties fo:margin-bottom="0.1423in"/>
    </style:style>
    <style:style style:name="T252" style:parent-style-name="預設段落字型" style:family="text">
      <style:text-properties fo:font-size="11.5pt" style:font-size-asian="11.5pt" style:font-size-complex="11.5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Default" style:family="paragraph">
      <style:paragraph-properties fo:margin-bottom="0.1423in"/>
    </style:style>
    <style:style style:name="T255" style:parent-style-name="預設段落字型" style:family="text">
      <style:text-properties fo:font-size="11.5pt" style:font-size-asian="11.5pt" style:font-size-complex="11.5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Default" style:family="paragraph">
      <style:paragraph-properties fo:margin-bottom="0.1423in"/>
    </style:style>
    <style:style style:name="T258" style:parent-style-name="預設段落字型" style:family="text">
      <style:text-properties fo:font-size="11.5pt" style:font-size-asian="11.5pt" style:font-size-complex="11.5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Default" style:family="paragraph">
      <style:paragraph-properties fo:margin-left="0.2937in" fo:text-indent="-0.2937in">
        <style:tab-stops/>
      </style:paragraph-properties>
    </style:style>
    <style:style style:name="T261" style:parent-style-name="預設段落字型" style:family="text">
      <style:text-properties fo:font-size="11.5pt" style:font-size-asian="11.5pt" style:font-size-complex="11.5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Default" style:family="paragraph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編號：</text:span><text:span text:style-name="T5">□□□</text:span><text:span text:style-name="T6">－</text:span><text:span text:style-name="T7">□□□</text:span><text:span text:style-name="T8">－</text:span><text:span text:style-name="T9">□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委<text:s/>託<text:s/>服<text:s/>務<text:s/>經<text:s/>費<text:s/>需<text:s/>求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人<text:s text:c="5"/>事<text:s text:c="5"/>費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職<text:s text:c="5"/>稱</text:p>
          </table:table-cell>
          <table:table-cell table:style-name="TableCell25">
            <text:p text:style-name="P26"><text:span text:style-name="T27">單</text:span><text:span text:style-name="T28"><text:s text:c="3"/></text:span><text:span text:style-name="T29">價</text:span><text:span text:style-name="T30">(</text:span><text:span text:style-name="T31">月</text:span><text:span text:style-name="T32">/</text:span><text:span text:style-name="T33">元</text:span><text:span text:style-name="T34">)</text:span></text:p>
          </table:table-cell>
          <table:table-cell table:style-name="TableCell35">
            <text:p text:style-name="P36">數<text:s text:c="3"/>量</text:p>
          </table:table-cell>
          <table:table-cell table:style-name="TableCell37">
            <text:p text:style-name="P38">總<text:s text:c="3"/>價(元)</text:p>
          </table:table-cell>
          <table:table-cell table:style-name="TableCell39">
            <text:p text:style-name="P40">備<text:s text:c="3"/>註</text:p>
          </table:table-cell>
        </table:table-row>
        <table:table-row table:style-name="TableRow41">
          <table:table-cell table:style-name="TableCell42">
            <text:p text:style-name="P43">1.主持人</text:p>
          </table:table-cell>
          <table:table-cell table:style-name="TableCell44">
            <text:p text:style-name="P45"><text:s text:c="7"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含</text:span><text:span text:style-name="T53">機關負擔保費</text:span></text:p>
          </table:table-cell>
        </table:table-row>
        <table:table-row table:style-name="TableRow54">
          <table:table-cell table:style-name="TableCell55">
            <text:p text:style-name="P56">2.共（協）同主持人</text:p>
          </table:table-cell>
          <table:table-cell table:style-name="TableCell57">
            <text:p text:style-name="P58"><text:s text:c="7"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內文"><text:span text:style-name="T64">含</text:span><text:span text:style-name="T65">機關負擔保費</text:span></text:p>
            <text:p text:style-name="P66">服務單位：</text:p>
          </table:table-cell>
        </table:table-row>
        <table:table-row table:style-name="TableRow67">
          <table:table-cell table:style-name="TableCell68">
            <text:p text:style-name="P69">3.顧問（或研究員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><text:span text:style-name="T77">含</text:span><text:span text:style-name="T78">機關負擔保費</text:span></text:p>
            <text:p text:style-name="P79">服務單位：</text:p>
          </table:table-cell>
        </table:table-row>
        <table:table-row table:style-name="TableRow80">
          <table:table-cell table:style-name="TableCell81">
            <text:p text:style-name="P82">4.專任助理</text:p>
          </table:table-cell>
          <table:table-cell table:style-name="TableCell83">
            <text:p text:style-name="P84"><text:s text:c="2"/>*___人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含</text:span><text:span text:style-name="T92">機關負擔保費</text:span></text:p>
          </table:table-cell>
        </table:table-row>
        <table:table-row table:style-name="TableRow93">
          <table:table-cell table:style-name="TableCell94">
            <text:p text:style-name="P95">5.兼任助理</text:p>
          </table:table-cell>
          <table:table-cell table:style-name="TableCell96">
            <text:p text:style-name="P97"><text:s text:c="2"/>*___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含</text:span><text:span text:style-name="T105">機關負擔保費</text:span></text:p>
          </table:table-cell>
        </table:table-row>
        <table:table-row table:style-name="TableRow106">
          <table:table-cell table:style-name="TableCell107">
            <text:p text:style-name="P108">6.臨時人力</text:p>
          </table:table-cell>
          <table:table-cell table:style-name="TableCell109">
            <text:p text:style-name="P110"><text:s text:c="2"/>*___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含</text:span><text:span text:style-name="T118">機關負擔保費</text:span></text:p>
          </table:table-cell>
        </table:table-row>
        <table:table-row table:style-name="TableRow119">
          <table:table-cell table:style-name="TableCell120">
            <text:p text:style-name="P121">小計（A）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項<text:s/>目</text:p>
          </table:table-cell>
          <table:table-cell table:style-name="TableCell127" table:number-columns-spanned="4">
            <text:p text:style-name="P128">說<text:s text:c="2"/>明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業<text:s text:c="3"/>務<text:s text:c="3"/>費</text:p>
            <text:p text:style-name="P134"/>
            <text:p text:style-name="P135"/>
          </table:table-cell>
          <table:table-cell table:style-name="TableCell136" table:number-columns-spanned="4">
            <text:list text:style-name="LFO1" text:continue-numbering="true">
              <text:list-item>
                <text:p text:style-name="P137">國內差旅費_______元。</text:p>
              </text:list-item>
              <text:list-item>
                <text:p text:style-name="P138"><text:span text:style-name="T139">研究獎助金</text:span><text:span text:style-name="T140">(</text:span><text:span text:style-name="T141">限學生且無須投保者</text:span><text:span text:style-name="T142">) _______</text:span><text:span text:style-name="T143">元。</text:span></text:p>
              </text:list-item>
              <text:list-item>
                <text:p text:style-name="P144"><text:span text:style-name="T145">鐘點費、出席費</text:span><text:span text:style-name="T146">…</text:span><text:span text:style-name="T147">等</text:span><text:span text:style-name="T148">(</text:span><text:span text:style-name="T149">含</text:span><text:span text:style-name="T150">機關負擔保費</text:span><text:span text:style-name="T151">)</text:span><text:span text:style-name="T152"><text:s/>_______</text:span><text:span text:style-name="T153">元。</text:span></text:p>
              </text:list-item>
              <text:list-item>
                <text:p text:style-name="P154">調查訪問費_______元。</text:p>
              </text:list-item>
              <text:list-item>
                <text:p text:style-name="P155">資料檢索費_______元。</text:p>
              </text:list-item>
              <text:list-item>
                <text:p text:style-name="P156">文具、紙張、郵電費等雜支_______元。</text:p>
              </text:list-item>
              <text:list-item>
                <text:p text:style-name="P157">消耗性器材_______元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小計（B）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設<text:s text:c="5"/>備<text:s text:c="5"/>費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項<text:s text:c="3"/>目</text:p>
          </table:table-cell>
          <table:table-cell table:style-name="TableCell169">
            <text:p text:style-name="P170">單<text:s text:c="2"/>價(元)</text:p>
          </table:table-cell>
          <table:table-cell table:style-name="TableCell171">
            <text:p text:style-name="P172">數<text:s text:c="2"/>量</text:p>
          </table:table-cell>
          <table:table-cell table:style-name="TableCell173">
            <text:p text:style-name="P174">總<text:s text:c="3"/>價(元)</text:p>
          </table:table-cell>
          <table:table-cell table:style-name="TableCell175">
            <text:p text:style-name="P176">備<text:s text:c="3"/>註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小計（C）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管<text:s/>理<text:s/>費</text:p>
            <text:p text:style-name="P229">（A + B + C）</text:p>
            <text:p text:style-name="P230">×15(10%)</text:p>
          </table:table-cell>
          <table:table-cell table:style-name="TableCell231" table:number-columns-spanned="4">
            <text:p text:style-name="P232"><text:span text:style-name="T233">凡經本校研發處、產學處、系所及研究發展中心接洽並在執行過程中使用本校設備、人</text:span><text:span text:style-name="T234">力、及其他資源者，均至少按經常門及資本門費用總額之百分之十五提成。除執行人員及設備常駐於校外租賃空間、計畫具社會責任或公益性質者，得至少按經常門及資本門費用總額之百分之十提成。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小<text:s/>計（D）</text:p>
          </table:table-cell>
          <table:table-cell table:style-name="TableCell238" table:number-columns-spanned="4">
            <text:p text:style-name="P239">0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總金額</text:p>
            <text:p text:style-name="P243">(A+B+C+D)</text:p>
          </table:table-cell>
          <table:table-cell table:style-name="TableCell244" table:number-columns-spanned="4">
            <text:p text:style-name="P245">新<text:s/>台<text:s/>幣</text:p>
          </table:table-cell>
          <table:covered-table-cell/>
          <table:covered-table-cell/>
          <table:covered-table-cell/>
        </table:table-row>
      </table:table>
      <text:p text:style-name="P246">計畫主持人：<text:s text:c="17"/>（簽章）</text:p>
      <text:p text:style-name="P247"/>
      <text:p text:style-name="P248"/>
      <text:p text:style-name="P249"/>
      <text:p text:style-name="P250">【備註】</text:p>
      <text:p text:style-name="P251"><text:span text:style-name="T252">一、</text:span><text:span text:style-name="T253">政府機關及公、民營機構另有規定格式者，從其規定。</text:span></text:p>
      <text:p text:style-name="P254"><text:span text:style-name="T255">二、</text:span><text:span text:style-name="T256">經費表需詳列專、兼任助理之人力需求及型態，相關規定請參閱「國立雲林科技大學學生兼任助理學習與勞動權益保障措施」。</text:span></text:p>
      <text:p text:style-name="P257"><text:span text:style-name="T258">三、</text:span><text:span text:style-name="T259">勞健保、勞退費用請參閱人事室網站。</text:span></text:p>
      <text:p text:style-name="P260"><text:span text:style-name="T261">四、</text:span><text:span text:style-name="T262">表列主持人、共</text:span><text:span text:style-name="T263">(</text:span><text:span text:style-name="T264">協</text:span><text:span text:style-name="T265">)</text:span><text:span text:style-name="T266">同主持人、顧問</text:span><text:span text:style-name="T267">(</text:span><text:span text:style-name="T268">或研究員</text:span><text:span text:style-name="T269">)</text:span><text:span text:style-name="T270">、專任助理、兼任助理及臨時人力等人事費項目，請勿移列業務費項目。第</text:span><text:span text:style-name="T271">7</text:span><text:span text:style-name="T272">項「其他」例如：人員加班費、不休假薪資、健檢費等，其餘請參閱「國立雲林科技大學校務基金自籌收入收支管理辦法附表」自行增列。</text:span></text:p>
      <text:p text:style-name="P273"/>
      <text:p text:style-name="Default"><text:span text:style-name="T274">其他編列項目請依實際計畫需求編列，無限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雲林科技大學產學合作合約書-113.12.25版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：雲科大（技）－TTS－□□－□□□□</dc:title>
    <dc:subject/>
    <meta:initial-creator>Mog</meta:initial-creator>
    <dc:creator>許恩綺 許恩綺</dc:creator>
    <meta:creation-date>2023-02-16T02:15:00Z</meta:creation-date>
    <dc:date>2025-02-10T05:59:00Z</dc:date>
    <meta:print-date>2015-09-08T01:13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47" meta:character-count="986" meta:row-count="7" meta:non-whitespace-character-count="840"/>
  </office:meta>
</office:document-meta>
</file>