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472in" style:use-optimal-column-width="false"/>
    </style:style>
    <style:style style:name="TableColumn3" style:family="table-column">
      <style:table-column-properties style:column-width="0.7645in" style:use-optimal-column-width="false"/>
    </style:style>
    <style:style style:name="TableColumn4" style:family="table-column">
      <style:table-column-properties style:column-width="0.8763in" style:use-optimal-column-width="false"/>
    </style:style>
    <style:style style:name="TableColumn5" style:family="table-column">
      <style:table-column-properties style:column-width="0.9354in" style:use-optimal-column-width="false"/>
    </style:style>
    <style:style style:name="TableColumn6" style:family="table-column">
      <style:table-column-properties style:column-width="0.4319in" style:use-optimal-column-width="false"/>
    </style:style>
    <style:style style:name="TableColumn7" style:family="table-column">
      <style:table-column-properties style:column-width="0.4805in" style:use-optimal-column-width="false"/>
    </style:style>
    <style:style style:name="TableColumn8" style:family="table-column">
      <style:table-column-properties style:column-width="0.5618in" style:use-optimal-column-width="false"/>
    </style:style>
    <style:style style:name="TableColumn9" style:family="table-column">
      <style:table-column-properties style:column-width="1.752in" style:use-optimal-column-width="false"/>
    </style:style>
    <style:style style:name="Table1" style:family="table" style:master-page-name="MP0">
      <style:table-properties style:width="6.15in" fo:margin-left="0in" table:align="center"/>
    </style:style>
    <style:style style:name="TableRow10" style:family="table-row">
      <style:table-row-properties style:min-row-height="0.7423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553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41" style:family="table-row">
      <style:table-row-properties style:min-row-height="0.5534in" style:use-optimal-row-height="false" fo:keep-together="always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style:line-break="normal" fo:text-align="justify" fo:margin-right="0.0583in"/>
    </style:style>
    <style:style style:name="T5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534in" style:use-optimal-row-height="false" fo:keep-together="always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5416in" style:use-optimal-row-height="false" fo:keep-together="always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5534in" style:use-optimal-row-height="false" fo:keep-together="always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534in" style:use-optimal-row-height="false" fo:keep-together="always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1.671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611in"/>
    </style:style>
    <style:style style:name="T91" style:parent-style-name="預設段落字型" style:family="text">
      <style:text-properties style:font-name="標楷體" style:font-name-asian="標楷體" style:font-size-complex="16pt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6pt"/>
    </style:style>
    <style:style style:name="T95" style:parent-style-name="預設段落字型" style:family="text">
      <style:text-properties style:font-name="標楷體" style:font-name-asian="標楷體" style:font-size-complex="16pt"/>
    </style:style>
    <style:style style:name="T96" style:parent-style-name="預設段落字型" style:family="text">
      <style:text-properties style:font-name="標楷體" style:font-name-asian="標楷體" style:font-size-complex="16pt"/>
    </style:style>
    <style:style style:name="T97" style:parent-style-name="預設段落字型" style:family="text">
      <style:text-properties style:font-name="標楷體" style:font-name-asian="標楷體" style:font-size-complex="16pt"/>
    </style:style>
    <style:style style:name="T9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6pt"/>
    </style:style>
    <style:style style:name="P100" style:parent-style-name="內文" style:list-style-name="LFO10" style:family="paragraph">
      <style:paragraph-properties fo:text-align="justify" style:line-height-at-least="0in"/>
      <style:text-properties style:font-name="標楷體" style:font-name-asian="標楷體" style:font-size-complex="16pt"/>
    </style:style>
    <style:style style:name="P101" style:parent-style-name="內文" style:list-style-name="LFO10" style:family="paragraph">
      <style:paragraph-properties fo:text-align="justify" style:line-height-at-least="0in"/>
      <style:text-properties style:font-name="標楷體" style:font-name-asian="標楷體" style:font-size-complex="16pt"/>
    </style:style>
    <style:style style:name="P102" style:parent-style-name="內文" style:list-style-name="LFO10" style:family="paragraph">
      <style:paragraph-properties fo:text-align="justify" style:line-height-at-least="0in"/>
      <style:text-properties style:font-name="標楷體" style:font-name-asian="標楷體" style:font-size-complex="16pt"/>
    </style:style>
    <style:style style:name="P103" style:parent-style-name="內文" style:list-style-name="LFO10" style:family="paragraph">
      <style:paragraph-properties fo:text-align="justify" style:line-height-at-least="0in"/>
      <style:text-properties style:font-name="標楷體" style:font-name-asian="標楷體" style:font-size-complex="16pt"/>
    </style:style>
    <style:style style:name="P104" style:parent-style-name="內文" style:family="paragraph">
      <style:paragraph-properties fo:text-align="justify" fo:margin-bottom="0.125in" style:line-height-at-least="0in"/>
    </style:style>
    <style:style style:name="T105" style:parent-style-name="預設段落字型" style:family="text">
      <style:text-properties style:font-name="標楷體" style:font-name-asian="標楷體" style:font-size-complex="16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551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letter-spacing="-0.0069in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letter-spacing="-0.0069in"/>
    </style:style>
    <style:style style:name="TableRow113" style:family="table-row">
      <style:table-row-properties style:min-row-height="1.481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縮排2" style:family="paragraph">
      <style:paragraph-properties fo:margin-top="0.05in" fo:margin-bottom="0.05in" fo:margin-left="0.175in" fo:text-indent="-0.175in">
        <style:tab-stops/>
      </style:paragraph-properties>
    </style:style>
    <style:style style:name="P119" style:parent-style-name="本文縮排2" style:family="paragraph">
      <style:paragraph-properties fo:margin-bottom="0.125in" fo:margin-left="0.175in" fo:text-indent="-0.1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125in" fo:margin-left="0.0826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5326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break-before="page" style:snap-to-layout-grid="false" fo:margin-left="0in" fo:text-indent="-0.295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0.0972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margin-bottom="0.12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1.3048in"/>
    </style:style>
    <style:style style:name="TableColumn146" style:family="table-column">
      <style:table-column-properties style:column-width="5.6937in"/>
    </style:style>
    <style:style style:name="Table144" style:family="table">
      <style:table-properties style:width="6.9986in" fo:margin-left="0in" table:align="center"/>
    </style:style>
    <style:style style:name="TableRow147" style:family="table-row">
      <style:table-row-properties style:min-row-height="0.4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letter-spacing="0.0416in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ableRow154" style:family="table-row">
      <style:table-row-properties style:min-row-height="1.545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59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1.545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list-style-name="LFO5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1.545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list-style-name="LFO6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1.545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list-style-name="LFO8" style:family="paragraph">
      <style:paragraph-properties style:snap-to-layout-grid="false" fo:text-align="justify" fo:margin-top="0.125in" fo:margin-bottom="0.12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 fo:background-color="#FFFFFF"/>
    </style:style>
    <style:style style:name="P185" style:parent-style-name="內文" style:list-style-name="LFO8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186" style:parent-style-name="內文" style:family="paragraph">
      <style:paragraph-properties fo:margin-left="-0.002in" fo:text-indent="-0.196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margin-left="-0.002in" fo:text-indent="-0.196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margin-left="0.2965in" fo:margin-right="-0.3347in" fo:text-indent="-0.493in">
        <style:tab-stops/>
      </style:paragraph-properties>
      <style:text-properties style:font-name="標楷體" style:font-name-asian="標楷體"/>
    </style:style>
    <style:style style:name="P189" style:parent-style-name="內文" style:list-style-name="LFO9" style:family="paragraph">
      <style:paragraph-properties style:snap-to-layout-grid="false" fo:margin-right="-0.3347in" fo:text-indent="-0.235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list-style-name="LFO9" style:family="paragraph">
      <style:paragraph-properties style:snap-to-layout-grid="false" fo:margin-right="-0.3347in" fo:text-indent="-0.2354in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雲林科技大學學生1+4專案-證照達人獎勵申請表</text:p>
            <text:p text:style-name="P13"><text:span text:style-name="T14"><text:s text:c="5"/></text:span><text:span text:style-name="T15"><text:s text:c="17"/></text:span><text:span text:style-name="T16">填表日期：</text:span><text:span text:style-name="T17"><text:s text:c="7"/></text:span><text:span text:style-name="T18">年</text:span><text:span text:style-name="T19"><text:s text:c="6"/></text:span><text:span text:style-name="T20">月</text:span><text:span text:style-name="T21"><text:s text:c="5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6">
            <text:p text:style-name="P25">申</text:p>
            <text:p text:style-name="P26">請</text:p>
            <text:p text:style-name="P27">學</text:p>
            <text:p text:style-name="P28">生</text:p>
            <text:p text:style-name="P29">基</text:p>
            <text:p text:style-name="P30">本</text:p>
            <text:p text:style-name="P31">資</text:p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系級</text:p>
          </table:table-cell>
          <table:covered-table-cell/>
          <table:table-cell table:style-name="TableCell49" table:number-columns-spanned="2">
            <text:p text:style-name="P50"><text:span text:style-name="T51"><text:s text:c="18"/></text:span><text:span text:style-name="T52">系/所</text:span></text:p>
            <text:p text:style-name="P53"><text:span text:style-name="T54"><text:s text:c="19"/></text:span><text:span text:style-name="T55">年</text:span><text:span text:style-name="T56">級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學制</text:p>
          </table:table-cell>
          <table:table-cell table:style-name="TableCell61" table:number-columns-spanned="6">
            <text:p text:style-name="P62">□大學部：□四年制<text:s text:c="2"/>□二年制</text:p>
            <text:p text:style-name="P63">□研究所：□一般生<text:s/><text:s/>□在職生</text:p>
            <text:p text:style-name="P64">在學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通訊地址</text:span>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電話</text:p>
          </table:table-cell>
          <table:table-cell table:style-name="TableCell76" table:number-columns-spanned="6">
            <text:p text:style-name="P77"><text:span text:style-name="T78">永久電話： <text:s text:c="14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E-mail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所需證明</text:p>
            <text:p text:style-name="P88">文件名稱</text:p>
          </table:table-cell>
          <table:covered-table-cell/>
          <table:table-cell table:style-name="TableCell89" table:number-columns-spanned="6">
            <text:p text:style-name="P90"><text:span text:style-name="T91">□<text:s/></text:span><text:span text:style-name="T92">學生證正反面影本</text:span></text:p>
            <text:p text:style-name="P93"><text:span text:style-name="T94">□<text:s/></text:span><text:span text:style-name="T95">需</text:span><text:span text:style-name="T96">取得4項證明者之證明文件影本</text:span><text:span text:style-name="T97">(以</text:span><text:span text:style-name="T98">就讀本校期間</text:span><text:span text:style-name="T99">考取之各類證照及參與社團證明為準)</text:span></text:p>
            <text:list text:style-name="LFO10" text:continue-numbering="true">
              <text:list-item>
                <text:p text:style-name="P100">語文能力證明</text:p>
              </text:list-item>
              <text:list-item>
                <text:p text:style-name="P101">專業能力證明</text:p>
              </text:list-item>
              <text:list-item>
                <text:p text:style-name="P102">資訊能力證明</text:p>
              </text:list-item>
              <text:list-item>
                <text:p text:style-name="P103">參與社團證明</text:p>
              </text:list-item>
            </text:list>
            <text:p text:style-name="P104"><text:span text:style-name="T105">□<text:s/></text:span><text:span text:style-name="T106">其它：</text:span><text:span text:style-name="T107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申請人簽章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系所</text:p>
            <text:p text:style-name="P116">審核結果</text:p>
          </table:table-cell>
          <table:covered-table-cell/>
          <table:table-cell table:style-name="TableCell117" table:number-columns-spanned="6">
            <text:p text:style-name="P118">□資格符合</text:p>
            <text:p text:style-name="P119">□資格不符合</text:p>
            <text:p text:style-name="內文"><text:span text:style-name="T120">說明：</text:span><text:span text:style-name="T121"><text:s text:c="48"/></text:span></text:p>
            <text:p text:style-name="P122"><text:span text:style-name="T123"><text:s text:c="5"/></text:span><text:span text:style-name="T124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系所承辦人</text:p>
            <text:p text:style-name="P129"><text:span text:style-name="T130">簽章</text:span></text:p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 table:number-columns-spanned="2">
            <text:p text:style-name="P133">系所主管</text:p>
            <text:p text:style-name="P134"><text:span text:style-name="T135">簽章</text:span></text:p>
          </table:table-cell>
          <table:covered-table-cell/>
          <table:table-cell table:style-name="TableCell136">
            <text:p text:style-name="內文"/>
          </table:table-cell>
        </table:table-row>
      </table:table>
      <text:p text:style-name="內文"/>
      <text:soft-page-break/>
      <text:p text:style-name="P137"><text:span text:style-name="T138">附</text:span><text:span text:style-name="T139">件</text:span></text:p>
      <text:p text:style-name="P140"><text:span text:style-name="T141">相關證明文件名稱</text:span><text:span text:style-name="T142"><text:s/></text:span><text:span text:style-name="T143">(請務必依照範例格式填寫)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類別</text:p>
          </table:table-cell>
          <table:table-cell table:style-name="TableCell150">
            <text:p text:style-name="P151"><text:span text:style-name="T152">證照(證明)名</text:span><text:span text:style-name="T153">稱</text:span></text:p>
          </table:table-cell>
        </table:table-row>
        <table:table-row table:style-name="TableRow154">
          <table:table-cell table:style-name="TableCell155">
            <text:p text:style-name="P156">語言能力證明</text:p>
          </table:table-cell>
          <table:table-cell table:style-name="TableCell157">
            <text:list text:style-name="LFO4" text:continue-numbering="true">
              <text:list-item>
                <text:p text:style-name="P158">(範例)TOEIC 550分</text:p>
              </text:list-item>
              <text:list-item>
                <text:p text:style-name="P159">(範例)TOEIC 785分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專業能力證明</text:p>
          </table:table-cell>
          <table:table-cell table:style-name="TableCell163">
            <text:list text:style-name="LFO5" text:continue-numbering="true">
              <text:list-item>
                <text:p text:style-name="P164"><text:span text:style-name="T165">(範例)</text:span><text:span text:style-name="T166">「財團法人金融研訓院</text:span><text:span text:style-name="T167">-</text:span><text:span text:style-name="T168">理財規劃人員專業能力測驗」合格證書</text:span></text:p>
              </text:list-item>
              <text:list-item>
                <text:p text:style-name="P169"/>
              </text:list-item>
            </text:list>
          </table:table-cell>
        </table:table-row>
        <table:table-row table:style-name="TableRow170">
          <table:table-cell table:style-name="TableCell171">
            <text:p text:style-name="P172">資訊能力證明</text:p>
          </table:table-cell>
          <table:table-cell table:style-name="TableCell173">
            <text:list text:style-name="LFO6" text:continue-numbering="true">
              <text:list-item>
                <text:p text:style-name="P174"><text:span text:style-name="T175">(範例)</text:span><text:span text:style-name="T176">Microsoft office Excel expert 2010</text:span></text:p>
              </text:list-item>
              <text:list-item>
                <text:p text:style-name="P177"/>
              </text:list-item>
            </text:list>
          </table:table-cell>
        </table:table-row>
        <table:table-row table:style-name="TableRow178">
          <table:table-cell table:style-name="TableCell179">
            <text:p text:style-name="P180">參與社團證明</text:p>
          </table:table-cell>
          <table:table-cell table:style-name="TableCell181">
            <text:list text:style-name="LFO8" text:continue-numbering="true">
              <text:list-item>
                <text:p text:style-name="P182"><text:span text:style-name="T183">(範例)</text:span><text:span text:style-name="T184">擔任XX社-總務(101/10/09)</text:span></text:p>
              </text:list-item>
              <text:list-item>
                <text:p text:style-name="P185"/>
              </text:list-item>
            </text:list>
          </table:table-cell>
        </table:table-row>
      </table:table>
      <text:p text:style-name="P186">如表格不敷使用，請自行增列。</text:p>
      <text:p text:style-name="P187"/>
      <text:p text:style-name="P188">備註：</text:p>
      <text:list text:style-name="LFO9" text:continue-numbering="true">
        <text:list-item>
          <text:p text:style-name="P189"><text:span text:style-name="T190">本表單請於提出申請的同時，</text:span><text:span text:style-name="T191">請</text:span><text:span text:style-name="T192">將</text:span><text:span text:style-name="T193">可編輯之</text:span><text:span text:style-name="T194">Word檔</text:span><text:span text:style-name="T195">E-mail至</text:span><text:span text:style-name="T196">qiuyuru@yuntech.edu.tw。如有疑問，請洽詢研發處邱小姐，分機2542。</text:span></text:p>
        </text:list-item>
        <text:list-item>
          <text:p text:style-name="P197"><text:span text:style-name="T198">若獲選為證照達人，需協助填寫考取證照之心路歷程、提供相關照片予承辦單能據此撰寫新聞稿，並運用於畢業典禮頒獎致詞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0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學生1+3專案獎勵申請書</dc:title>
    <dc:description/>
    <dc:subject/>
    <meta:initial-creator>liuwj_劉瑋臻</meta:initial-creator>
    <dc:creator>Administrator</dc:creator>
    <meta:creation-date>2022-09-12T08:09:00Z</meta:creation-date>
    <dc:date>2022-09-12T08:09:00Z</dc:date>
    <meta:print-date>2006-12-26T03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