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‧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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4798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fo:margin-right="0.5in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22pt" style:font-size-asian="22pt" style:font-size-complex="22pt"/>
    </style:style>
    <style:style style:name="T24" style:parent-style-name="預設段落字型" style:family="text">
      <style:text-properties style:font-name="新細明體" fo:font-weight="bold" style:font-weight-asian="bold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22pt" style:font-size-asian="22pt" style:font-size-complex="22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="新細明體" fo:font-weight="bold" style:font-weight-asian="bold" style:font-weight-complex="bold" fo:font-size="22pt" style:font-size-asian="22pt" style:font-size-complex="22pt"/>
    </style:style>
    <style:style style:name="TableColumn30" style:family="table-column">
      <style:table-column-properties style:column-width="0.9611in"/>
    </style:style>
    <style:style style:name="TableColumn31" style:family="table-column">
      <style:table-column-properties style:column-width="1.5083in"/>
    </style:style>
    <style:style style:name="TableColumn32" style:family="table-column">
      <style:table-column-properties style:column-width="0.7861in"/>
    </style:style>
    <style:style style:name="TableColumn33" style:family="table-column">
      <style:table-column-properties style:column-width="0.2423in"/>
    </style:style>
    <style:style style:name="TableColumn34" style:family="table-column">
      <style:table-column-properties style:column-width="0.9388in"/>
    </style:style>
    <style:style style:name="TableColumn35" style:family="table-column">
      <style:table-column-properties style:column-width="0.4583in"/>
    </style:style>
    <style:style style:name="TableColumn36" style:family="table-column">
      <style:table-column-properties style:column-width="0.7916in"/>
    </style:style>
    <style:style style:name="TableColumn37" style:family="table-column">
      <style:table-column-properties style:column-width="1.6437in"/>
    </style:style>
    <style:style style:name="Table29" style:family="table">
      <style:table-properties style:width="7.3305in" fo:margin-left="0in" table:align="center"/>
    </style:style>
    <style:style style:name="TableRow38" style:family="table-row">
      <style:table-row-properties style:row-height="0.3027in" fo:keep-together="always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fo:font-weight="bold" style:font-weight-asian="bold" style:font-weight-complex="bold"/>
    </style:style>
    <style:style style:name="T42" style:parent-style-name="預設段落字型" style:family="text">
      <style:text-properties style:font-name="新細明體" fo:font-weight="bold" style:font-weight-asian="bold" style:font-weight-complex="bold"/>
    </style:style>
    <style:style style:name="TableRow43" style:family="table-row">
      <style:table-row-properties style:row-height="0.6409in" fo:keep-together="always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新細明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新細明體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新細明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新細明體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新細明體" fo:font-weight="bold" style:font-weight-asian="bold"/>
    </style:style>
    <style:style style:name="P54" style:parent-style-name="內文" style:family="paragraph"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新細明體"/>
    </style:style>
    <style:style style:name="TableRow57" style:family="table-row">
      <style:table-row-properties style:row-height="0.384in" fo:keep-together="always"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新細明體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/>
    </style:style>
    <style:style style:name="TableRow66" style:family="table-row">
      <style:table-row-properties style:min-row-height="0.4583in" fo:keep-together="always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/>
    </style:style>
    <style:style style:name="TableRow75" style:family="table-row">
      <style:table-row-properties style:min-row-height="0.4888in" fo:keep-together="always"/>
    </style:style>
    <style:style style:name="TableCell7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新細明體"/>
    </style:style>
    <style:style style:name="TableRow88" style:family="table-row">
      <style:table-row-properties style:min-row-height="0.4888in" fo:keep-together="always"/>
    </style:style>
    <style:style style:name="TableCell89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新細明體"/>
    </style:style>
    <style:style style:name="TableRow98" style:family="table-row">
      <style:table-row-properties style:min-row-height="0.2888in" fo:keep-together="always"/>
    </style:style>
    <style:style style:name="TableCell99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01" style:family="table-row">
      <style:table-row-properties style:min-row-height="0.4888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paragraph-properties fo:text-align="justify" style:line-height-at-least="0in"/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2965in" fo:keep-together="always"/>
    </style:style>
    <style:style style:name="TableCell112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ableRow115" style:family="table-row">
      <style:table-row-properties style:min-row-height="4.622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雲林科技大學</text:span><text:span text:style-name="T4"><draw:frame draw:z-index="251657728" draw:id="id0" draw:style-name="a1" draw:name="Text Box 7" text:anchor-type="paragraph" svg:x="1.34375in" svg:y="-0.45833in" svg:width="7.05208in" svg:height="0.625in" style:rel-width="scale" style:rel-height="scale"><draw:text-box><text:p text:style-name="P5"><text:span text:style-name="T6">諮</text:span><text:span text:style-name="T7">詢時間</text:span><text:span text:style-name="T8">：<text:s/></text:span><text:span text:style-name="T9"><text:s text:c="2"/>　</text:span><text:span text:style-name="T10">年</text:span><text:span text:style-name="T11"><text:s text:c="5"/></text:span><text:span text:style-name="T12">月</text:span><text:span text:style-name="T13"><text:s text:c="4"/></text:span><text:span text:style-name="T14">日</text:span><text:span text:style-name="T15"><text:s text:c="4"/></text:span><text:span text:style-name="T16">時</text:span><text:span text:style-name="T17"><text:s text:c="4"/>分</text:span><text:span text:style-name="T18"><text:s/></text:span><text:span text:style-name="T19">~</text:span><text:span text:style-name="T20"><text:s text:c="4"/></text:span><text:span text:style-name="T21">時</text:span><text:span text:style-name="T22"><text:s text:c="4"/>分</text:span></text:p></draw:text-box><svg:title/><svg:desc/></draw:frame></text:span><text:span text:style-name="T23">職涯</text:span><text:span text:style-name="T24">導師</text:span><text:span text:style-name="T25">諮</text:span><text:span text:style-name="T26">詢</text:span><text:span text:style-name="T27">紀錄</text:span><text:span text:style-name="T28">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p text:style-name="P40"><text:span text:style-name="T41">諮詢者</text:span><text:span text:style-name="T4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學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婚姻</text:p>
            <text:p text:style-name="P54">狀況</text:p>
          </table:table-cell>
          <table:table-cell table:style-name="TableCell55">
            <text:p text:style-name="P56">□已婚 <text:s text:c="3"/>□未婚</text:p>
          </table:table-cell>
        </table:table-row>
        <table:table-row table:style-name="TableRow57">
          <table:table-cell table:style-name="TableCell58">
            <text:p text:style-name="P59">性別</text:p>
          </table:table-cell>
          <table:table-cell table:style-name="TableCell60" table:number-columns-spanned="2">
            <text:p text:style-name="P61">□<text:s/>男<text:s text:c="2"/><text:s/><text:s/>□<text:s/>女</text:p>
          </table:table-cell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出生年/年齡</text:p>
          </table:table-cell>
          <table:table-cell table:style-name="TableCell69" table:number-columns-spanned="2">
            <text:p text:style-name="P70">西元 <text:s text:c="2"/> <text:s/>年( <text:s text:c="3"/>歲)</text:p>
          </table:table-cell>
          <table:covered-table-cell/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科系/學制</text:p>
          </table:table-cell>
          <table:table-cell table:style-name="TableCell78" table:number-columns-spanned="7">
            <text:p text:style-name="內文"><text:span text:style-name="T79">科系：</text:span><text:span text:style-name="T80"><text:s/></text:span><text:span text:style-name="T81"><text:s text:c="3"/></text:span><text:span text:style-name="T82"><text:s text:c="10"/></text:span><text:span text:style-name="T83"><text:s/></text:span><text:span text:style-name="T84"><text:s/></text:span><text:span text:style-name="T85">年級：</text:span><text:span text:style-name="T86"><text:s text:c="15"/></text:span></text:p>
            <text:p text:style-name="P87">學制：□二技<text:s/><text:s/>□四技<text:s/><text:s/>□四技進修<text:s/><text:s/>□碩士<text:s text:c="2"/><text:s/>□碩士在職專班 <text:s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工作經驗</text:p>
          </table:table-cell>
          <table:table-cell table:style-name="TableCell91" table:number-columns-spanned="7">
            <text:p text:style-name="內文"><text:span text:style-name="T92">□有，</text:span><text:span text:style-name="T93">工作經驗</text:span><text:span text:style-name="T94"><text:s text:c="8"/></text:span><text:span text:style-name="T95">年，職稱</text:span><text:span text:style-name="T96"><text:s text:c="12"/></text:span></text:p>
            <text:p text:style-name="P97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本次想探索的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□職涯規劃 <text:s text:c="5"/>□轉系諮詢 <text:s text:c="3"/><text:s text:c="8"/>□求職履歷 <text:s text:c="7"/>□想創業<text:s text:c="8"/><text:s text:c="2"/>□想考公職<text:s text:c="12"/></text:p>
            <text:p text:style-name="P104">□升學選擇<text:s text:c="5"/><text:s/>□海外進修與留學資訊<text:s text:c="2"/>□UCAN職業興趣探索及職能診斷結果</text:p>
            <text:p text:style-name="內文"><text:span text:style-name="T105">□實習選擇</text:span><text:span text:style-name="T106"><text:s text:c="4"/></text:span><text:span text:style-name="T107"><text:s text:c="2"/></text:span><text:span text:style-name="T108">□學術相關研究工作<text:s/></text:span><text:span text:style-name="T109"><text:s text:c="3"/>□其他：</text:span><text:span text:style-name="T11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<text:span text:style-name="T114">職涯導師諮詢後的建議或結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<text:s text:c="48"/></text:span><text:span text:style-name="T120">職涯導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 fo:font-size="11pt" style:font-size-asian="11pt"/>
    </style:style>
    <style:style style:name="WW_CharLFO7LVL1" style:family="text">
      <style:text-properties style:font-name="標楷體" style:font-name-asian="標楷體" style:font-name-complex="新細明體" fo:font-size="11pt" style:font-size-asian="11pt"/>
    </style:style>
    <style:style style:name="WW_CharLFO9LVL1" style:family="text">
      <style:text-properties style:font-name="標楷體" style:font-name-asian="標楷體" style:font-name-complex="新細明體" fo:font-size="11pt" style:font-size-asian="11pt"/>
    </style:style>
    <style:style style:name="WW_CharLFO10LVL1" style:family="text">
      <style:text-properties style:font-name="標楷體" style:font-name-asian="標楷體" style:font-name-complex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‧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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-top="0in" fo:padding-left="0.6597in" fo:padding-bottom="0in" fo:padding-right="0.5965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72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諮商紀錄表　　          92年　　月　　日</dc:title>
    <dc:subject/>
    <meta:initial-creator>Hunter</meta:initial-creator>
    <dc:creator>Administrator</dc:creator>
    <meta:creation-date>2022-09-13T01:16:00Z</meta:creation-date>
    <dc:date>2022-09-13T01:16:00Z</dc:date>
    <meta:print-date>2013-05-20T1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