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1.4687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0.4145in"/>
    </style:style>
    <style:style style:name="TableColumn12" style:family="table-column">
      <style:table-column-properties style:column-width="0.4145in"/>
    </style:style>
    <style:style style:name="TableColumn13" style:family="table-column">
      <style:table-column-properties style:column-width="0.4152in"/>
    </style:style>
    <style:style style:name="TableColumn14" style:family="table-column">
      <style:table-column-properties style:column-width="0.4152in"/>
    </style:style>
    <style:style style:name="TableColumn15" style:family="table-column">
      <style:table-column-properties style:column-width="0.4152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4152in"/>
    </style:style>
    <style:style style:name="TableColumn18" style:family="table-column">
      <style:table-column-properties style:column-width="0.4152in"/>
    </style:style>
    <style:style style:name="Table7" style:family="table">
      <style:table-properties style:width="5.74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" style:family="table-row">
      <style:table-row-properties style:min-row-height="0.7875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編號：雲科大（技）</text:span><text:span text:style-name="T4">－</text:span><text:span text:style-name="T5">TTS</text:span><text:span text:style-name="T6">－□□－□□□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委託服務工作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工作概要</text:p>
          </table:table-cell>
          <table:table-cell table:style-name="TableCell25" table:number-columns-spanned="10"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工作進度（甘梯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工作項目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注意事項：如儀器、設備、材料等特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*</text:span><text:span text:style-name="T150">如不敷使用，請另以</text:span><text:span text:style-name="T151">A4</text:span><text:span text:style-name="T152">紙繕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g</meta:initial-creator>
    <dc:creator>Administrator</dc:creator>
    <meta:creation-date>2023-02-16T02:26:00Z</meta:creation-date>
    <dc:date>2023-02-16T02:2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