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margin-top="0.125in" fo:margin-bottom="0.125in" fo:line-height="100%"/>
    </style:style>
    <style:style style:name="T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6" style:family="table-column">
      <style:table-column-properties style:column-width="0.8069in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0.8083in"/>
    </style:style>
    <style:style style:name="TableColumn9" style:family="table-column">
      <style:table-column-properties style:column-width="3.1131in"/>
    </style:style>
    <style:style style:name="TableColumn10" style:family="table-column">
      <style:table-column-properties style:column-width="0.6583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9145in"/>
    </style:style>
    <style:style style:name="TableColumn13" style:family="table-column">
      <style:table-column-properties style:column-width="0.9145in"/>
    </style:style>
    <style:style style:name="TableColumn14" style:family="table-column">
      <style:table-column-properties style:column-width="0.9145in"/>
    </style:style>
    <style:style style:name="Table5" style:family="table">
      <style:table-properties style:width="9.627in" style:rel-width="99.46%" fo:margin-left="0in" table:align="left"/>
    </style:style>
    <style:style style:name="TableRow15" style:family="table-row">
      <style:table-row-properties style:min-row-height="0.3659in" fo:keep-together="always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style21" style:family="text">
      <style:text-properties style:font-name-asian="標楷體" fo:color="#000000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style21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Row49" style:family="table-row">
      <style:table-row-properties style:min-row-height="0.3861in" fo:keep-together="always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P76" style:parent-style-name="內文" style:family="paragraph">
      <style:text-properties style:font-name-asian="標楷體" fo:color="#000000"/>
    </style:style>
    <style:style style:name="TableColumn78" style:family="table-column">
      <style:table-column-properties style:column-width="1.6763in"/>
    </style:style>
    <style:style style:name="TableColumn79" style:family="table-column">
      <style:table-column-properties style:column-width="7.902in"/>
    </style:style>
    <style:style style:name="Table77" style:family="table">
      <style:table-properties style:width="9.5784in" fo:margin-left="0.0652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>
        <style:tab-stops>
          <style:tab-stop style:type="left" style:position="0.179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="新細明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>
        <style:tab-stops>
          <style:tab-stop style:type="left" style:position="0.22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新細明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left" style:position="0.22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style21" style:family="text">
      <style:text-properties style:font-name-asian="標楷體" fo:color="#000000"/>
    </style:style>
    <style:style style:name="T115" style:parent-style-name="style21" style:family="text">
      <style:text-properties style:font-name-asian="標楷體" fo:color="#000000"/>
    </style:style>
    <style:style style:name="P116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style21" style:family="text">
      <style:text-properties style:font-name-asian="標楷體" fo:font-weight="bold" style:font-weight-asian="bold" fo:color="#FF0000"/>
    </style:style>
    <style:style style:name="T118" style:parent-style-name="style21" style:family="text">
      <style:text-properties style:font-name-asian="標楷體" fo:font-weight="bold" style:font-weight-asian="bold" fo:color="#FF0000"/>
    </style:style>
    <style:style style:name="T119" style:parent-style-name="style21" style:family="text">
      <style:text-properties style:font-name-asian="標楷體" fo:font-weight="bold" style:font-weight-asian="bold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>
        <style:tab-stops>
          <style:tab-stop style:type="left" style:position="0.227in"/>
        </style:tab-stops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-asian="標楷體" fo:font-weight="bold" style:font-weight-asian="bold" fo:color="#FF0000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style21" style:family="text">
      <style:text-properties style:font-name-asian="標楷體" fo:color="#000000"/>
    </style:style>
    <style:style style:name="T141" style:parent-style-name="style21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>
        <style:tab-stops>
          <style:tab-stop style:type="left" style:position="0.1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style21" style:family="text">
      <style:text-properties style:font-name-asian="標楷體" fo:color="#000000"/>
    </style:style>
    <style:style style:name="T159" style:parent-style-name="style21" style:family="text">
      <style:text-properties style:font-name-asian="標楷體" fo:color="#000000"/>
    </style:style>
    <style:style style:name="T160" style:parent-style-name="style21" style:family="text">
      <style:text-properties style:font-name-asian="標楷體" fo:color="#000000"/>
    </style:style>
    <style:style style:name="T161" style:parent-style-name="style21" style:family="text">
      <style:text-properties style:font-name-asian="標楷體" fo:color="#000000"/>
    </style:style>
    <style:style style:name="P162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style21" style:family="text">
      <style:text-properties style:font-name-asian="標楷體" fo:font-weight="bold" style:font-weight-asian="bold" fo:color="#FF0000"/>
    </style:style>
    <style:style style:name="T164" style:parent-style-name="style21" style:family="text">
      <style:text-properties style:font-name-asian="標楷體" fo:font-weight="bold" style:font-weight-asian="bold" fo:color="#FF0000"/>
    </style:style>
    <style:style style:name="T165" style:parent-style-name="style21" style:family="text">
      <style:text-properties style:font-name-asian="標楷體" fo:font-weight="bold" style:font-weight-asian="bold" fo:color="#FF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margin-left="0.3333in">
        <style:tab-stops>
          <style:tab-stop style:type="left" style:position="-0.15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清單段落" style:family="paragraph">
      <style:paragraph-properties fo:text-align="justify" fo:margin-left="0.3333in">
        <style:tab-stops>
          <style:tab-stop style:type="left" style:position="-0.15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清單段落" style:family="paragraph">
      <style:paragraph-properties fo:text-align="justify" fo:margin-left="0.3333in">
        <style:tab-stops>
          <style:tab-stop style:type="left" style:position="-0.15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>
        <style:tab-stops>
          <style:tab-stop style:type="left" style:position="0.22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>
        <style:tab-stops>
          <style:tab-stop style:type="left" style:position="0.22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font-weight="bold" style:font-weight-asian="bold" fo:color="#FF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>
        <style:tab-stops>
          <style:tab-stop style:type="left" style:position="0.22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清單段落" style:family="paragraph">
      <style:paragraph-properties fo:text-align="justify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h text:style-name="P1" text:outline-level="1"><text:bookmark-start text:name="_Toc458012462"/><text:bookmark-start text:name="_Toc301267034"/><text:bookmark-start text:name="_Toc302519348"/><text:span text:style-name="T2">表</text:span><text:span text:style-name="T3">1-13</text:span><text:span text:style-name="T4">教師獲頒獎項與榮譽資料表</text:span><text:bookmark-end text:name="_Toc458012462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身分</text:p>
            <text:p text:style-name="P18">識別</text:p>
            <text:p text:style-name="P19">種類</text:p>
          </table:table-cell>
          <table:table-cell table:style-name="TableCell20" table:number-rows-spanned="2">
            <text:p text:style-name="P21">身分</text:p>
            <text:p text:style-name="P22"><text:span text:style-name="T23">識別號</text:span></text:p>
          </table:table-cell>
          <table:table-cell table:style-name="TableCell24" table:number-rows-spanned="2">
            <text:p text:style-name="P25">所屬</text:p>
            <text:p text:style-name="P26"><text:span text:style-name="T27">計畫案</text:span></text:p>
          </table:table-cell>
          <table:table-cell table:style-name="TableCell28">
            <text:p text:style-name="P29"><text:span text:style-name="T30">獎項分類</text:span></text:p>
          </table:table-cell>
          <table:table-cell table:style-name="TableCell31" table:number-rows-spanned="2">
            <text:p text:style-name="P32"><text:span text:style-name="T33">獲獎或榮譽</text:span><text:span text:style-name="T34">名稱</text:span></text:p>
          </table:table-cell>
          <table:table-cell table:style-name="TableCell35">
            <text:p text:style-name="P36"><text:span text:style-name="T37">校內</text:span><text:span text:style-name="T38">/</text:span><text:span text:style-name="T39">校外</text:span></text:p>
          </table:table-cell>
          <table:table-cell table:style-name="TableCell40" table:number-rows-spanned="2">
            <text:p text:style-name="P41"><text:span text:style-name="T42">獲獎日期</text:span></text:p>
          </table:table-cell>
          <table:table-cell table:style-name="TableCell43" table:number-rows-spanned="2">
            <text:p text:style-name="P44"><text:span text:style-name="T45">頒獎</text:span><text:span text:style-name="T46">國別</text:span></text:p>
          </table:table-cell>
          <table:table-cell table:style-name="TableCell47" table:number-rows-spanned="2">
            <text:p text:style-name="P48">頒獎機構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□<text:s/></text:span><text:span text:style-name="T56">獲全國性或國際性學術榮譽</text:span><text:span text:style-name="T57">獎</text:span></text:p>
            <text:p text:style-name="P58"><text:span text:style-name="T59">□<text:s/></text:span><text:span text:style-name="T60">獲全國性或國際性創作、競賽、展演等榮譽獎項</text:span></text:p>
            <text:p text:style-name="P61">□Fellow會士</text:p>
            <text:p text:style-name="P62">□院士</text:p>
            <text:p text:style-name="內文"><text:span text:style-name="T63">□</text:span><text:span text:style-name="T64">其他獎項</text:span></text:p>
          </table:table-cell>
          <table:covered-table-cell>
            <text:p text:style-name="P65"/>
          </table:covered-table-cell>
          <table:table-cell table:style-name="TableCell66">
            <text:p text:style-name="P67"><text:span text:style-name="T68">□<text:s/></text:span><text:span text:style-name="T69">校內</text:span></text:p>
            <text:p text:style-name="P70"><text:span text:style-name="T71">□<text:s/></text:span><text:span text:style-name="T72">校外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>填表說明<text:s/>(表1-13)<text:s/>：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.身分識別種類</text:p>
          </table:table-cell>
          <table:table-cell table:style-name="TableCell83">
            <text:p text:style-name="P84"><text:span text:style-name="T85">請填入</text:span><text:span text:style-name="T86">教師</text:span><text:span text:style-name="T87">姓名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2.身分識別號</text:p>
          </table:table-cell>
          <table:table-cell table:style-name="TableCell92">
            <text:p text:style-name="P93"><text:span text:style-name="T94">請填入</text:span><text:span text:style-name="T95">教師身分證字號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<text:span text:style-name="T100">3.</text:span><text:span text:style-name="T101">所屬計畫案</text:span></text:p>
          </table:table-cell>
          <table:table-cell table:style-name="TableCell102">
            <text:p text:style-name="P103"><text:span text:style-name="T104">請</text:span><text:span text:style-name="T105">填入</text:span><text:span text:style-name="T106">由那一</text:span><text:span text:style-name="T107">個</text:span><text:span text:style-name="T108">計畫</text:span><text:span text:style-name="T109">案所得到的成果，若沒有研究案，請選擇『無』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<text:span text:style-name="T114">4.</text:span><text:span text:style-name="T115">獎項分類</text:span></text:p>
            <text:p text:style-name="P116"><text:span text:style-name="T117">(</text:span><text:span text:style-name="T118">下拉式選單</text:span><text:span text:style-name="T119">)</text:span></text:p>
          </table:table-cell>
          <table:table-cell table:style-name="TableCell120">
            <text:p text:style-name="P121"><text:span text:style-name="T122">請依照教師所獲獎項之分類，</text:span><text:span text:style-name="T123">勾選『獲全國性或國際性學術榮譽</text:span><text:span text:style-name="T124">獎</text:span><text:span text:style-name="T125">』、『獲全國性或國際性創作、競賽、展演等榮譽獎項』、『</text:span><text:span text:style-name="T126">Fellow</text:span><text:span text:style-name="T127">會士</text:span><text:span text:style-name="T128">』、『</text:span><text:span text:style-name="T129">院士</text:span><text:span text:style-name="T130">』或『</text:span><text:span text:style-name="T131">其他獎項</text:span><text:span text:style-name="T132">』</text:span><text:span text:style-name="T133">。</text:span><text:span text:style-name="T134">(</text:span><text:span text:style-name="T135">不得空白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<text:span text:style-name="T140">5.</text:span><text:span text:style-name="T141">獲獎或榮譽</text:span><text:span text:style-name="T142">名稱</text:span></text:p>
          </table:table-cell>
          <table:table-cell table:style-name="TableCell143">
            <text:p text:style-name="P144"><text:span text:style-name="T145">請填</text:span><text:span text:style-name="T146">入</text:span><text:span text:style-name="T147">所獲獎項或榮譽之名稱，例如：</text:span><text:span text:style-name="T148">Fellow</text:span><text:span text:style-name="T149">、</text:span><text:span text:style-name="T150">Annual Scientific Paper Award</text:span><text:span text:style-name="T151">、總統科學獎、學術獎、產學合作獎、特約研究員、傑出研究獎等等。</text:span><text:span text:style-name="T152">(</text:span><text:span text:style-name="T153">不得空白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<text:span text:style-name="T158">6.</text:span><text:span text:style-name="T159">校內</text:span><text:span text:style-name="T160">/</text:span><text:span text:style-name="T161">校外</text:span></text:p>
            <text:p text:style-name="P162"><text:span text:style-name="T163">(</text:span><text:span text:style-name="T164">下拉式選單</text:span><text:span text:style-name="T165">)</text:span></text:p>
          </table:table-cell>
          <table:table-cell table:style-name="TableCell166">
            <text:list text:style-name="LFO8" text:continue-numbering="true">
              <text:list-item>
                <text:p text:style-name="P167"><text:span text:style-name="T168">請依照教師獲得獎項或榮譽之活動主辦單位屬性，</text:span><text:span text:style-name="T169">勾選『校內』、『校外』</text:span><text:span text:style-name="T170">。</text:span><text:span text:style-name="T171">(</text:span><text:span text:style-name="T172">不得空白</text:span><text:span text:style-name="T173">)</text:span></text:p>
              </text:list-item>
            </text:list>
            <text:list text:style-name="LFO9" text:continue-numbering="true">
              <text:list-item>
                <text:p text:style-name="P174"><text:span text:style-name="T175">「校內」定義：為本校主辦且無涉及他校人士參與之競賽</text:span><text:span text:style-name="T176">(</text:span><text:span text:style-name="T177">本校主辦之跨校競賽請填入「校外」</text:span><text:span text:style-name="T178">)</text:span><text:span text:style-name="T179">。</text:span></text:p>
              </text:list-item>
              <text:list-item>
                <text:p text:style-name="P180"><text:span text:style-name="T181">「校外」定義：為國內、外之學術機構、政府機構、政府認定之財團法人機構、私人機構</text:span><text:span text:style-name="T182">…</text:span><text:span text:style-name="T183">等主辦之競賽。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7.</text:span><text:span text:style-name="T188">獲獎日期</text:span></text:p>
          </table:table-cell>
          <table:table-cell table:style-name="TableCell189">
            <text:p text:style-name="P190"><text:span text:style-name="T191">請填入</text:span><text:span text:style-name="T192">西元年月日</text:span><text:span text:style-name="T193">(yyyy/mm/dd)</text:span></text:p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8.</text:span><text:span text:style-name="T198">國別</text:span></text:p>
          </table:table-cell>
          <table:table-cell table:style-name="TableCell199">
            <text:p text:style-name="P200"><text:span text:style-name="T201">請</text:span><text:span text:style-name="T202">填入</text:span><text:span text:style-name="T203">頒獎機構所屬國別，例如：美國、英國、</text:span><text:span text:style-name="T204">中華民國</text:span><text:span text:style-name="T205">…</text:span><text:span text:style-name="T206">等等。</text:span><text:span text:style-name="T207">(</text:span><text:span text:style-name="T208">不得空白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<text:span text:style-name="T213">9.</text:span><text:span text:style-name="T214">頒獎機構</text:span></text:p>
          </table:table-cell>
          <table:table-cell table:style-name="TableCell215">
            <text:p text:style-name="P216"><text:span text:style-name="T217">請填</text:span><text:span text:style-name="T218">入</text:span><text:span text:style-name="T219">頒獎機構名稱，例如：</text:span><text:span text:style-name="T220">American Society of Mechanical Engineering</text:span><text:span text:style-name="T221">、</text:span><text:span text:style-name="T222">Journal of Material Science</text:span><text:span text:style-name="T223">、</text:span><text:span text:style-name="T224">National Science Foundation</text:span><text:span text:style-name="T225">、</text:span><text:span text:style-name="T226">科技部</text:span><text:span text:style-name="T227">、</text:span><text:span text:style-name="T228">國立雲林科技大學</text:span><text:span text:style-name="T229">等等。</text:span><text:span text:style-name="T230">(</text:span><text:span text:style-name="T231">不得空白</text:span><text:span text:style-name="T232">)</text:span></text:p>
          </table:table-cell>
        </table:table-row>
        <table:table-row table:style-name="TableRow233">
          <table:table-cell table:style-name="TableCell234">
            <text:p text:style-name="P235"><text:span text:style-name="T236">備註</text:span></text:p>
          </table:table-cell>
          <table:table-cell table:style-name="TableCell237">
            <text:list text:style-name="LFO7" text:continue-numbering="true">
              <text:list-item>
                <text:p text:style-name="P238"><text:span text:style-name="T239">教師於國內、外所獲之獎項或榮譽，凡國內、外之學術機構、政府機構、教學機構、或是經由政府認定之財團法人機構、私人機構</text:span><text:span text:style-name="T240">…</text:span><text:span text:style-name="T241">等皆可列入計算。</text:span></text:p>
              </text:list-item>
              <text:list-item>
                <text:p text:style-name="P242"><text:span text:style-name="T243">教師獲獎，填寫時一定要有依據，例如：獎狀、獎盃、獎牌、公文、相關佐證資料</text:span><text:span text:style-name="T244">…</text:span><text:span text:style-name="T245">等。</text:span><text:span text:style-name="T246"><text:line-break/></text:span><text:span text:style-name="T247">教師指導學生獲獎，並獲得主辦相關單位頒發之獎狀</text:span><text:span text:style-name="T248">(</text:span><text:span text:style-name="T249">指導證明</text:span><text:span text:style-name="T250">)</text:span><text:span text:style-name="T251">，可列入填寫。</text:span></text:p>
              </text:list-item>
            </text:list>
          </table:table-cell>
        </table:table-row>
      </table:table>
      <text:p text:style-name="內文"><text:bookmark-end text:name="_Toc301267034"/><text:bookmark-end text:name="_Toc3025193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yle21" style:display-name="style21" style:family="text">
      <style:text-properties fo: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line-through-type="none"/>
    </style:style>
    <style:style style:name="WW_CharLFO1LVL2" style:family="text">
      <style:text-properties style:font-name="標楷體" style:font-name-asian="標楷體" style:font-name-complex="細明體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text-line-through-type="none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dministrator</dc:creator>
    <meta:creation-date>2022-09-13T01:27:00Z</meta:creation-date>
    <dc:date>2022-09-13T01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