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125in" fo:margin-bottom="0.125in" fo:line-height="100%"/>
    </style:style>
    <style:style style:name="T2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weight-complex="normal" fo:color="#000000" fo:font-size="12pt" style:font-size-asian="12pt" style:font-size-complex="12pt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602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60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0.602in" style:use-optimal-column-width="false"/>
    </style:style>
    <style:style style:name="TableColumn18" style:family="table-column">
      <style:table-column-properties style:column-width="0.6027in" style:use-optimal-column-width="false"/>
    </style:style>
    <style:style style:name="TableColumn19" style:family="table-column">
      <style:table-column-properties style:column-width="0.602in" style:use-optimal-column-width="false"/>
    </style:style>
    <style:style style:name="TableColumn20" style:family="table-column">
      <style:table-column-properties style:column-width="0.6027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602in" style:use-optimal-column-width="false"/>
    </style:style>
    <style:style style:name="TableColumn23" style:family="table-column">
      <style:table-column-properties style:column-width="0.6027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8" style:family="table">
      <style:table-properties style:width="9.6402in" fo:margin-left="0in" table:align="left"/>
    </style:style>
    <style:style style:name="TableRow25" style:family="table-row">
      <style:table-row-properties style:min-row-height="0.8673in" style:use-optimal-row-height="false"/>
    </style:style>
    <style:style style:name="TableCell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fo:letter-spacing="-0.0138in" style:letter-kerning="false"/>
    </style:style>
    <style:style style:name="T65" style:parent-style-name="預設段落字型" style:family="text">
      <style:text-properties style:font-name-asian="標楷體" fo:color="#000000" fo:letter-spacing="-0.0138in" style:letter-kerning="false"/>
    </style:style>
    <style:style style:name="T66" style:parent-style-name="預設段落字型" style:family="text">
      <style:text-properties style:font-name-asian="標楷體" fo:color="#000000" fo:letter-spacing="-0.0138in" style:letter-kerning="false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olumn103" style:family="table-column">
      <style:table-column-properties style:column-width="1.7069in"/>
    </style:style>
    <style:style style:name="TableColumn104" style:family="table-column">
      <style:table-column-properties style:column-width="7.9368in"/>
    </style:style>
    <style:style style:name="Table102" style:family="table">
      <style:table-properties style:width="9.64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>
        <style:tab-stops>
          <style:tab-stop style:type="left" style:position="0.179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="新細明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新細明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180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清單段落" style:family="paragraph">
      <style:paragraph-properties fo:text-align="justify" fo:line-height="0.180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Row186" style:family="table-row">
      <style:table-row-properties style:min-row-height="0.484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1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0.180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清單段落" style:family="paragraph">
      <style:paragraph-properties fo:text-align="justify" fo:line-height="0.180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1805in" fo:margin-left="0.3333in">
        <style:tab-stops>
          <style:tab-stop style:type="left" style:position="0.3027in"/>
          <style:tab-stop style:type="left" style:position="0.666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0.7638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0.7638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0.7638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font-weight-complex="bold" fo:color="#000000" style:letter-kerning="false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style:font-weight-complex="bold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style:font-weight-complex="bold" fo:color="#000000" style:letter-kerning="false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text-align="justify" fo:line-height="0.1805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text-align="justify" fo:line-height="0.1805in" fo:text-indent="0.2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P388" style:parent-style-name="內文" style:family="paragraph">
      <style:text-properties text:display="none" fo:color="#000000"/>
    </style:style>
  </office:automatic-styles>
  <office:body>
    <office:text text:use-soft-page-breaks="true">
      <text:h text:style-name="P1" text:outline-level="1"><text:bookmark-start text:name="_Toc301267033"/><text:bookmark-start text:name="_Toc302519347"/><text:bookmark-start text:name="_Toc458012461"/><text:span text:style-name="T2">表</text:span><text:span text:style-name="T3">1-12</text:span><text:span text:style-name="T4">教師專利</text:span><text:span text:style-name="T5">/</text:span><text:span text:style-name="T6">新品種資料表</text:span><text:span text:style-name="T7"><text:s/></text:span><text:bookmark-end text:name="_Toc301267033"/><text:bookmark-end text:name="_Toc302519347"/><text:bookmark-end text:name="_Toc458012461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身分</text:p>
            <text:p text:style-name="P28">識別</text:p>
            <text:p text:style-name="P29"><text:span text:style-name="T30">種類</text:span></text:p>
          </table:table-cell>
          <table:table-cell table:style-name="TableCell31">
            <text:p text:style-name="P32">身分</text:p>
            <text:p text:style-name="P33"><text:span text:style-name="T34">識別號</text:span></text:p>
          </table:table-cell>
          <table:table-cell table:style-name="TableCell35">
            <text:p text:style-name="P36"><text:span text:style-name="T37">所屬</text:span><text:span text:style-name="T38"><text:line-break/></text:span><text:span text:style-name="T39">計畫案</text:span></text:p>
          </table:table-cell>
          <table:table-cell table:style-name="TableCell40">
            <text:p text:style-name="P41"><text:span text:style-name="T42">專利</text:span><text:span text:style-name="T43">/</text:span><text:span text:style-name="T44">新品種</text:span></text:p>
          </table:table-cell>
          <table:table-cell table:style-name="TableCell45">
            <text:p text:style-name="P46"><text:span text:style-name="T47">國別</text:span></text:p>
          </table:table-cell>
          <table:table-cell table:style-name="TableCell48">
            <text:p text:style-name="P49">專利</text:p>
            <text:p text:style-name="P50"><text:span text:style-name="T51">類型</text:span></text:p>
          </table:table-cell>
          <table:table-cell table:style-name="TableCell52">
            <text:p text:style-name="P53">作者</text:p>
            <text:p text:style-name="P54">順序</text:p>
          </table:table-cell>
          <table:table-cell table:style-name="TableCell55">
            <text:p text:style-name="P56">進度</text:p>
            <text:p text:style-name="P57"><text:span text:style-name="T58">狀況</text:span></text:p>
          </table:table-cell>
          <table:table-cell table:style-name="TableCell59">
            <text:p text:style-name="P60"><text:span text:style-name="T61">申請日期</text:span><text:span text:style-name="T62">/</text:span><text:span text:style-name="T63">公告日期</text:span><text:span text:style-name="T64">(</text:span><text:span text:style-name="T65">生效日期</text:span><text:span text:style-name="T66">)</text:span></text:p>
          </table:table-cell>
          <table:table-cell table:style-name="TableCell67">
            <text:p text:style-name="P68"><text:span text:style-name="T69">終止</text:span></text:p>
            <text:p text:style-name="P70">日期</text:p>
          </table:table-cell>
          <table:table-cell table:style-name="TableCell71">
            <text:p text:style-name="P72">發照</text:p>
            <text:p text:style-name="P73"><text:span text:style-name="T74">機關</text:span></text:p>
          </table:table-cell>
          <table:table-cell table:style-name="TableCell75">
            <text:p text:style-name="P76"><text:span text:style-name="T77">證書</text:span><text:span text:style-name="T78"><text:line-break/></text:span><text:span text:style-name="T79">字號</text:span></text:p>
          </table:table-cell>
          <table:table-cell table:style-name="TableCell80">
            <text:p text:style-name="P81"><text:span text:style-name="T82">技術報告代碼</text:span></text:p>
          </table:table-cell>
          <table:table-cell table:style-name="TableCell83">
            <text:p text:style-name="P84"><text:span text:style-name="T85">技術報告審核完成日期</text:span></text:p>
          </table:table-cell>
          <table:table-cell table:style-name="TableCell86">
            <text:p text:style-name="P87"><text:span text:style-name="T88">申請人</text:span><text:span text:style-name="T89">/</text:span><text:span text:style-name="T90">權利人</text:span></text:p>
          </table:table-cell>
          <table:table-cell table:style-name="TableCell91">
            <text:p text:style-name="P92"><text:span text:style-name="T93">申請人</text:span><text:span text:style-name="T94">/</text:span><text:span text:style-name="T95">權利人類型</text:span></text:p>
          </table:table-cell>
        </table:table-row>
      </table:table>
      <text:p text:style-name="內文"><text:span text:style-name="T96">填表說明</text:span><text:span text:style-name="T97"><text:s/>(</text:span><text:span text:style-name="T98">表</text:span><text:span text:style-name="T99">1-12)</text:span><text:span text:style-name="T100"><text:s/></text:span><text:span text:style-name="T101">：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身分識別種類</text:p>
          </table:table-cell>
          <table:table-cell table:style-name="TableCell108">
            <text:p text:style-name="P109"><text:span text:style-name="T110">請填入</text:span><text:span text:style-name="T111">教師姓名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>2.身分識別號</text:p>
          </table:table-cell>
          <table:table-cell table:style-name="TableCell116">
            <text:p text:style-name="P117"><text:span text:style-name="T118">請填入</text:span><text:span text:style-name="T119">教師身分證字號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<text:span text:style-name="T124">3.</text:span><text:span text:style-name="T125">所屬計畫案</text:span></text:p>
          </table:table-cell>
          <table:table-cell table:style-name="TableCell126">
            <text:p text:style-name="P127"><text:span text:style-name="T128">請</text:span><text:span text:style-name="T129">填入</text:span><text:span text:style-name="T130">由那一</text:span><text:span text:style-name="T131">個</text:span><text:span text:style-name="T132">計畫</text:span><text:span text:style-name="T133">案所得到的成果，若沒有研究案，請選擇『無』。</text:span></text:p>
          </table:table-cell>
        </table:table-row>
        <table:table-row table:style-name="TableRow134">
          <table:table-cell table:style-name="TableCell135">
            <text:p text:style-name="P136"><text:span text:style-name="T137">4.</text:span><text:span text:style-name="T138">專利</text:span><text:span text:style-name="T139">/</text:span><text:span text:style-name="T140">新品種</text:span></text:p>
          </table:table-cell>
          <table:table-cell table:style-name="TableCell141">
            <text:list text:style-name="LFO7" text:continue-numbering="true">
              <text:list-item>
                <text:p text:style-name="P142"><text:span text:style-name="T143">請填入「專利</text:span><text:span text:style-name="T144">/</text:span><text:span text:style-name="T145">新品種」之申請名稱</text:span><text:span text:style-name="T146">。</text:span><text:span text:style-name="T147">(</text:span><text:span text:style-name="T148">不得空白</text:span><text:span text:style-name="T149">)</text:span></text:p>
              </text:list-item>
              <text:list-item>
                <text:p text:style-name="P150"><text:span text:style-name="T151">國別選擇「國外</text:span><text:span text:style-name="T152">(</text:span><text:span text:style-name="T153">不含美國</text:span><text:span text:style-name="T154">)</text:span><text:span text:style-name="T155">」之專利</text:span><text:span text:style-name="T156">/</text:span><text:span text:style-name="T157">新品種名稱可取名為「專利名稱</text:span><text:span text:style-name="T158">-</text:span><text:span text:style-name="T159">國家名稱」，以作區別填寫。</text:span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5.</text:span><text:span text:style-name="T164">國別</text:span></text:p>
          </table:table-cell>
          <table:table-cell table:style-name="TableCell165">
            <text:p text:style-name="P166"><text:span text:style-name="T167">為本國專利或是外國專利，請</text:span><text:span text:style-name="T168">『國內』、『大陸』、『美國』、『國外</text:span><text:span text:style-name="T169">(</text:span><text:span text:style-name="T170">不含美國</text:span><text:span text:style-name="T171">)<text:s/></text:span><text:span text:style-name="T172">』。</text:span></text:p>
          </table:table-cell>
        </table:table-row>
        <table:table-row table:style-name="TableRow173">
          <table:table-cell table:style-name="TableCell174">
            <text:p text:style-name="P175"><text:span text:style-name="T176">6.</text:span><text:span text:style-name="T177">專利類型</text:span></text:p>
          </table:table-cell>
          <table:table-cell table:style-name="TableCell178">
            <text:p text:style-name="P179"><text:span text:style-name="T180">請</text:span><text:span text:style-name="T181">填寫</text:span><text:span text:style-name="T182">『發明專利』、『新型專利』、『</text:span><text:span text:style-name="T183">設計專利</text:span><text:span text:style-name="T184">』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<text:span text:style-name="T189">7.</text:span><text:span text:style-name="T190">作者順序</text:span></text:p>
          </table:table-cell>
          <table:table-cell table:style-name="TableCell191">
            <text:p text:style-name="P192"><text:span text:style-name="T193">依照</text:span><text:span text:style-name="T194">專利</text:span><text:span text:style-name="T195">發表之排名次序，請</text:span><text:span text:style-name="T196">填入</text:span><text:span text:style-name="T197">『第一作者』、『第二作者』、『第三作者』、『第四</text:span><text:span text:style-name="T198">(</text:span><text:span text:style-name="T199">以上</text:span><text:span text:style-name="T200">)</text:span><text:span text:style-name="T201">作者』。</text:span><text:span text:style-name="T202">(</text:span><text:span text:style-name="T203">不得空白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8.</text:span><text:span text:style-name="T209">進度狀況</text:span></text:p>
          </table:table-cell>
          <table:table-cell table:style-name="TableCell210">
            <text:p text:style-name="P211"><text:span text:style-name="T212">依照專利申請之進度狀況，請</text:span><text:span text:style-name="T213">填入</text:span><text:span text:style-name="T214">『</text:span><text:span text:style-name="T215">申請中</text:span><text:span text:style-name="T216">』</text:span><text:span text:style-name="T217">或</text:span><text:span text:style-name="T218">『已核准』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><text:span text:style-name="T223">9.</text:span><text:span text:style-name="T224">申請日期</text:span><text:span text:style-name="T225">/</text:span><text:span text:style-name="T226">公告日期</text:span><text:span text:style-name="T227">(</text:span><text:span text:style-name="T228">生效日期</text:span><text:span text:style-name="T229">)</text:span></text:p>
          </table:table-cell>
          <table:table-cell table:style-name="TableCell230">
            <text:list text:style-name="LFO8" text:continue-numbering="true">
              <text:list-item>
                <text:p text:style-name="P231"><text:span text:style-name="T232">若『進度狀況』欄位為『申請中』者必填，請填寫專利申請日期</text:span><text:span text:style-name="T233">(yyyy/mm/dd)</text:span></text:p>
              </text:list-item>
              <text:list-item>
                <text:p text:style-name="P234"><text:span text:style-name="T235">若『進度狀況』欄位為『已核准』者必填，請填寫專利公告日期</text:span><text:span text:style-name="T236">(</text:span><text:span text:style-name="T237">生效日期</text:span><text:span text:style-name="T238">)</text:span><text:span text:style-name="T239">(yyyy/mm/dd)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10.</text:span><text:span text:style-name="T244">終止日期</text:span></text:p>
          </table:table-cell>
          <table:table-cell table:style-name="TableCell245">
            <text:p text:style-name="P246"><text:span text:style-name="T247">若『進度狀況』欄位為『已核准』者必填，請填寫專利終止日期。</text:span><text:span text:style-name="T248">(</text:span><text:span text:style-name="T249">yyyy/mm/dd)</text:span></text:p>
          </table:table-cell>
        </table:table-row>
        <table:table-row table:style-name="TableRow250">
          <table:table-cell table:style-name="TableCell251">
            <text:p text:style-name="P252"><text:span text:style-name="T253">11.</text:span><text:span text:style-name="T254">發照機關</text:span></text:p>
          </table:table-cell>
          <table:table-cell table:style-name="TableCell255">
            <text:list text:style-name="LFO2" text:continue-numbering="true">
              <text:list-item>
                <text:p text:style-name="P256"><text:span text:style-name="T257">若『</text:span><text:span text:style-name="T258">8.</text:span><text:span text:style-name="T259">進度狀況』欄位為『已核准』者必填，請填寫頒發證書的機關。</text:span><text:span text:style-name="T260">(</text:span><text:span text:style-name="T261">不得空白</text:span><text:span text:style-name="T262">)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12.</text:span><text:span text:style-name="T267">證書字號</text:span></text:p>
          </table:table-cell>
          <table:table-cell table:style-name="TableCell268">
            <text:list text:style-name="LFO9" text:continue-numbering="true">
              <text:list-item>
                <text:p text:style-name="P269"><text:span text:style-name="T270">請輸入專利證書字號，若『進度狀況』欄位為『已核准』者必填此欄位。</text:span><text:span text:style-name="T271">(</text:span><text:span text:style-name="T272">不得空白</text:span><text:span text:style-name="T273">)</text:span></text:p>
              </text:list-item>
            </text:list>
            <text:list text:style-name="LFO2" text:continue-numbering="true">
              <text:list-item>
                <text:p text:style-name="P274"><text:span text:style-name="T275">中華民國「發明專利」證書字號開頭為</text:span><text:span text:style-name="T276">I</text:span><text:span text:style-name="T277">。</text:span></text:p>
              </text:list-item>
              <text:list-item>
                <text:p text:style-name="P278"><text:span text:style-name="T279">中華民國「新型專利」證書字號開頭為</text:span><text:span text:style-name="T280">M</text:span><text:span text:style-name="T281">。</text:span></text:p>
              </text:list-item>
              <text:list-item>
                <text:p text:style-name="P282"><text:span text:style-name="T283">中華民國「</text:span><text:span text:style-name="T284">設計專利</text:span><text:span text:style-name="T285">」證書字號開頭為</text:span><text:span text:style-name="T286">D</text:span><text:span text:style-name="T287">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13.</text:span><text:span text:style-name="T292">技術報告</text:span><text:span text:style-name="T293">代碼</text:span></text:p>
          </table:table-cell>
          <table:table-cell table:style-name="TableCell294">
            <text:list text:style-name="LFO2" text:continue-numbering="true">
              <text:list-item>
                <text:p text:style-name="P295"><text:span text:style-name="T296">若</text:span><text:span text:style-name="T297">『專</text:span><text:span text:style-name="T298">利</text:span><text:span text:style-name="T299">類型』欄位已</text:span><text:span text:style-name="T300">選填</text:span><text:span text:style-name="T301">『</text:span><text:span text:style-name="T302">新型專利</text:span><text:span text:style-name="T303">』，則有申請技術審查者，須填寫技術報告</text:span><text:span text:style-name="T304">代碼</text:span><text:span text:style-name="T305">，</text:span><text:span text:style-name="T306">代碼</text:span><text:span text:style-name="T307">為</text:span><text:span text:style-name="T308">1-6</text:span><text:span text:style-name="T309">；</text:span><text:span text:style-name="T310"><text:line-break/></text:span><text:soft-page-break/><text:span text:style-name="T311">如無申請技術審查者請選擇『無』。</text:span></text:p>
              </text:list-item>
            </text:list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14.</text:span><text:span text:style-name="T316">技術報告審核完成日期</text:span></text:p>
          </table:table-cell>
          <table:table-cell table:style-name="TableCell317">
            <text:p text:style-name="P318"><text:span text:style-name="T319">「專利類型：新型專利」+「進度狀況：已核淮」+「技術報告代碼不為無」，則請填寫</text:span><text:span text:style-name="T320">技術報告審核完成日期。</text:span></text:p>
          </table:table-cell>
        </table:table-row>
        <table:table-row table:style-name="TableRow321">
          <table:table-cell table:style-name="TableCell322">
            <text:p text:style-name="P323"><text:span text:style-name="T324">15.</text:span><text:span text:style-name="T325"><text:s/></text:span><text:span text:style-name="T326">申請人</text:span><text:span text:style-name="T327">/</text:span><text:span text:style-name="T328">權利人</text:span></text:p>
          </table:table-cell>
          <table:table-cell table:style-name="TableCell329">
            <text:list text:style-name="LFO2" text:continue-numbering="true">
              <text:list-item>
                <text:p text:style-name="P330"><text:span text:style-name="T331">若『進度狀況』欄位為</text:span><text:span text:style-name="T332">『</text:span><text:span text:style-name="T333">申請中</text:span><text:span text:style-name="T334">』</text:span><text:span text:style-name="T335">，請填寫</text:span><text:span text:style-name="T336">專利申請人名稱</text:span><text:span text:style-name="T337">。</text:span></text:p>
              </text:list-item>
              <text:list-item>
                <text:p text:style-name="P338"><text:span text:style-name="T339">若『進度狀況』欄位為</text:span><text:span text:style-name="T340">『已核准』</text:span><text:span text:style-name="T341">，請填寫</text:span><text:span text:style-name="T342">專利權利人名稱</text:span><text:span text:style-name="T343">。</text:span></text:p>
              </text:list-item>
              <text:list-item>
                <text:p text:style-name="P344"><text:span text:style-name="T345">可輸入多筆名稱</text:span><text:span text:style-name="T346">(</text:span><text:span text:style-name="T347">學校名稱、企業名稱、其他機構名稱或一般個人名稱等</text:span><text:span text:style-name="T348">)</text:span><text:span text:style-name="T349">，。</text:span><text:span text:style-name="T350">(</text:span><text:span text:style-name="T351">不得空白</text:span><text:span text:style-name="T352">)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<text:span text:style-name="T356">16.</text:span><text:span text:style-name="T357"><text:s/></text:span><text:span text:style-name="T358">申請人</text:span><text:span text:style-name="T359">/</text:span><text:span text:style-name="T360">權利人類型</text:span></text:p>
          </table:table-cell>
          <table:table-cell table:style-name="TableCell361">
            <text:list text:style-name="LFO2" text:continue-numbering="true">
              <text:list-item>
                <text:p text:style-name="P362"><text:span text:style-name="T363">若『進度狀況』欄位為</text:span><text:span text:style-name="T364">『</text:span><text:span text:style-name="T365">申請中</text:span><text:span text:style-name="T366">』</text:span><text:span text:style-name="T367">，請選擇</text:span><text:span text:style-name="T368">專利申請人類型</text:span><text:span text:style-name="T369">。</text:span></text:p>
              </text:list-item>
              <text:list-item>
                <text:p text:style-name="P370"><text:span text:style-name="T371">若『進度狀況』欄位為</text:span><text:span text:style-name="T372">『已核准』</text:span><text:span text:style-name="T373">，請選擇</text:span><text:span text:style-name="T374">專利權利人類型</text:span><text:span text:style-name="T375">。</text:span></text:p>
              </text:list-item>
              <text:list-item>
                <text:p text:style-name="P376"><text:span text:style-name="T377">請依照學校填列之『申請人</text:span><text:span text:style-name="T378">/</text:span><text:span text:style-name="T379">權利人』資料，選擇『本校』、『企業』、『其他學校或機構』、『一般個人』。</text:span></text:p>
              </text:list-item>
            </text:list>
            <text:p text:style-name="P380"><text:span text:style-name="T381">若該校教師個人為申請人</text:span><text:span text:style-name="T382">/</text:span><text:span text:style-name="T383">權利人者，其類型請選擇『一般個人』而非本校</text:span><text:span text:style-name="T384">。</text:span><text:span text:style-name="T385">(</text:span><text:span text:style-name="T386">不得空白</text:span><text:span text:style-name="T387">)</text:span></text:p>
          </table:table-cell>
        </table:table-row>
      </table:table>
      <text:p text:style-name="P3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line-through-type="none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2-09-13T01:27:00Z</meta:creation-date>
    <dc:date>2022-09-13T01:2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