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0.6138in"/>
    </style:style>
    <style:style style:name="TableColumn7" style:family="table-column">
      <style:table-column-properties style:column-width="0.6208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0.0888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0.338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0.9555in"/>
    </style:style>
    <style:style style:name="Table4" style:family="table">
      <style:table-properties style:width="6.289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125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125in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12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125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style:line-height-at-least="0in" fo:margin-right="0.2548in">
        <style:tab-stops>
          <style:tab-stop style:type="left" style:position="1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style:line-height-at-least="0in" fo:margin-right="0.2548in">
        <style:tab-stops>
          <style:tab-stop style:type="left" style:position="1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style:line-height-at-least="0in" fo:margin-right="0.2548in">
        <style:tab-stops>
          <style:tab-stop style:type="left" style:position="1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style:line-height-at-least="0in" fo:margin-right="0.2548in">
        <style:tab-stops>
          <style:tab-stop style:type="left" style:position="1.08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雲林科技大學</text:p>
      <text:p text:style-name="P2">委<text:s/>託<text:s/>服<text:s/>務<text:s/>申<text:s/>請<text:s/>單</text:p>
      <text:p text:style-name="P3">申請日期：中華民國<text:tab/><text:tab/>年<text:tab/><text:tab/>月<text:tab/><text:tab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負責人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地址</text:p>
          </table:table-cell>
          <table:covered-table-cell/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電話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4">
            <text:p text:style-name="P41">傳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4">
            <text:p text:style-name="P46">申請單位資料（個人申請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資本額</text:p>
          </table:table-cell>
          <table:covered-table-cell/>
          <table:table-cell table:style-name="TableCell50" table:number-columns-spanned="4">
            <text:p text:style-name="P51">N.T.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營業額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N.T.</text:span><text:span text:style-name="T57"><text:s text:c="11"/></text:span><text:span text:style-name="T58">元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營利事業登記號碼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員工人數</text:p>
          </table:table-cell>
          <table:table-cell table:style-name="TableCell67">
            <text:p text:style-name="P68">人</text:p>
          </table:table-cell>
          <table:table-cell table:style-name="TableCell69" table:number-columns-spanned="2">
            <text:p text:style-name="P70">教育程度</text:p>
          </table:table-cell>
          <table:covered-table-cell/>
          <table:table-cell table:style-name="TableCell71">
            <text:p text:style-name="P72">大學以上</text:p>
          </table:table-cell>
          <table:table-cell table:style-name="TableCell73" table:number-columns-spanned="2">
            <text:p text:style-name="P74">人</text:p>
          </table:table-cell>
          <table:covered-table-cell/>
          <table:table-cell table:style-name="TableCell75" table:number-columns-spanned="2">
            <text:p text:style-name="P76">高中</text:p>
          </table:table-cell>
          <table:covered-table-cell/>
          <table:table-cell table:style-name="TableCell77" table:number-columns-spanned="2">
            <text:p text:style-name="P78">人</text:p>
          </table:table-cell>
          <table:covered-table-cell/>
          <table:table-cell table:style-name="TableCell79" table:number-columns-spanned="2">
            <text:p text:style-name="P80">國（初）中</text:p>
          </table:table-cell>
          <table:covered-table-cell/>
          <table:table-cell table:style-name="TableCell81">
            <text:p text:style-name="P82">人</text:p>
          </table:table-cell>
        </table:table-row>
        <table:table-row table:style-name="TableRow83">
          <table:table-cell table:style-name="TableCell84" table:number-columns-spanned="2">
            <text:p text:style-name="P85">主要產品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3">
            <text:p text:style-name="P90">聯絡人</text:p>
          </table:table-cell>
          <table:covered-table-cell/>
          <table:table-cell table:style-name="TableCell91" table:number-rows-spanned="2">
            <text:p text:style-name="P92">姓名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電話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傳真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地址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>委<text:s/>託<text:s/>服<text:s/>務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委託事項</text:p>
          </table:table-cell>
          <table:covered-table-cell/>
          <table:table-cell table:style-name="TableCell119" table:number-columns-spanned="12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時間</text:p>
          </table:table-cell>
          <table:covered-table-cell/>
          <table:table-cell table:style-name="TableCell135" table:number-columns-spanned="1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本校受委託單位</text:p>
          </table:table-cell>
          <table:covered-table-cell/>
          <table:table-cell table:style-name="TableCell140" table:number-columns-spanned="12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聯絡單位：</text:p>
      <text:p text:style-name="P145">【政府機關產學合作案】<text:s text:c="32"/>【公民營及其他單位產學合作案】</text:p>
      <text:p text:style-name="P146">承辦人:<text:s/>研發處<text:s text:c="2"/>許恩綺<text:s/>小姐<text:s text:c="27"/>承辦人:<text:s/>產學處<text:s/>葉君婷<text:s/>小姐</text:p>
      <text:p text:style-name="P147"><text:span text:style-name="T148">電話：</text:span><text:span text:style-name="T149">05-5342601~20<text:s/></text:span><text:span text:style-name="T150">轉</text:span><text:span text:style-name="T151"><text:s/>25</text:span><text:span text:style-name="T152">32</text:span><text:span text:style-name="T153"><text:s text:c="27"/></text:span><text:span text:style-name="T154">電話：</text:span><text:span text:style-name="T155">05-5342601~20<text:s/></text:span><text:span text:style-name="T156">轉</text:span><text:span text:style-name="T157"><text:s/>27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g</meta:initial-creator>
    <dc:creator>Administrator</dc:creator>
    <meta:creation-date>2023-02-16T02:26:00Z</meta:creation-date>
    <dc:date>2023-07-27T03:52:00Z</dc:date>
    <meta:template xlink:href="Normal" xlink:type="simple"/>
    <meta:editing-cycles>4</meta:editing-cycles>
    <meta:editing-duration>PT120S</meta:editing-duration>
    <meta:document-statistic meta:page-count="1" meta:paragraph-count="1" meta:word-count="65" meta:character-count="440" meta:row-count="3" meta:non-whitespace-character-count="376"/>
  </office:meta>
</office:document-meta>
</file>