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3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5in" fo:margin-left="4.7631in" fo:margin-right="-0.7284in" fo:text-indent="-0.42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清單段落" style:list-style-name="LFO1" style:family="paragraph">
      <style:paragraph-properties style:snap-to-layout-grid="false" fo:margin-top="0.125in" fo:margin-bottom="0.125in" fo:margin-left="-0.0986in" fo:text-indent="-0.5909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0" style:family="table-column">
      <style:table-column-properties style:column-width="0.571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4.1736in"/>
    </style:style>
    <style:style style:name="Table9" style:family="table">
      <style:table-properties style:width="7.3048in" fo:margin-left="0in" table:align="center"/>
    </style:style>
    <style:style style:name="TableRow14" style:family="table-row">
      <style:table-row-properties style:min-row-height="0.33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Row23" style:family="table-row">
      <style:table-row-properties style:min-row-height="0.9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32" style:family="table-row">
      <style:table-row-properties style:min-row-height="1.08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41" style:family="table-row">
      <style:table-row-properties style:min-row-height="1.0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P50" style:parent-style-name="清單段落" style:list-style-name="LFO1" style:family="paragraph">
      <style:paragraph-properties style:snap-to-layout-grid="false" fo:margin-top="0.125in" fo:margin-bottom="0.125in" fo:margin-left="-0.0986in" fo:text-indent="-0.5909in">
        <style:tab-stops/>
      </style:paragraph-properties>
      <style:text-properties style:font-name="Times New Roman" style:font-name-asian="標楷體" fo:font-weight="bold" style:font-weight-asian="bold"/>
    </style:style>
    <style:style style:name="TableColumn52" style:family="table-column">
      <style:table-column-properties style:column-width="0.6131in"/>
    </style:style>
    <style:style style:name="TableColumn53" style:family="table-column">
      <style:table-column-properties style:column-width="0.8631in"/>
    </style:style>
    <style:style style:name="TableColumn54" style:family="table-column">
      <style:table-column-properties style:column-width="1.0541in"/>
    </style:style>
    <style:style style:name="TableColumn55" style:family="table-column">
      <style:table-column-properties style:column-width="1.15in"/>
    </style:style>
    <style:style style:name="TableColumn56" style:family="table-column">
      <style:table-column-properties style:column-width="1.3409in"/>
    </style:style>
    <style:style style:name="TableColumn57" style:family="table-column">
      <style:table-column-properties style:column-width="2.2041in"/>
    </style:style>
    <style:style style:name="Table51" style:family="table">
      <style:table-properties style:width="7.2256in" style:rel-width="125.42%" fo:margin-left="0in" table:align="center"/>
    </style:style>
    <style:style style:name="TableRow58" style:family="table-row">
      <style:table-row-properties style:min-row-height="0.34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71" style:family="table-row">
      <style:table-row-properties style:min-row-height="1.017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 fo:margin-top="0.05in" fo:margin-bottom="0.05in" fo:margin-left="0.3347in" fo:text-indent="-0.3347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fo:text-align="justify" fo:margin-top="0.05in" fo:margin-bottom="0.05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margin-top="0.05in" fo:margin-bottom="0.05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margin-top="0.05in" fo:margin-bottom="0.05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6" style:parent-style-name="內文" style:list-style-name="LFO2" style:family="paragraph">
      <style:paragraph-properties style:snap-to-layout-grid="false" fo:text-align="justify" fo:margin-top="0.05in" fo:margin-bottom="0.05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min-row-height="1.104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5" style:family="paragraph">
      <style:paragraph-properties style:snap-to-layout-grid="false" fo:text-align="justify" fo:margin-top="0.05in" fo:margin-bottom="0.05in"/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text-align="justify" fo:margin-top="0.05in" fo:margin-bottom="0.0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margin-top="0.05in" fo:margin-bottom="0.0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top="0.05in" fo:margin-bottom="0.05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5" style:parent-style-name="內文" style:list-style-name="LFO5" style:family="paragraph">
      <style:paragraph-properties style:snap-to-layout-grid="false" fo:text-align="justify" fo:margin-top="0.05in" fo:margin-bottom="0.05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1.104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6" style:family="paragraph">
      <style:paragraph-properties style:snap-to-layout-grid="false" fo:text-align="justify" fo:margin-top="0.05in" fo:margin-bottom="0.05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margin-top="0.05in" fo:margin-bottom="0.0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top="0.05in" fo:margin-bottom="0.05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top="0.05in" fo:margin-bottom="0.05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4" style:parent-style-name="內文" style:list-style-name="LFO6" style:family="paragraph">
      <style:paragraph-properties style:snap-to-layout-grid="false" fo:text-align="justify" fo:margin-top="0.05in" fo:margin-bottom="0.05in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清單段落" style:list-style-name="LFO1" style:family="paragraph">
      <style:paragraph-properties fo:break-before="page" style:snap-to-layout-grid="false" fo:margin-top="0.125in" fo:margin-bottom="0.125in" fo:margin-left="-0.0986in" fo:text-indent="-0.5909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60" style:family="table-column">
      <style:table-column-properties style:column-width="0.6125in"/>
    </style:style>
    <style:style style:name="TableColumn161" style:family="table-column">
      <style:table-column-properties style:column-width="0.9597in"/>
    </style:style>
    <style:style style:name="TableColumn162" style:family="table-column">
      <style:table-column-properties style:column-width="1.0534in"/>
    </style:style>
    <style:style style:name="TableColumn163" style:family="table-column">
      <style:table-column-properties style:column-width="1.2458in"/>
    </style:style>
    <style:style style:name="TableColumn164" style:family="table-column">
      <style:table-column-properties style:column-width="1.4381in"/>
    </style:style>
    <style:style style:name="TableColumn165" style:family="table-column">
      <style:table-column-properties style:column-width="1.9159in"/>
    </style:style>
    <style:style style:name="Table159" style:family="table">
      <style:table-properties style:width="7.2256in" style:rel-width="125.42%" fo:margin-left="0in" table:align="center"/>
    </style:style>
    <style:style style:name="TableRow166" style:family="table-row">
      <style:table-row-properties style:min-row-height="0.345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Row169" style:family="table-row">
      <style:table-row-properties style:min-row-height="0.34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182" style:family="table-row">
      <style:table-row-properties style:min-row-height="1.017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195" style:family="table-row">
      <style:table-row-properties style:min-row-height="1.017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208" style:family="table-row">
      <style:table-row-properties style:min-row-height="0.48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94in" fo:margin-bottom="0.0694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Row212" style:family="table-row">
      <style:table-row-properties style:min-row-height="0.6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225" style:family="table-row">
      <style:table-row-properties style:min-row-height="1.10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Row238" style:family="table-row">
      <style:table-row-properties style:min-row-height="1.104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/>
    </style:style>
    <style:style style:name="P251" style:parent-style-name="清單段落" style:family="paragraph">
      <style:paragraph-properties style:snap-to-layout-grid="false" fo:margin-top="0.125in" fo:margin-bottom="0.125in" fo:margin-left="-0.6895in">
        <style:tab-stops/>
      </style:paragraph-properties>
      <style:text-properties style:font-name="Times New Roman" style:font-name-asian="標楷體" fo:font-weight="bold" style:font-weight-asian="bold"/>
    </style:style>
    <style:style style:name="P252" style:parent-style-name="清單段落" style:family="paragraph">
      <style:paragraph-properties style:snap-to-layout-grid="false" fo:margin-top="0.125in" fo:margin-bottom="0.125in" fo:margin-left="-0.6895in">
        <style:tab-stops/>
      </style:paragraph-properties>
      <style:text-properties style:font-name="Times New Roman" style:font-name-asian="標楷體" fo:font-weight="bold" style:font-weight-asian="bold"/>
    </style:style>
    <style:style style:name="P253" style:parent-style-name="清單段落" style:family="paragraph">
      <style:paragraph-properties style:snap-to-layout-grid="false" fo:margin-top="0.125in" fo:margin-bottom="0.25in" fo:margin-left="0.0027in" fo:text-indent="-0.690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P260" style:parent-style-name="清單段落" style:family="paragraph">
      <style:paragraph-properties style:snap-to-layout-grid="false" fo:text-align="justify" fo:margin-left="-0.3527in" fo:margin-right="-0.4333in" fo:text-indent="-0.3354in">
        <style:tab-stops>
          <style:tab-stop style:type="left" style:position="1.632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61" style:parent-style-name="清單段落" style:family="paragraph">
      <style:paragraph-properties style:snap-to-layout-grid="false" fo:text-align="justify" fo:margin-left="-0.3527in" fo:margin-right="-0.4333in" fo:text-indent="-0.3354in">
        <style:tab-stops>
          <style:tab-stop style:type="left" style:position="1.632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62" style:parent-style-name="清單段落" style:family="paragraph">
      <style:paragraph-properties style:snap-to-layout-grid="false" fo:text-align="justify" fo:margin-left="-0.3527in" fo:margin-right="-0.4333in" fo:text-indent="-0.3354in">
        <style:tab-stops>
          <style:tab-stop style:type="left" style:position="1.6326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國立雲林科技大學113學年度實習委員會各學院建議名單</text:p>
      <text:p text:style-name="P4"><text:span text:style-name="T5">填報單位：</text:span><text:span text:style-name="T6"><text:s text:c="10"/></text:span><text:span text:style-name="T7">學院</text:span></text:p>
      <text:list text:style-name="LFO1" text:continue-numbering="true">
        <text:list-item>
          <text:p text:style-name="P8">各學院教師代表：請各學院推薦3名教師代表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推薦教師姓名</text:p>
          </table:table-cell>
          <table:table-cell table:style-name="TableCell19">
            <text:p text:style-name="P20">系所名稱</text:p>
          </table:table-cell>
          <table:table-cell table:style-name="TableCell21">
            <text:p text:style-name="P22">推薦教師簡歷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list text:style-name="LFO1" text:continue-numbering="true">
        <text:list-item>
          <text:p text:style-name="P50">實習合作企業代表：請各學院推薦3間實習合作企業。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實習合作企業名稱</text:p>
          </table:table-cell>
          <table:table-cell table:style-name="TableCell63">
            <text:p text:style-name="P64">實習合作企業產業別</text:p>
          </table:table-cell>
          <table:table-cell table:style-name="TableCell65">
            <text:p text:style-name="P66">實習合作企業聯絡人姓名/職稱</text:p>
          </table:table-cell>
          <table:table-cell table:style-name="TableCell67">
            <text:p text:style-name="P68">聯絡電話/E-Mail</text:p>
          </table:table-cell>
          <table:table-cell table:style-name="TableCell69">
            <text:p text:style-name="P70">推薦實習合作企業理由(含合作期間、至企業實習之學生數等)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list text:style-name="LFO2" text:continue-numbering="true">
              <text:list-item>
                <text:p text:style-name="P83">112學年合作情況：</text:p>
              </text:list-item>
            </text:list>
            <text:p text:style-name="P84"><text:span text:style-name="T85">□暑期</text:span><text:span text:style-name="T86">，人數</text:span><text:span text:style-name="T87"><text:s text:c="7"/></text:span></text:p>
            <text:p text:style-name="P88"><text:span text:style-name="T89">□學期</text:span><text:span text:style-name="T90">，人數</text:span><text:span text:style-name="T91"><text:s text:c="7"/></text:span></text:p>
            <text:p text:style-name="P92"><text:span text:style-name="T93">□學年</text:span><text:span text:style-name="T94">，人數</text:span><text:span text:style-name="T95"><text:s text:c="7"/></text:span></text:p>
            <text:list text:style-name="LFO2" text:continue-numbering="true">
              <text:list-item>
                <text:p text:style-name="P96"><text:span text:style-name="T97">其他說明：</text:span><text:span text:style-name="T98"><text:s text:c="9"/></text:span><text:span text:style-name="T99"><text:s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list text:style-name="LFO5" text:continue-numbering="true">
              <text:list-item>
                <text:p text:style-name="P112">112學年合作情況：</text:p>
              </text:list-item>
            </text:list>
            <text:p text:style-name="P113"><text:span text:style-name="T114">□暑期</text:span><text:span text:style-name="T115">，人數</text:span><text:span text:style-name="T116"><text:s text:c="7"/></text:span></text:p>
            <text:p text:style-name="P117"><text:span text:style-name="T118">□學期</text:span><text:span text:style-name="T119">，人數</text:span><text:span text:style-name="T120"><text:s text:c="7"/></text:span></text:p>
            <text:p text:style-name="P121"><text:span text:style-name="T122">□學年</text:span><text:span text:style-name="T123">，人數</text:span><text:span text:style-name="T124"><text:s text:c="7"/></text:span></text:p>
            <text:list text:style-name="LFO5" text:continue-numbering="true">
              <text:list-item>
                <text:p text:style-name="P125"><text:span text:style-name="T126">其他說明：</text:span><text:span text:style-name="T127"><text:s text:c="9"/></text:span><text:span text:style-name="T128"><text:s/>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LFO6" text:continue-numbering="true">
              <text:list-item>
                <text:p text:style-name="P141">112學年合作情況：</text:p>
              </text:list-item>
            </text:list>
            <text:p text:style-name="P142"><text:span text:style-name="T143">□暑期</text:span><text:span text:style-name="T144">，人數</text:span><text:span text:style-name="T145"><text:s text:c="7"/></text:span></text:p>
            <text:p text:style-name="P146"><text:span text:style-name="T147">□學期</text:span><text:span text:style-name="T148">，人數</text:span><text:span text:style-name="T149"><text:s text:c="7"/></text:span></text:p>
            <text:p text:style-name="P150"><text:span text:style-name="T151">□學年</text:span><text:span text:style-name="T152">，人數</text:span><text:span text:style-name="T153"><text:s text:c="7"/></text:span></text:p>
            <text:list text:style-name="LFO6" text:continue-numbering="true">
              <text:list-item>
                <text:p text:style-name="P154"><text:span text:style-name="T155">其他說明：</text:span><text:span text:style-name="T156"><text:s text:c="9"/></text:span><text:span text:style-name="T157"><text:s/></text:span>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p text:style-name="P158">家長及學生代表：請各學院各推薦2位。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家長代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序號</text:p>
          </table:table-cell>
          <table:table-cell table:style-name="TableCell172">
            <text:p text:style-name="P173">實習學生科系/姓名</text:p>
          </table:table-cell>
          <table:table-cell table:style-name="TableCell174">
            <text:p text:style-name="P175">實習學生家長姓名</text:p>
          </table:table-cell>
          <table:table-cell table:style-name="TableCell176">
            <text:p text:style-name="P177">實習學生家長聯絡資料(手機/E-mail等)</text:p>
          </table:table-cell>
          <table:table-cell table:style-name="TableCell178">
            <text:p text:style-name="P179">實習學生家長任職公司/職稱</text:p>
          </table:table-cell>
          <table:table-cell table:style-name="TableCell180">
            <text:p text:style-name="P181">其他說明(例如：曾擔任課程委員會代表等)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學生代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推薦學生之科系</text:p>
          </table:table-cell>
          <table:table-cell table:style-name="TableCell217">
            <text:p text:style-name="P218">推薦學生之姓名</text:p>
          </table:table-cell>
          <table:table-cell table:style-name="TableCell219">
            <text:p text:style-name="P220">推薦學生之聯絡資料(手機/E-mail)</text:p>
          </table:table-cell>
          <table:table-cell table:style-name="TableCell221">
            <text:p text:style-name="P222">推薦學生之近一年實習經歷(實習機構名稱、實習期間)</text:p>
          </table:table-cell>
          <table:table-cell table:style-name="TableCell223">
            <text:p text:style-name="P224">其他說明(例如：社團經驗或其他優秀表現等)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<text:span text:style-name="T254">承辦人員：</text:span><text:span text:style-name="T255"><text:s text:c="14"/></text:span><text:span text:style-name="T256"><text:s text:c="14"/></text:span><text:span text:style-name="T257">單位主管：</text:span><text:span text:style-name="T258"><text:s text:c="14"/></text:span><text:span text:style-name="T259"><text:s text:c="11"/></text:span></text:p>
      <text:p text:style-name="P260"/>
      <text:p text:style-name="P261"/>
      <text:p text:style-name="P262"><text:span text:style-name="T263">註：本表</text:span><text:span text:style-name="T264">電子檔可於研發處最新消息處下載使用，並</text:span><text:span text:style-name="T265">請於</text:span><text:span text:style-name="T266">1</text:span><text:span text:style-name="T267">1</text:span><text:span text:style-name="T268">3</text:span><text:span text:style-name="T269">年</text:span><text:span text:style-name="T270">8</text:span><text:span text:style-name="T271">月</text:span><text:span text:style-name="T272">2</text:span><text:span text:style-name="T273">日</text:span><text:span text:style-name="T274">(</text:span><text:span text:style-name="T275">五</text:span><text:span text:style-name="T276">)</text:span><text:span text:style-name="T277">前</text:span><text:span text:style-name="T278">將核章後紙本</text:span><text:span text:style-name="T279">擲送研發處</text:span><text:span text:style-name="T280">葉</text:span><text:span text:style-name="T281">小姐彙整，</text:span><text:span text:style-name="T282">電子檔傳送至</text:span><text:span text:style-name="T283">y</text:span><text:span text:style-name="T284">eyushan</text:span><text:span text:style-name="T285">@yuntech.edu.tw</text:span><text:span text:style-name="T286">，</text:span><text:span text:style-name="T287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PC</meta:initial-creator>
    <dc:creator>Administrator</dc:creator>
    <meta:creation-date>2024-06-19T04:10:00Z</meta:creation-date>
    <dc:date>2024-06-19T04:10:00Z</dc:date>
    <meta:print-date>2015-05-12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