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319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109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2.218in"/>
    </style:style>
    <style:style style:name="Table4" style:family="table">
      <style:table-properties style:width="6.6527in" fo:margin-left="0in" table:align="center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3.6798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style:snap-to-layout-grid="false" fo:text-align="justify" fo:margin-top="0.05in" fo:margin-bottom="0.05in" fo:margin-left="0.2201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margin-top="0.05in" fo:margin-bottom="0.05in" fo:margin-left="0.2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1.4166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list-style-name="LFO2" style:family="paragraph">
      <style:paragraph-properties fo:margin-top="0.05in" fo:margin-bottom="0.05in" style:line-height-at-least="0in" fo:margin-left="0.184in" fo:text-indent="-0.18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top="0.05in" fo:margin-bottom="0.05in" style:line-height-at-least="0i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2" style:family="paragraph">
      <style:paragraph-properties fo:margin-top="0.05in" fo:margin-bottom="0.05in" style:line-height-at-least="0in" fo:margin-left="0.184in" fo:text-indent="-0.18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26" style:family="table-row">
      <style:table-row-properties style:min-row-height="0.6881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131" style:family="table-row">
      <style:table-row-properties style:min-row-height="0.4965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top="0.125in" fo:margin-bottom="0.125in" fo:line-height="115%" fo:text-indent="0.3937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產業實務實習輔導訪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<draw:frame draw:z-index="251657728" draw:id="id0" draw:style-name="a0" draw:name="Text Box 2" text:anchor-type="paragraph" svg:x="-0.28819in" svg:y="-1.02917in" svg:width="0.97708in" svg:height="0.38333in" style:rel-width="scale" style:rel-height="scale"><draw:text-box><text:p text:style-name="P14">附件三</text:p></draw:text-box><svg:title/><svg:desc/></draw:frame></text:span><text:span text:style-name="T15">實習單位：</text:span></text:p>
          </table:table-cell>
          <table:covered-table-cell/>
          <table:covered-table-cell/>
          <table:table-cell table:style-name="TableCell16" table:number-columns-spanned="2">
            <text:p text:style-name="P17">實習部門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科系：</text:p>
          </table:table-cell>
          <table:covered-table-cell/>
          <table:table-cell table:style-name="TableCell21" table:number-columns-spanned="2">
            <text:p text:style-name="P22">實習輔導教師：</text:p>
          </table:table-cell>
          <table:covered-table-cell/>
          <table:table-cell table:style-name="TableCell23">
            <text:p text:style-name="P24">實習學生：</text:p>
          </table:table-cell>
        </table:table-row>
        <table:table-row table:style-name="TableRow25">
          <table:table-cell table:style-name="TableCell26" table:number-columns-spanned="5">
            <text:p text:style-name="P27">訪視時間： <text:s text:c="6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習情形</text:p>
            <text:p text:style-name="P31">及工作表現</text:p>
          </table:table-cell>
          <table:table-cell table:style-name="TableCell32" table:number-columns-spanned="4">
            <text:list text:style-name="LFO1" text:continue-numbering="true">
              <text:list-item>
                <text:p text:style-name="P33">實習生在工作崗位上，專業技能的學習狀況。</text:p>
              </text:list-item>
            </text:list>
            <text:p text:style-name="P34"><text:span text:style-name="T35"></text:span><text:span text:style-name="T36">優 <text:s/></text:span><text:span text:style-name="T37"></text:span><text:span text:style-name="T38">良 <text:s/></text:span><text:span text:style-name="T39"></text:span><text:span text:style-name="T40">可 <text:s/></text:span><text:span text:style-name="T41"></text:span><text:span text:style-name="T42">待改進 <text:s/></text:span><text:span text:style-name="T43"></text:span><text:span text:style-name="T44"><text:s/>劣</text:span></text:p>
            <text:list text:style-name="LFO1" text:continue-numbering="true">
              <text:list-item>
                <text:p text:style-name="P45">實習生對工作的整體滿意度。</text:p>
              </text:list-item>
            </text:list>
            <text:p text:style-name="P46"><text:span text:style-name="T47"></text:span><text:span text:style-name="T48">優 <text:s/></text:span><text:span text:style-name="T49"></text:span><text:span text:style-name="T50">良 <text:s/></text:span><text:span text:style-name="T51"></text:span><text:span text:style-name="T52">可 <text:s/></text:span><text:span text:style-name="T53"></text:span><text:span text:style-name="T54">待改進 <text:s/></text:span><text:span text:style-name="T55"></text:span><text:span text:style-name="T56"><text:s/>劣</text:span></text:p>
            <text:list text:style-name="LFO1" text:continue-numbering="true">
              <text:list-item>
                <text:p text:style-name="P57">實習生在工作崗位上之出勤狀況。</text:p>
              </text:list-item>
            </text:list>
            <text:p text:style-name="P58"><text:span text:style-name="T59"></text:span><text:span text:style-name="T60">優 <text:s/></text:span><text:span text:style-name="T61"></text:span><text:span text:style-name="T62">良 <text:s/></text:span><text:span text:style-name="T63"></text:span><text:span text:style-name="T64">可 <text:s/></text:span><text:span text:style-name="T65"></text:span><text:span text:style-name="T66">待改進 <text:s/></text:span><text:span text:style-name="T67"></text:span><text:span text:style-name="T68"><text:s/>劣</text:span></text:p>
            <text:list text:style-name="LFO1" text:continue-numbering="true">
              <text:list-item>
                <text:p text:style-name="P69">實習生與同部門同事之間之互動情況。</text:p>
              </text:list-item>
            </text:list>
            <text:p text:style-name="P70"><text:span text:style-name="T71"></text:span><text:span text:style-name="T72">優 <text:s/></text:span><text:span text:style-name="T73"></text:span><text:span text:style-name="T74">良 <text:s/></text:span><text:span text:style-name="T75"></text:span><text:span text:style-name="T76">可 <text:s/></text:span><text:span text:style-name="T77"></text:span><text:span text:style-name="T78">待改進 <text:s/></text:span><text:span text:style-name="T79"></text:span><text:span text:style-name="T80"><text:s/>劣</text:span></text:p>
            <text:list text:style-name="LFO1" text:continue-numbering="true">
              <text:list-item>
                <text:p text:style-name="P81">實習生與主管之間之互動情況。</text:p>
              </text:list-item>
            </text:list>
            <text:p text:style-name="P82"><text:span text:style-name="T83"></text:span><text:span text:style-name="T84">優 <text:s/></text:span><text:span text:style-name="T85"></text:span><text:span text:style-name="T86">良 <text:s/></text:span><text:span text:style-name="T87"></text:span><text:span text:style-name="T88">可 <text:s/></text:span><text:span text:style-name="T89"></text:span><text:span text:style-name="T90">待改進 <text:s/></text:span><text:span text:style-name="T91"></text:span><text:span text:style-name="T92"><text:s/>劣</text:span></text:p>
            <text:list text:style-name="LFO1" text:continue-numbering="true">
              <text:list-item>
                <text:p text:style-name="P93">實習生與客戶或不同部門同事之間的互動情況。</text:p>
              </text:list-item>
            </text:list>
            <text:p text:style-name="P94"><text:span text:style-name="T95"></text:span><text:span text:style-name="T96">優 <text:s/></text:span><text:span text:style-name="T97"></text:span><text:span text:style-name="T98">良 <text:s/></text:span><text:span text:style-name="T99"></text:span><text:span text:style-name="T100">可 <text:s/></text:span><text:span text:style-name="T101"></text:span><text:span text:style-name="T102">待改進 <text:s/></text:span><text:span text:style-name="T103"></text:span><text:span text:style-name="T104"><text:s/>劣</text:span></text:p>
            <text:list text:style-name="LFO1" text:continue-numbering="true">
              <text:list-item>
                <text:p text:style-name="P105">其他事項：</text:p>
              </text:list-item>
            </text:list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實習學生</text:p>
            <text:p text:style-name="P110">生活現況</text:p>
          </table:table-cell>
          <table:table-cell table:style-name="TableCell111" table:number-columns-spanned="4">
            <text:list text:style-name="LFO2" text:continue-numbering="true">
              <text:list-item>
                <text:p text:style-name="P112">實習生對生活現況的滿意程度。</text:p>
              </text:list-item>
            </text:list>
            <text:p text:style-name="P113"><text:span text:style-name="T114"></text:span><text:span text:style-name="T115">優 <text:s/></text:span><text:span text:style-name="T116"></text:span><text:span text:style-name="T117">良 <text:s/></text:span><text:span text:style-name="T118"></text:span><text:span text:style-name="T119">可 <text:s/></text:span><text:span text:style-name="T120"></text:span><text:span text:style-name="T121">待改進 <text:s/></text:span><text:span text:style-name="T122"></text:span><text:span text:style-name="T123"><text:s/>劣</text:span></text:p>
            <text:list text:style-name="LFO2" text:continue-numbering="true">
              <text:list-item>
                <text:p text:style-name="P124">不滿意的事項為：</text:p>
              </text:list-item>
            </text:list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訪視意見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訪視照片</text:p>
          </table:table-cell>
          <table:table-cell table:style-name="TableCell134" table:number-columns-spanned="4">
            <text:p text:style-name="P135">(2-4張照片)</text:p>
          </table:table-cell>
          <table:covered-table-cell/>
          <table:covered-table-cell/>
          <table:covered-table-cell/>
        </table:table-row>
      </table:table>
      <text:p text:style-name="P136">填寫人核章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4923in" fo:margin-bottom="0.5513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PC</meta:initial-creator>
    <dc:creator>admin</dc:creator>
    <meta:creation-date>2023-04-07T03:38:00Z</meta:creation-date>
    <dc:date>2023-04-07T03:3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