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3.3472in"/>
    </style:style>
    <style:style style:name="TableColumn4" style:family="table-column">
      <style:table-column-properties style:column-width="3.4451in"/>
    </style:style>
    <style:style style:name="Table2" style:family="table">
      <style:table-properties style:width="6.7923in" fo:margin-left="0in" table:align="left"/>
    </style:style>
    <style:style style:name="TableRow5" style:family="table-row">
      <style:table-row-properties style:min-row-height="0.4791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" style:family="table-row">
      <style:table-row-properties style:min-row-height="0.5104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 style:min-row-height="0.5208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4479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4" style:family="table-column">
      <style:table-column-properties style:column-width="6.7923in"/>
    </style:style>
    <style:style style:name="Table33" style:family="table">
      <style:table-properties style:width="6.7923in" fo:margin-left="-0.0034in" table:align="left"/>
    </style:style>
    <style:style style:name="TableRow35" style:family="table-row">
      <style:table-row-properties style:min-row-height="0.5236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1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989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1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8" style:parent-style-name="內文" style:family="paragraph">
      <style:paragraph-properties fo:margin-left="0.10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left="0.10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left="0.10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1.218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10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4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48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left="0.1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text:display="none"/>
    </style:style>
    <style:style style:name="TableColumn91" style:family="table-column">
      <style:table-column-properties style:column-width="2.1555in"/>
    </style:style>
    <style:style style:name="TableColumn92" style:family="table-column">
      <style:table-column-properties style:column-width="2.3625in"/>
    </style:style>
    <style:style style:name="TableColumn93" style:family="table-column">
      <style:table-column-properties style:column-width="2.2423in"/>
    </style:style>
    <style:style style:name="Table90" style:family="table">
      <style:table-properties style:width="6.7604in" fo:margin-left="0in" table:align="left"/>
    </style:style>
    <style:style style:name="TableRow94" style:family="table-row">
      <style:table-row-properties style:min-row-height="0.288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-0.0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-0.0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-0.0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1.434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-0.010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left="-0.010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P116" style:parent-style-name="內文" style:family="paragraph">
      <style:paragraph-properties fo:margin-left="-0.0104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style:font-size-complex="13pt"/>
    </style:style>
  </office:automatic-styles>
  <office:body>
    <office:text text:use-soft-page-breaks="true">
      <text:p text:style-name="P1">優秀新教師教學研究設備補助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院：</text:p>
          </table:table-cell>
          <table:table-cell table:style-name="TableCell8">
            <text:p text:style-name="P9">系所：</text:p>
          </table:table-cell>
        </table:table-row>
        <table:table-row table:style-name="TableRow10">
          <table:table-cell table:style-name="TableCell11">
            <text:p text:style-name="P12">教師姓名：</text:p>
          </table:table-cell>
          <table:table-cell table:style-name="TableCell13">
            <text:p text:style-name="P14">教職員編號：</text:p>
          </table:table-cell>
        </table:table-row>
        <table:table-row table:style-name="TableRow15">
          <table:table-cell table:style-name="TableCell16">
            <text:p text:style-name="P17">職稱：</text:p>
          </table:table-cell>
          <table:table-cell table:style-name="TableCell18">
            <text:p text:style-name="P19">到任本職日期：</text:p>
          </table:table-cell>
        </table:table-row>
        <table:table-row table:style-name="TableRow20">
          <table:table-cell table:style-name="TableCell21">
            <text:p text:style-name="P22">出生年月日(西元)<text:s/>：</text:p>
          </table:table-cell>
          <table:table-cell table:style-name="TableCell23">
            <text:p text:style-name="P24">年齡：</text:p>
          </table:table-cell>
        </table:table-row>
        <table:table-row table:style-name="TableRow25">
          <table:table-cell table:style-name="TableCell26">
            <text:p text:style-name="P27">聯絡電話：</text:p>
          </table:table-cell>
          <table:table-cell table:style-name="TableCell28">
            <text:p text:style-name="P29">email：</text:p>
          </table:table-cell>
        </table:table-row>
      </table:table>
      <text:p text:style-name="P30">一、基本資料</text:p>
      <text:p text:style-name="P31"/>
      <text:p text:style-name="P32">二、優秀新教師須完全符合以下條件：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.</text:span><text:span text:style-name="T39">年齡未滿</text:span><text:span text:style-name="T40">45</text:span><text:span text:style-name="T41">歲於本校任職未滿二年新聘之專任教師。</text:span></text:p>
            <text:p text:style-name="P42">□是<text:s text:c="24"/>□否</text:p>
          </table:table-cell>
        </table:table-row>
        <table:table-row table:style-name="TableRow43">
          <table:table-cell table:style-name="TableCell44">
            <text:p text:style-name="P45"><text:span text:style-name="T46">2.</text:span><text:span text:style-name="T47">以本校名義執行至少一案國科會專題研究計畫、國科會產學計畫或國科會國際合作計畫並擔任計畫主持人。</text:span></text:p>
            <text:p text:style-name="P48"><text:span text:style-name="T49">□</text:span><text:span text:style-name="T50">是：計畫名稱</text:span><text:span text:style-name="T51"><text:s text:c="57"/></text:span></text:p>
            <text:p text:style-name="P52"><text:span text:style-name="T53"><text:s text:c="6"/></text:span><text:span text:style-name="T54">校內計畫編號</text:span><text:span text:style-name="T55"><text:s text:c="53"/></text:span></text:p>
            <text:p text:style-name="P56">□否<text:s/><text:s text:c="35"/>檢核單位承辦人：</text:p>
            <text:p text:style-name="P57"><text:span text:style-name="T58"><text:s/></text:span><text:span text:style-name="T59"><text:s text:c="39"/></text:span><text:span text:style-name="T60"><text:s/></text:span><text:span text:style-name="T61"><text:s text:c="5"/></text:span><text:span text:style-name="T62">單位主管：</text:span></text:p>
          </table:table-cell>
        </table:table-row>
        <table:table-row table:style-name="TableRow63">
          <table:table-cell table:style-name="TableCell64">
            <text:p text:style-name="P65"><text:span text:style-name="T66">3.</text:span><text:span text:style-name="T67">申請補助一次為限，每人補助以</text:span><text:span text:style-name="T68">20</text:span><text:span text:style-name="T69">萬元為上限。獲得補助滿一年時</text:span><text:span text:style-name="T70">,<text:s/></text:span><text:span text:style-name="T71">應繳交研究成果報告和以本校名義至少一篇正在審稿中之</text:span><text:span text:style-name="T72">SCI</text:span><text:span text:style-name="T73">、</text:span><text:span text:style-name="T74">SCIE</text:span><text:span text:style-name="T75">、</text:span><text:span text:style-name="T76">SSCI</text:span><text:span text:style-name="T77">、</text:span><text:span text:style-name="T78">A&amp;HCI</text:span><text:span text:style-name="T79">或</text:span><text:span text:style-name="T80">TSSCI</text:span><text:span text:style-name="T81">期刊論文</text:span><text:span text:style-name="T82">(fullpaper)</text:span><text:span text:style-name="T83">。如未能交相關報告及論文，得減發研績優獎、彈性薪資、各項獎勵金、獎勵計畫配合款等款項。</text:span></text:p>
            <text:p text:style-name="P84">□了解並同意<text:s text:c="24"/>□否</text:p>
          </table:table-cell>
        </table:table-row>
        <table:table-row table:style-name="TableRow85">
          <table:table-cell table:style-name="TableCell86">
            <text:p text:style-name="P87">4.本人了解並同意「國立雲林科技大學新聘教師研究設備補助要點」</text:p>
            <text:p text:style-name="P88">□是<text:s text:c="24"/>□否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申請單位</text:p>
          </table:table-cell>
          <table:table-cell table:style-name="TableCell97">
            <text:p text:style-name="P98">會辦單位</text:p>
          </table:table-cell>
          <table:table-cell table:style-name="TableCell99">
            <text:p text:style-name="P100">研發處</text:p>
          </table:table-cell>
        </table:table-row>
        <table:table-row table:style-name="TableRow101">
          <table:table-cell table:style-name="TableCell102">
            <text:p text:style-name="P103">申請教師</text:p>
            <text:p text:style-name="P104"/>
            <text:p text:style-name="P105"/>
            <text:p text:style-name="P106">單位主管</text:p>
            <text:p text:style-name="P107"/>
          </table:table-cell>
          <table:table-cell table:style-name="TableCell108">
            <text:p text:style-name="P109">人事室</text:p>
            <text:p text:style-name="P110"/>
          </table:table-cell>
          <table:table-cell table:style-name="TableCell111">
            <text:p text:style-name="P112">承辦人員</text:p>
            <text:p text:style-name="P113"/>
            <text:p text:style-name="P114"/>
            <text:p text:style-name="P115">單位主管</text:p>
            <text:p text:style-name="P116"/>
          </table:table-cell>
        </table:table-row>
      </table:table>
      <text:p text:style-name="P117"><text:span text:style-name="T118"><text:s text:c="25"/></text:span><text:span text:style-name="T119">核定補助金額：</text:span><text:span text:style-name="T120"><text:s text:c="16"/></text:span></text:p>
      <text:p text:style-name="P121"><text:span text:style-name="T122">本申請表僅供申請教學研究設備補助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12-22T02:45:00Z</meta:creation-date>
    <dc:date>2024-01-08T06:54:00Z</dc:date>
    <meta:print-date>2021-03-31T12:3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9" meta:character-count="801" meta:row-count="5" meta:non-whitespace-character-count="683"/>
  </office:meta>
</office:document-meta>
</file>