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3.3472in"/>
    </style:style>
    <style:style style:name="TableColumn5" style:family="table-column">
      <style:table-column-properties style:column-width="3.4451in"/>
    </style:style>
    <style:style style:name="Table3" style:family="table">
      <style:table-properties style:width="6.7923in" fo:margin-left="0in" table:align="left"/>
    </style:style>
    <style:style style:name="TableRow6" style:family="table-row">
      <style:table-row-properties style:min-row-height="0.4791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" style:family="table-row">
      <style:table-row-properties style:min-row-height="0.5104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4479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4687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5" style:family="table-column">
      <style:table-column-properties style:column-width="6.7923in"/>
    </style:style>
    <style:style style:name="Table34" style:family="table">
      <style:table-properties style:width="6.7923in" fo:margin-left="-0.0034in" table:align="left"/>
    </style:style>
    <style:style style:name="TableRow36" style:family="table-row">
      <style:table-row-properties style:min-row-height="0.5236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left="0.1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" style:parent-style-name="內文" style:family="paragraph">
      <style:paragraph-properties fo:margin-left="0.1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9895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1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3" style:parent-style-name="內文" style:family="paragraph">
      <style:paragraph-properties fo:margin-left="0.10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0.10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left="0.10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1.218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104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6" style:parent-style-name="內文" style:family="paragraph">
      <style:paragraph-properties fo:margin-left="0.1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4486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1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left="0.1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text-properties text:display="none"/>
    </style:style>
    <style:style style:name="TableColumn93" style:family="table-column">
      <style:table-column-properties style:column-width="2.1555in"/>
    </style:style>
    <style:style style:name="TableColumn94" style:family="table-column">
      <style:table-column-properties style:column-width="2.3625in"/>
    </style:style>
    <style:style style:name="TableColumn95" style:family="table-column">
      <style:table-column-properties style:column-width="2.2423in"/>
    </style:style>
    <style:style style:name="Table92" style:family="table">
      <style:table-properties style:width="6.7604in" fo:margin-left="0in" table:align="left"/>
    </style:style>
    <style:style style:name="TableRow96" style:family="table-row">
      <style:table-row-properties style:min-row-height="0.2888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-0.0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-0.0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-0.0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1.434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-0.010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left="-0.010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P112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left="-0.0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 style:font-size-complex="13pt"/>
    </style:style>
  </office:automatic-styles>
  <office:body>
    <office:text text:use-soft-page-breaks="true">
      <text:p text:style-name="P1">優秀新教師教學研究設備補助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院：</text:p>
          </table:table-cell>
          <table:table-cell table:style-name="TableCell9">
            <text:p text:style-name="P10">系所：</text:p>
          </table:table-cell>
        </table:table-row>
        <table:table-row table:style-name="TableRow11">
          <table:table-cell table:style-name="TableCell12">
            <text:p text:style-name="P13">教師姓名：</text:p>
          </table:table-cell>
          <table:table-cell table:style-name="TableCell14">
            <text:p text:style-name="P15">教職員編號：</text:p>
          </table:table-cell>
        </table:table-row>
        <table:table-row table:style-name="TableRow16">
          <table:table-cell table:style-name="TableCell17">
            <text:p text:style-name="P18">職稱：</text:p>
          </table:table-cell>
          <table:table-cell table:style-name="TableCell19">
            <text:p text:style-name="P20">到任本職日期：</text:p>
          </table:table-cell>
        </table:table-row>
        <table:table-row table:style-name="TableRow21">
          <table:table-cell table:style-name="TableCell22">
            <text:p text:style-name="P23">出生年月日(西元)<text:s/>：</text:p>
          </table:table-cell>
          <table:table-cell table:style-name="TableCell24">
            <text:p text:style-name="P25">年齡：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email：</text:p>
          </table:table-cell>
        </table:table-row>
      </table:table>
      <text:p text:style-name="P31">一、基本資料</text:p>
      <text:p text:style-name="P32"/>
      <text:p text:style-name="P33">二、優秀新教師須完全符合以下條件：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</text:span><text:span text:style-name="T40">起聘日</text:span><text:span text:style-name="T41">(</text:span><text:span text:style-name="T42">含</text:span><text:span text:style-name="T43">)</text:span><text:span text:style-name="T44">起算年齡未滿</text:span><text:span text:style-name="T45">45</text:span><text:span text:style-name="T46">歲且於本校任職未滿二年新聘之專任教師。</text:span></text:p>
            <text:p text:style-name="P47">□是<text:s text:c="24"/>□否</text:p>
          </table:table-cell>
        </table:table-row>
        <table:table-row table:style-name="TableRow48">
          <table:table-cell table:style-name="TableCell49">
            <text:p text:style-name="P50"><text:span text:style-name="T51">2.</text:span><text:span text:style-name="T52">以本校名義執行至少一案國科會專題研究計畫、國科會產學計畫或國科會國際合作計畫並擔任計畫主持人。</text:span></text:p>
            <text:p text:style-name="P53"><text:span text:style-name="T54">□</text:span><text:span text:style-name="T55">是：計畫名稱</text:span><text:span text:style-name="T56"><text:s text:c="57"/></text:span></text:p>
            <text:p text:style-name="P57"><text:span text:style-name="T58"><text:s text:c="6"/></text:span><text:span text:style-name="T59">校內計畫編號</text:span><text:span text:style-name="T60"><text:s text:c="53"/></text:span></text:p>
            <text:p text:style-name="P61"><text:span text:style-name="T62">□</text:span><text:span text:style-name="T63">否</text:span><text:span text:style-name="T64"><text:s text:c="20"/></text:span></text:p>
          </table:table-cell>
        </table:table-row>
        <table:table-row table:style-name="TableRow65">
          <table:table-cell table:style-name="TableCell66">
            <text:p text:style-name="P67"><text:span text:style-name="T68">3.</text:span><text:span text:style-name="T69">申請補助一次為限，每人補助以</text:span><text:span text:style-name="T70">20</text:span><text:span text:style-name="T71">萬元為上限。獲得補助滿一年時</text:span><text:span text:style-name="T72">,<text:s/></text:span><text:span text:style-name="T73">應繳交研究成果報告和以本校名義至少一篇正在審稿中之</text:span><text:span text:style-name="T74">SCI</text:span><text:span text:style-name="T75">、</text:span><text:span text:style-name="T76">SCIE</text:span><text:span text:style-name="T77">、</text:span><text:span text:style-name="T78">SSCI</text:span><text:span text:style-name="T79">、</text:span><text:span text:style-name="T80">A&amp;HCI</text:span><text:span text:style-name="T81">或</text:span><text:span text:style-name="T82">TSSCI</text:span><text:span text:style-name="T83">期刊論文</text:span><text:span text:style-name="T84">(fullpaper)</text:span><text:span text:style-name="T85">。如未能交相關報告及論文，得減發研績優獎、彈性薪資、各項獎勵金、獎勵計畫配合款等款項。</text:span></text:p>
            <text:p text:style-name="P86">□了解並同意<text:s text:c="24"/>□否</text:p>
          </table:table-cell>
        </table:table-row>
        <table:table-row table:style-name="TableRow87">
          <table:table-cell table:style-name="TableCell88">
            <text:p text:style-name="P89">4.本人了解並同意「國立雲林科技大學新聘教師研究設備補助要點」</text:p>
            <text:p text:style-name="P90">□是<text:s text:c="24"/>□否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申請單位</text:p>
          </table:table-cell>
          <table:table-cell table:style-name="TableCell99">
            <text:p text:style-name="P100">會辦單位</text:p>
          </table:table-cell>
          <table:table-cell table:style-name="TableCell101">
            <text:p text:style-name="P102">研發處</text:p>
          </table:table-cell>
        </table:table-row>
        <table:table-row table:style-name="TableRow103">
          <table:table-cell table:style-name="TableCell104">
            <text:p text:style-name="P105">申請教師</text:p>
            <text:p text:style-name="P106"/>
            <text:p text:style-name="P107"/>
            <text:p text:style-name="P108">單位主管</text:p>
            <text:p text:style-name="P109"/>
          </table:table-cell>
          <table:table-cell table:style-name="TableCell110">
            <text:p text:style-name="P111">人事室(條件1)</text:p>
            <text:p text:style-name="P112"/>
            <text:p text:style-name="P113"/>
            <text:p text:style-name="P114"/>
            <text:p text:style-name="P115"><text:span text:style-name="T116">研發處</text:span><text:span text:style-name="T117">/</text:span><text:span text:style-name="T118">產學處</text:span><text:span text:style-name="T119">(</text:span><text:span text:style-name="T120">條件</text:span><text:span text:style-name="T121">2)</text:span></text:p>
            <text:p text:style-name="P122"/>
            <text:p text:style-name="P123"/>
            <text:p text:style-name="P124"/>
          </table:table-cell>
          <table:table-cell table:style-name="TableCell125">
            <text:p text:style-name="P126">承辦人員</text:p>
            <text:p text:style-name="P127"/>
            <text:p text:style-name="P128"/>
            <text:p text:style-name="P129"/>
            <text:p text:style-name="P130">單位主管</text:p>
            <text:p text:style-name="P131"/>
          </table:table-cell>
        </table:table-row>
      </table:table>
      <text:p text:style-name="P132"><text:span text:style-name="T133"><text:s text:c="25"/></text:span><text:span text:style-name="T134">核定補助金額：</text:span><text:span text:style-name="T135"><text:s text:c="16"/></text:span></text:p>
      <text:p text:style-name="P136"><text:span text:style-name="T137">本申請表僅供申請教學研究設備補助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text-properties fo:color="#FFFFFF"/>
    </style:style>
  </office:automatic-styles>
  <office:master-styles>
    <style:master-page style:name="MP0" style:page-layout-name="PL0">
      <style:footer>
        <text:p text:style-name="P2">1130514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12-22T02:45:00Z</meta:creation-date>
    <dc:date>2024-08-26T05:42:00Z</dc:date>
    <meta:print-date>2021-03-31T12:36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113" meta:character-count="758" meta:row-count="5" meta:non-whitespace-character-count="646"/>
  </office:meta>
</office:document-meta>
</file>