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top="0.125in" fo:margin-bottom="0.25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0" style:parent-style-name="內文" style:family="paragraph">
      <style:paragraph-properties style:snap-to-layout-grid="false" fo:text-align="justify"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fo:margin-bottom="0.125in" fo:line-height="0.2222in"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fo:margin-bottom="0.125in" fo:line-height="0.2222in" fo:text-inden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fo:margin-bottom="0.125in" fo:line-height="0.2222in" fo:text-inden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 fo:margin-bottom="0.125in" fo:line-height="0.2222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margin-bottom="0.125in" fo:line-height="0.2222in" fo:text-indent="0.3333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margin-top="0.125in" fo:margin-bottom="0.125in" fo:line-height="0.2222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222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text-align="justify" fo:margin-top="0.125in" fo:margin-bottom="0.125in" fo:line-height="0.2222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text-align="justify" fo:margin-top="0.125in" fo:margin-bottom="0.125in" fo:line-height="0.2222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text-align="justify" fo:margin-top="0.125in" fo:margin-bottom="0.125in" fo:line-height="0.2222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 fo:margin-bottom="0.125in" fo:line-height="0.2222in" fo:text-inden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2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P26" style:parent-style-name="內文" style:master-page-name="MP1" style:family="paragraph">
      <style:paragraph-properties fo:break-before="page" style:snap-to-layout-grid="fals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fo:margin-top="0.125in" fo:margin-bottom="0.25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3" style:parent-style-name="內文" style:family="paragraph">
      <style:paragraph-properties style:snap-to-layout-grid="false" fo:text-align="justify" fo:margin-top="0.05in" fo:margin-bottom="0.05in" fo:line-height="0.2222in" fo:text-indent="0.3888in"/>
      <style:text-properties style:font-name="標楷體" style:font-name-asian="標楷體"/>
    </style:style>
    <style:style style:name="P34" style:parent-style-name="內文" style:list-style-name="LFO2" style:family="paragraph">
      <style:paragraph-properties style:snap-to-layout-grid="false" fo:text-align="justify" fo:margin-top="0.05in" fo:margin-bottom="0.05in" fo:line-height="0.2222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35" style:parent-style-name="內文" style:list-style-name="LFO2" style:family="paragraph">
      <style:paragraph-properties style:snap-to-layout-grid="false" fo:text-align="justify" fo:margin-top="0.05in" fo:margin-bottom="0.05in" fo:line-height="0.2222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36" style:parent-style-name="內文" style:list-style-name="LFO2" style:family="paragraph">
      <style:paragraph-properties style:snap-to-layout-grid="false" fo:text-align="justify" fo:margin-top="0.05in" fo:margin-bottom="0.05in" fo:line-height="0.2222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37" style:parent-style-name="內文" style:list-style-name="LFO2" style:family="paragraph">
      <style:paragraph-properties style:snap-to-layout-grid="false" fo:text-align="justify" fo:margin-top="0.05in" fo:margin-bottom="0.05in" fo:line-height="0.2222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38" style:parent-style-name="內文" style:list-style-name="LFO3" style:family="paragraph">
      <style:paragraph-properties style:snap-to-layout-grid="false" fo:text-align="justify" fo:margin-top="0.05in" fo:margin-bottom="0.05in" fo:line-height="0.2222in" fo:text-indent="0.0486in">
        <style:tab-stops>
          <style:tab-stop style:type="left" style:position="0.4423in"/>
        </style:tab-stops>
      </style:paragraph-properties>
      <style:text-properties style:font-name="標楷體" style:font-name-asian="標楷體"/>
    </style:style>
    <style:style style:name="P39" style:parent-style-name="內文" style:list-style-name="LFO3" style:family="paragraph">
      <style:paragraph-properties style:snap-to-layout-grid="false" fo:text-align="justify" fo:margin-top="0.05in" fo:margin-bottom="0.05in" fo:line-height="0.2222in" fo:text-indent="0.0486in">
        <style:tab-stops>
          <style:tab-stop style:type="left" style:position="0.4423in"/>
        </style:tab-stops>
      </style:paragraph-properties>
      <style:text-properties style:font-name="標楷體" style:font-name-asian="標楷體"/>
    </style:style>
    <style:style style:name="P40" style:parent-style-name="內文" style:list-style-name="LFO3" style:family="paragraph">
      <style:paragraph-properties style:snap-to-layout-grid="false" fo:text-align="justify" fo:margin-top="0.05in" fo:margin-bottom="0.05in" fo:line-height="0.2222in" fo:text-indent="0.0486in">
        <style:tab-stops>
          <style:tab-stop style:type="left" style:position="0.4423in"/>
        </style:tab-stops>
      </style:paragraph-properties>
      <style:text-properties style:font-name="標楷體" style:font-name-asian="標楷體"/>
    </style:style>
    <style:style style:name="P41" style:parent-style-name="內文" style:list-style-name="LFO3" style:family="paragraph">
      <style:paragraph-properties style:snap-to-layout-grid="false" fo:text-align="justify" fo:margin-top="0.05in" fo:margin-bottom="0.05in" fo:line-height="0.2222in" fo:text-indent="0.0486in">
        <style:tab-stops>
          <style:tab-stop style:type="left" style:position="0.4423in"/>
        </style:tab-stops>
      </style:paragraph-properties>
      <style:text-properties style:font-name="標楷體" style:font-name-asian="標楷體"/>
    </style:style>
    <style:style style:name="P42" style:parent-style-name="內文" style:list-style-name="LFO3" style:family="paragraph">
      <style:paragraph-properties style:snap-to-layout-grid="false" fo:text-align="justify" fo:margin-top="0.05in" fo:margin-bottom="0.05in" fo:line-height="0.2222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3" style:parent-style-name="內文" style:list-style-name="LFO3" style:family="paragraph">
      <style:paragraph-properties style:snap-to-layout-grid="false" fo:text-align="justify" fo:margin-top="0.05in" fo:margin-bottom="0.05in" fo:line-height="0.2222in" fo:text-indent="0.0486in">
        <style:tab-stops>
          <style:tab-stop style:type="left" style:position="0.4423in"/>
        </style:tab-stops>
      </style:paragraph-properties>
      <style:text-properties style:font-name="標楷體" style:font-name-asian="標楷體"/>
    </style:style>
    <style:style style:name="P44" style:parent-style-name="內文" style:list-style-name="LFO2" style:family="paragraph">
      <style:paragraph-properties style:snap-to-layout-grid="false" fo:text-align="justify" fo:margin-top="0.05in" fo:margin-bottom="0.05in" fo:line-height="0.2222in">
        <style:tab-stops>
          <style:tab-stop style:type="left" style:position="0.0604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2" style:family="paragraph">
      <style:paragraph-properties style:snap-to-layout-grid="false" fo:text-align="justify" fo:margin-top="0.05in" fo:margin-bottom="0.05in"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" style:parent-style-name="內文" style:list-style-name="LFO2" style:family="paragraph">
      <style:paragraph-properties style:snap-to-layout-grid="false" fo:text-align="justify" fo:margin-top="0.05in" fo:margin-bottom="0.05in"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2" style:family="paragraph">
      <style:paragraph-properties style:snap-to-layout-grid="false" fo:text-align="justify" fo:margin-top="0.05in" fo:margin-bottom="0.05in"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2" style:family="paragraph">
      <style:paragraph-properties style:snap-to-layout-grid="false" fo:text-align="justify" fo:margin-top="0.05in" fo:margin-bottom="0.05in"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top="0.125in" fo:margin-bottom="0.125in" fo:line-height="0.2222in" fo:margin-left="0.3333in" fo:text-indent="0.0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top="0.125in" fo:margin-bottom="0.375in" fo:line-height="0.2222in" fo:margin-left="0.6666in" fo:text-indent="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top="0.125in" fo:margin-bottom="0.125in" fo:line-height="0.2222in" fo:margin-left="0.6666in" fo:text-indent="-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top="0.125in" fo:margin-bottom="0.125in" fo:line-height="0.2222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70" style:parent-style-name="內文" style:family="paragraph">
      <style:paragraph-properties style:snap-to-layout-grid="false" fo:margin-top="0.125in" fo:margin-bottom="0.125in" fo:line-height="0.2222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18in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Text Box 3" text:anchor-type="paragraph" svg:x="-0.025in" svg:y="-0.45833in" svg:width="0.97708in" svg:height="0.38333in" style:rel-width="scale" style:rel-height="scale"><draw:text-box><text:p text:style-name="P5">附件二</text:p></draw:text-box><svg:title/><svg:desc/></draw:frame></text:span><text:span text:style-name="T6">國立雲林科技大學學生至</text:span><text:span text:style-name="T7">產業實務</text:span><text:span text:style-name="T8">實習 家長同意書(範本)</text:span></text:p>
      <text:p text:style-name="P9">家長須知(家長留存聯)</text:p>
      <text:p text:style-name="P10">貴家長您好：</text:p>
      <text:p text:style-name="P11">本系為了有效協助學生提升個人職場競爭力，特別與業界共同合作辦理「產業實務實習課程」，輔導有意願畢業後直接就業的學生，依專長與志向，在畢業前至校外機構進行產業實習，以期達成以下目的：</text:p>
      <text:p text:style-name="P12">（一）使學生提早體驗職場，建立正確工作態度；</text:p>
      <text:p text:style-name="P13">（二）增加實務學習資源及學生就業機會。</text:p>
      <text:p text:style-name="P14">在此很高興的向您報告，貴子弟日前主動提出的實習申請與歷年在校學習表現，已經獲得企業方面肯定，有機會選修學校正規開設之校外實習課程(含學分)。</text:p>
      <text:p text:style-name="P15">貴子弟申請赴產業實務實習機構資訊：</text:p>
      <text:list text:style-name="LFO1" text:continue-numbering="true">
        <text:list-item>
          <text:p text:style-name="P16">實習機構名稱：</text:p>
        </text:list-item>
        <text:list-item>
          <text:p text:style-name="P17">實習機構地址：</text:p>
        </text:list-item>
        <text:list-item>
          <text:p text:style-name="P18">實習機構連絡電話：</text:p>
        </text:list-item>
        <text:list-item>
          <text:p text:style-name="P19">實習期間： <text:s text:c="3"/>年 <text:s text:c="4"/>月 <text:s text:c="4"/>日至 <text:s text:c="3"/>年 <text:s text:c="4"/>月 <text:s text:c="4"/>日止</text:p>
        </text:list-item>
        <text:list-item>
          <text:p text:style-name="P20">本校實習輔導老師：</text:p>
        </text:list-item>
      </text:list>
      <text:p text:style-name="P21">為了解您對貴子弟參加產業實務實習課程的意見與指導，並確保貴子弟參與校外實習的教育品質，請您協助將【家長同意書】簽章後由貴子弟擲回系辦公室。謝謝您的支持。</text:p>
      <text:p text:style-name="P22"/>
      <text:p text:style-name="P23">國立雲林科技大學</text:p>
      <text:p text:style-name="P24"><text:s/>○○系 上</text:p>
      <text:p text:style-name="P25"/>
      <text:soft-page-break/>
      <text:p text:style-name="P26"><text:span text:style-name="T29">國立雲林科技大學學生至</text:span><text:span text:style-name="T30">產業實務</text:span><text:span text:style-name="T31">實習 家長同意書(範本)</text:span></text:p>
      <text:p text:style-name="P32">家長同意書(學校留存聯)</text:p>
      <text:p text:style-name="P33">茲同意本人子弟　<text:s text:c="6"/>　 <text:s text:c="3"/>　（現就讀<text:s text:c="8"/>系<text:s/><text:s text:c="6"/>年 <text:s text:c="3"/><text:s/>班）參加校外實習，並保證督促其確實遵守下列事項：</text:p>
      <text:list text:style-name="LFO2" text:continue-numbering="true">
        <text:list-item>
          <text:p text:style-name="P34">實習機構名稱：<text:s text:c="57"/></text:p>
        </text:list-item>
        <text:list-item>
          <text:p text:style-name="P35">實習地點地址：<text:s text:c="57"/></text:p>
        </text:list-item>
        <text:list-item>
          <text:p text:style-name="P36">實習期間：自民國<text:s text:c="5"/>年<text:s text:c="5"/>月<text:s text:c="5"/>日起至民國<text:s text:c="5"/>年<text:s text:c="5"/>月<text:s text:c="5"/>日止。</text:p>
        </text:list-item>
        <text:list-item>
          <text:p text:style-name="P37">工作紀律：</text:p>
        </text:list-item>
      </text:list>
      <text:list text:style-name="LFO3" text:continue-numbering="true">
        <text:list-item>
          <text:p text:style-name="P38">準時上、下班，不遲到、不早退。</text:p>
        </text:list-item>
        <text:list-item>
          <text:p text:style-name="P39">上班時保持服裝儀容整潔。</text:p>
        </text:list-item>
        <text:list-item>
          <text:p text:style-name="P40">遵守實習機構所安排之實習工作及生活作息管理各項規定。</text:p>
        </text:list-item>
        <text:list-item>
          <text:p text:style-name="P41">請假須先經實習機構主管同意，並讓學校實習輔導老師知悉。</text:p>
        </text:list-item>
        <text:list-item>
          <text:p text:style-name="P42">公司委派出差前，需於學校單一入口網公假(差)系統登錄，並主動請學校老師上網核可(上傳相關出差證明，單位派遣人為本校老師)，以完備學生平安保險相關要件。</text:p>
        </text:list-item>
        <text:list-item>
          <text:p text:style-name="P43">確實遵守實習機構規定有關實習作業安全規範。</text:p>
        </text:list-item>
      </text:list>
      <text:list text:style-name="LFO2" text:continue-numbering="true">
        <text:list-item>
          <text:p text:style-name="P44"><text:span text:style-name="T45">實習生需依據</text:span><text:span text:style-name="T46">合約（如附件）</text:span><text:span text:style-name="T47">內容進行</text:span><text:span text:style-name="T48">產業實務</text:span><text:span text:style-name="T49">實習</text:span><text:span text:style-name="T50">。</text:span></text:p>
        </text:list-item>
        <text:list-item>
          <text:p text:style-name="P51">健康照護：已確認子弟身心健康狀況可參與校外實習，並同意實習生若有先天疾病，需請實習機構特別留意照護者，將自行提供公立醫院診斷證明，以便實習機構於實習期間進行相關照護；若未提供，本人願意負起全部責任。</text:p>
        </text:list-item>
        <text:list-item>
          <text:p text:style-name="P52">獎懲規定：若實習機構通知實習生不守實習紀律、表現欠佳，且確實經由校方屢次輔導無效而影響實習成績，學分予以不及格計算，由實習生自行負責，本人絕無異議。</text:p>
        </text:list-item>
        <text:list-item>
          <text:p text:style-name="P53">賠償責任：實習期間，若因可歸責於實習生事由，導致實習機構人員或財物受有損害，實習生及其家長需負賠償責任。</text:p>
        </text:list-item>
        <text:list-item>
          <text:p text:style-name="P54">安全注意：實習期間，本人同意督促子弟注意交通與外宿安全、遵守實習機構安全作業規範與學校實習輔導老師指導，若因不遵守或實習生本身特殊疾病而造成任何意外危險，本人願意負起全部責任。</text:p>
        </text:list-item>
      </text:list>
      <text:p text:style-name="P55">此<text:s text:c="2"/>致</text:p>
      <text:p text:style-name="P56"><text:span text:style-name="T57"><draw:custom-shape svg:x="3.54097in" svg:y="0.39167in" svg:width="0.50694in" svg:height="0.51875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8">國立雲林科技大學</text:span><text:span text:style-name="T59"><text:s text:c="3"/></text:span><text:span text:style-name="T60">○○</text:span><text:span text:style-name="T61">系</text:span></text:p>
      <text:p text:style-name="P62"><text:span text:style-name="T63">家長姓名</text:span><text:span text:style-name="T64">： <text:s text:c="21"/></text:span><text:span text:style-name="T65"><text:s text:c="2"/></text:span><text:span text:style-name="T66"><text:s text:c="2"/>(簽章)</text:span><text:span text:style-name="T67"><text:s text:c="10"/></text:span><text:span text:style-name="T68">請加蓋家長私章</text:span></text:p>
      <text:p text:style-name="P69">連絡電話：<text:s text:c="23"/><text:s text:c="3"/></text:p>
      <text:p text:style-name="P70">家長意見： <text:s text:c="64"/></text:p>
      <text:p text:style-name="P71"><text:span text:style-name="T72">中 <text:s text:c="2"/>華 <text:s text:c="2"/>民 <text:s text:c="2"/>國　</text:span><text:span text:style-name="T73"><text:s text:c="6"/></text:span><text:span text:style-name="T74"><text:s/>年 <text:s text:c="2"/></text:span><text:span text:style-name="T75"><text:s text:c="6"/></text:span><text:span text:style-name="T76">月　　</text:span><text:span text:style-name="T77"><text:s text:c="6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4923in" fo:margin-left="0.9847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7"><text:span text:style-name="T2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PC</meta:initial-creator>
    <dc:creator>Administrator</dc:creator>
    <meta:creation-date>2022-09-13T01:18:00Z</meta:creation-date>
    <dc:date>2022-09-13T01:18:00Z</dc: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5" meta:row-count="10" meta:non-whitespace-character-count="1266"/>
  </office:meta>
</office:document-meta>
</file>