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fo:letter-spacing="0.0138in" fo:font-size="16pt" style:font-size-asian="16pt"/>
    </style:style>
    <style:style style:name="T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6pt" style:font-size-asian="16pt"/>
    </style:style>
    <style:style style:name="T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/>
    </style:style>
    <style:style style:name="T24" style:parent-style-name="預設段落字型" style:family="text">
      <style:text-properties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fo:letter-spacing="0.0138in" fo:font-size="16pt" style:font-size-asian="16pt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28" style:parent-style-name="內文" style:family="paragraph">
      <style:text-properties fo:letter-spacing="0.0138in" fo:font-size="16pt" style:font-size-asian="16pt"/>
    </style:style>
    <style:style style:name="P29" style:parent-style-name="內文" style:family="paragraph">
      <style:text-properties fo:letter-spacing="0.0138in" fo:font-size="14pt" style:font-size-asian="14pt"/>
    </style:style>
    <style:style style:name="P30" style:parent-style-name="內文" style:family="paragraph">
      <style:text-properties fo:letter-spacing="0.0138in" fo:font-size="14pt" style:font-size-asian="14pt"/>
    </style:style>
    <style:style style:name="P31" style:parent-style-name="內文" style:family="paragraph">
      <style:text-properties fo:letter-spacing="0.0138in" fo:font-size="14pt" style:font-size-asian="14pt"/>
    </style:style>
    <style:style style:name="P32" style:parent-style-name="內文" style:family="paragraph">
      <style:text-properties fo:letter-spacing="0.0138in" fo:font-size="14pt" style:font-size-asian="14pt"/>
    </style:style>
    <style:style style:name="P33" style:parent-style-name="內文" style:family="paragraph">
      <style:text-properties fo:letter-spacing="0.0138in" fo:font-size="14pt" style:font-size-asian="14pt"/>
    </style:style>
    <style:style style:name="P34" style:parent-style-name="內文" style:family="paragraph">
      <style:text-properties fo:letter-spacing="0.0138in" fo:font-size="14pt" style:font-size-asian="14pt"/>
    </style:style>
    <style:style style:name="P35" style:parent-style-name="內文" style:family="paragraph">
      <style:text-properties fo:letter-spacing="0.0138in" fo:font-size="14pt" style:font-size-asian="14pt"/>
    </style:style>
    <style:style style:name="P36" style:parent-style-name="內文" style:family="paragraph">
      <style:text-properties fo:font-size="14pt" style:font-size-asian="14pt"/>
    </style:style>
    <style:style style:name="P37" style:parent-style-name="內文" style:family="paragraph"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計畫終止同意書</text:p>
      <text:p text:style-name="P2"/>
      <text:p text:style-name="P3"><text:span text:style-name="T4">一、國立雲林科技大學（以下簡稱甲方）與</text:span><text:span text:style-name="T5"><text:s/></text:span><text:span text:style-name="T6">（公司名稱）</text:span><text:span text:style-name="T7"><text:s/></text:span><text:span text:style-name="T8">（以下簡稱乙方）合作進行</text:span><text:span text:style-name="T9"><text:s text:c="2"/></text:span><text:span text:style-name="T10">（計畫案名稱）</text:span><text:span text:style-name="T11"><text:s text:c="3"/></text:span><text:span text:style-name="T12">，茲因</text:span><text:span text:style-name="T13">(</text:span><text:span text:style-name="T14">詳述終止原因</text:span><text:span text:style-name="T15">)</text:span><text:span text:style-name="T16">，乙方已核撥第</text:span><text:span text:style-name="T17"><text:s text:c="2"/></text:span><text:span text:style-name="T18">期款經費共</text:span><text:span text:style-name="T19"><text:s text:c="3"/></text:span><text:span text:style-name="T20">元予甲方作研究之用，剩餘</text:span><text:span text:style-name="T21"><text:s text:c="7"/></text:span><text:span text:style-name="T22">元乙方將不再撥付予甲方，</text:span><text:span text:style-name="T23">(</text:span><text:span text:style-name="T24">請附上原經費表及已執行之經費明細表</text:span><text:span text:style-name="T25">)</text:span><text:span text:style-name="T26">，雙方合議將終止本研究計畫之執行。</text:span></text:p>
      <text:p text:style-name="P27">二、本計畫終止同意書1式3份，由甲乙雙方及計畫主持人各執1份為憑。</text:p>
      <text:p text:style-name="P28">立書人：</text:p>
      <text:p text:style-name="P29">甲<text:s text:c="2"/>方：國立雲林科技大學</text:p>
      <text:p text:style-name="P30">代表人：<text:s/></text:p>
      <text:p text:style-name="P31"/>
      <text:p text:style-name="P32"/>
      <text:p text:style-name="P33">乙<text:s text:c="3"/>方：（公司名稱）（蓋公司章）</text:p>
      <text:p text:style-name="P34">代<text:s/>表<text:s/>人：<text:s text:c="11"/>（蓋章）</text:p>
      <text:p text:style-name="P35">職<text:s text:c="4"/>稱：</text:p>
      <text:p text:style-name="P36"/>
      <text:p text:style-name="P37"/>
      <text:p text:style-name="P38"/>
      <text:p text:style-name="內文"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9"/></text:span><text:span text:style-name="T47">年</text:span><text:span text:style-name="T48"><text:s text:c="10"/></text:span><text:span text:style-name="T49">月</text:span><text:span text:style-name="T50"><text:s text:c="10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計畫展延書</dc:title>
    <dc:description/>
    <dc:subject/>
    <meta:initial-creator>tenghh_鄧慧華</meta:initial-creator>
    <dc:creator>許恩綺 許恩綺</dc:creator>
    <meta:creation-date>2024-01-11T02:42:00Z</meta:creation-date>
    <dc:date>2024-01-11T02:42:00Z</dc:date>
    <meta:print-date>2006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