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0458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2479in"/>
    </style:style>
    <style:style style:name="TableColumn9" style:family="table-column">
      <style:table-column-properties style:column-width="0.127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1208in"/>
    </style:style>
    <style:style style:name="TableColumn12" style:family="table-column">
      <style:table-column-properties style:column-width="0.2541in"/>
    </style:style>
    <style:style style:name="TableColumn13" style:family="table-column">
      <style:table-column-properties style:column-width="0.3687in"/>
    </style:style>
    <style:style style:name="TableColumn14" style:family="table-column">
      <style:table-column-properties style:column-width="0.0062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2416in"/>
    </style:style>
    <style:style style:name="TableColumn17" style:family="table-column">
      <style:table-column-properties style:column-width="0.1333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1145in"/>
    </style:style>
    <style:style style:name="TableColumn20" style:family="table-column">
      <style:table-column-properties style:column-width="0.2604in"/>
    </style:style>
    <style:style style:name="TableColumn21" style:family="table-column">
      <style:table-column-properties style:column-width="0.3625in"/>
    </style:style>
    <style:style style:name="TableColumn22" style:family="table-column">
      <style:table-column-properties style:column-width="0.0125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2354in"/>
    </style:style>
    <style:style style:name="TableColumn25" style:family="table-column">
      <style:table-column-properties style:column-width="0.1395in"/>
    </style:style>
    <style:style style:name="TableColumn26" style:family="table-column">
      <style:table-column-properties style:column-width="0.3in"/>
    </style:style>
    <style:style style:name="TableColumn27" style:family="table-column">
      <style:table-column-properties style:column-width="0.075in"/>
    </style:style>
    <style:style style:name="TableColumn28" style:family="table-column">
      <style:table-column-properties style:column-width="0.1083in"/>
    </style:style>
    <style:style style:name="TableColumn29" style:family="table-column">
      <style:table-column-properties style:column-width="0.2666in"/>
    </style:style>
    <style:style style:name="TableColumn30" style:family="table-column">
      <style:table-column-properties style:column-width="0.3562in"/>
    </style:style>
    <style:style style:name="Table4" style:family="table">
      <style:table-properties style:width="7.402in" fo:margin-left="-0.2763in" table:align="left"/>
    </style:style>
    <style:style style:name="TableRow31" style:family="table-row">
      <style:table-row-properties style:min-row-height="0.6152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52" style:family="table-row">
      <style:table-row-properties style:min-row-height="0.6062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57" style:family="table-row">
      <style:table-row-properties style:min-row-height="0.609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62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112" style:family="table-row">
      <style:table-row-properties style:min-row-height="4.343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1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style:line-height-at-least="0.1666in" fo:margin-left="0.25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.1666in" fo:margin-left="0.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left="0.1666in" fo:text-indent="-0.1666in">
        <style:tab-stops>
          <style:tab-stop style:type="left" style:position="0.4583in"/>
        </style:tab-stops>
      </style:paragraph-properties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雲林科技大學</text:p>
      <text:p text:style-name="P2"><text:span text:style-name="T3">學生金融機構劃帳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>
            <text:p text:style-name="P32">學<text:s text:c="2"/>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>姓<text:s text:c="2"/>名</text:p>
          </table:table-cell>
          <table:table-cell table:style-name="TableCell55" table:number-columns-spanned="24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>
            <text:p text:style-name="P58">行動電話</text:p>
          </table:table-cell>
          <table:table-cell table:style-name="TableCell60" table:number-columns-spanned="24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>
            <text:p text:style-name="P63">金融機構</text:p>
          </table:table-cell>
          <table:table-cell table:style-name="TableCell65" table:number-columns-spanned="24">
            <text:p text:style-name="P66"><text:span text:style-name="T67">□</text:span><text:span text:style-name="T68"><text:s/></text:span><text:span text:style-name="T69">郵局</text:span><text:span text:style-name="T70"><text:s text:c="2"/></text:span><text:span text:style-name="T71">或</text:span><text:span text:style-name="T72"><text:s text:c="16"/></text:span><text:span text:style-name="T73">銀行</text:span><text:span text:style-name="T74"><text:s text:c="5"/></text:span><text:span text:style-name="T75"><text:s text:c="3"/></text:span><text:span text:style-name="T76"><text:s text:c="11"/></text:span><text:span text:style-name="T77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帳號</text:p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25">
            <text:p text:style-name="P113">PS：帳號未足14碼者，請在右邊留空白</text:p>
            <text:p text:style-name="P115"/>
            <text:p text:style-name="P116"/>
            <text:p text:style-name="P117"><text:span text:style-name="T118">1.</text:span><text:span text:style-name="T119">本處請盡量</text:span><text:span text:style-name="T120">黏貼</text:span><text:span text:style-name="T121">存摺封面之</text:span><text:span text:style-name="T122">正面</text:span><text:span text:style-name="T123">影本，供本組複核，避免錯誤導致匯款失敗</text:span></text:p>
            <text:p text:style-name="P124"><text:s text:c="2"/>若不便提供者，請自行確認帳號及分行均正確無誤。</text:p>
            <text:p text:style-name="P125"><text:s text:c="5"/>（限學生本人帳戶，否則會匯款失敗）</text:p>
            <text:p text:style-name="P126"/>
            <text:p text:style-name="P127"><text:span text:style-name="T128"><text:s text:c="2"/></text:span><text:span text:style-name="T129"><text:s/></text:span><text:span text:style-name="T130">2.</text:span><text:span text:style-name="T131">填妥上表後請擲交本校出納組</text:span><text:span text:style-name="T132">(</text:span><text:span text:style-name="T133">分機</text:span><text:span text:style-name="T134">2438</text:span><text:span text:style-name="T135">)</text:span><text:span text:style-name="T136">。</text:span></text:p>
            <text:p text:style-name="P137"/>
            <text:p text:style-name="P138"><text:s/><text:s text:c="2"/>3.非台灣銀行帳戶者，於匯款時銀行會扣取10元手續費</text:p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2">
            <text:p text:style-name="P144">※申請人瞭解並同意提供上列資料俾便本校匯款、及製作扣繳憑單專用，日後若欲刪除或異動帳號資料，請主動與我們聯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</table:table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金融機構劃帳發款申請表</dc:title>
    <dc:subject/>
    <meta:initial-creator>chenlc_陳麗巧</meta:initial-creator>
    <dc:creator>Administrator</dc:creator>
    <meta:creation-date>2022-09-12T07:57:00Z</meta:creation-date>
    <dc:date>2022-09-12T07:57:00Z</dc:date>
    <meta:print-date>2011-06-21T03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