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4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5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833in" fo:margin-bottom="0.0833in" fo:line-height="100%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0pt" style:font-size-asian="10pt"/>
    </style:style>
    <style:style style:name="TableColumn19" style:family="table-column">
      <style:table-column-properties style:column-width="1.2673in" style:use-optimal-column-width="false"/>
    </style:style>
    <style:style style:name="TableColumn20" style:family="table-column">
      <style:table-column-properties style:column-width="0.713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1.2763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6173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602in" style:use-optimal-column-width="false"/>
    </style:style>
    <style:style style:name="TableColumn31" style:family="table-column">
      <style:table-column-properties style:column-width="1.1701in" style:use-optimal-column-width="false"/>
    </style:style>
    <style:style style:name="Table18" style:family="table">
      <style:table-properties style:width="7.2743in" fo:margin-left="0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line-height="100%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 fo:line-height="100%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3" style:family="table-row">
      <style:table-row-properties style:min-row-height="0.0138in" style:use-optimal-row-height="false" fo:keep-together="always"/>
    </style:style>
    <style:style style:name="P4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justify" fo:line-height="100%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00%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justify" fo:line-height="100%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ableCell6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 fo:line-height="100%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justify" fo:line-height="100%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86" style:family="table-row">
      <style:table-row-properties style:min-row-height="0.424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11" style:family="table-row">
      <style:table-row-properties style:min-row-height="0.424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1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00%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justify" fo:line-height="100%"/>
    </style:style>
    <style:style style:name="TableCell2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color="#000000" fo:font-size="10pt" style:font-size-asian="10pt"/>
    </style:style>
    <style:style style:name="TableRow217" style:family="table-row">
      <style:table-row-properties style:min-row-height="1.9166in" style:use-optimal-row-height="false" fo:keep-together="always"/>
    </style:style>
    <style:style style:name="P21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-asian="標楷體" fo:color="#000000" fo:font-size="10pt" style:font-size-asian="10pt"/>
    </style:style>
    <style:style style:name="TableCell22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end" fo:margin-top="0.0833in" fo:margin-bottom="0.0833in" fo:line-height="100%" fo:margin-right="0.2819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P267" style:parent-style-name="內文" style:family="paragraph">
      <style:paragraph-properties style:snap-to-layout-grid="false" fo:margin-top="0.0833in" fo:line-height="100%" fo:margin-left="0.0986in" fo:text-indent="-0.1576in">
        <style:tab-stops/>
      </style:paragraph-properties>
    </style:style>
    <style:style style:name="T268" style:parent-style-name="預設段落字型" style:family="text">
      <style:text-properties style:font-name-asian="標楷體" fo:color="#FF0000" fo:font-size="9pt" style:font-size-asian="9pt"/>
    </style:style>
    <style:style style:name="T269" style:parent-style-name="預設段落字型" style:family="text">
      <style:text-properties style:font-name-asian="標楷體" fo:color="#FF0000" fo:font-size="9pt" style:font-size-asian="9pt"/>
    </style:style>
    <style:style style:name="T270" style:parent-style-name="預設段落字型" style:family="text">
      <style:text-properties style:font-name-asian="標楷體" fo:color="#FF0000" fo:font-size="9pt" style:font-size-asian="9pt"/>
    </style:style>
    <style:style style:name="T271" style:parent-style-name="預設段落字型" style:family="text">
      <style:text-properties style:font-name="Arial" style:font-name-complex="Arial" fo:color="#FF0000" fo:font-size="9pt" style:font-size-asian="9pt" style:font-size-complex="9pt" fo:background-color="#FFFFFF"/>
    </style:style>
    <style:style style:name="P272" style:parent-style-name="內文" style:family="paragraph">
      <style:paragraph-properties style:snap-to-layout-grid="false" fo:line-height="100%" fo:margin-left="0.1069in" fo:text-indent="-0.1652in">
        <style:tab-stops>
          <style:tab-stop style:type="left" style:position="-1.5416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9pt" style:font-size-asian="9pt"/>
    </style:style>
    <style:style style:name="T274" style:parent-style-name="預設段落字型" style:family="text">
      <style:text-properties style:font-name-asian="標楷體" fo:color="#000000" fo:font-size="9pt" style:font-size-asian="9pt"/>
    </style:style>
    <style:style style:name="P275" style:parent-style-name="頁尾" style:family="paragraph">
      <style:paragraph-properties fo:break-before="page" style:snap-to-layout-grid="false" fo:text-align="center" fo:margin-bottom="0.0833in" fo:line-height="0.3472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282" style:family="table-column">
      <style:table-column-properties style:column-width="2.8541in"/>
    </style:style>
    <style:style style:name="TableColumn283" style:family="table-column">
      <style:table-column-properties style:column-width="1.1791in"/>
    </style:style>
    <style:style style:name="TableColumn284" style:family="table-column">
      <style:table-column-properties style:column-width="0.3541in"/>
    </style:style>
    <style:style style:name="TableColumn285" style:family="table-column">
      <style:table-column-properties style:column-width="2.8972in"/>
    </style:style>
    <style:style style:name="Table281" style:family="table">
      <style:table-properties style:width="7.2847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false" fo:line-height="100%">
        <style:tab-stops/>
      </style:paragraph-properties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style:snap-to-layout-grid="false" fo:text-align="justify" fo:line-height="100%" fo:margin-left="0.04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100%" fo:margin-right="-0.0416in"/>
      <style:text-properties style:font-name-asian="標楷體" fo:color="#000000" style:letter-kerning="true" fo:font-size="13pt" style:font-size-asian="13pt" style:font-size-complex="13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Row295" style:family="table-row">
      <style:table-row-properties/>
    </style:style>
    <style:style style:name="P296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01" style:parent-style-name="內文" style:family="paragraph">
      <style:text-properties text:display="none" fo:color="#000000"/>
    </style:style>
    <style:style style:name="TableColumn303" style:family="table-column">
      <style:table-column-properties style:column-width="0.2145in" style:use-optimal-column-width="false"/>
    </style:style>
    <style:style style:name="TableColumn304" style:family="table-column">
      <style:table-column-properties style:column-width="0.1951in" style:use-optimal-column-width="false"/>
    </style:style>
    <style:style style:name="TableColumn305" style:family="table-column">
      <style:table-column-properties style:column-width="0.8555in" style:use-optimal-column-width="false"/>
    </style:style>
    <style:style style:name="TableColumn306" style:family="table-column">
      <style:table-column-properties style:column-width="0.7131in" style:use-optimal-column-width="false"/>
    </style:style>
    <style:style style:name="TableColumn307" style:family="table-column">
      <style:table-column-properties style:column-width="0.4722in" style:use-optimal-column-width="false"/>
    </style:style>
    <style:style style:name="TableColumn308" style:family="table-column">
      <style:table-column-properties style:column-width="0.1173in" style:use-optimal-column-width="false"/>
    </style:style>
    <style:style style:name="TableColumn309" style:family="table-column">
      <style:table-column-properties style:column-width="0.2979in" style:use-optimal-column-width="false"/>
    </style:style>
    <style:style style:name="TableColumn310" style:family="table-column">
      <style:table-column-properties style:column-width="1.7743in" style:use-optimal-column-width="false"/>
    </style:style>
    <style:style style:name="TableColumn311" style:family="table-column">
      <style:table-column-properties style:column-width="0.775in" style:use-optimal-column-width="false"/>
    </style:style>
    <style:style style:name="TableColumn312" style:family="table-column">
      <style:table-column-properties style:column-width="0.493in" style:use-optimal-column-width="false"/>
    </style:style>
    <style:style style:name="TableColumn313" style:family="table-column">
      <style:table-column-properties style:column-width="0.3923in" style:use-optimal-column-width="false"/>
    </style:style>
    <style:style style:name="TableColumn314" style:family="table-column">
      <style:table-column-properties style:column-width="1.0097in" style:use-optimal-column-width="false"/>
    </style:style>
    <style:style style:name="Table302" style:family="table">
      <style:table-properties style:width="7.3104in" fo:margin-left="0in" table:align="lef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justify" fo:line-height="100%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fo:line-height="100%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 fo:line-height="100%"/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100%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4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100%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justify" fo:line-height="100%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100%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fo:text-align="justify" fo:line-height="100%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6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line-height="100%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67" style:parent-style-name="內文" style:family="paragraph">
      <style:paragraph-properties style:snap-to-layout-grid="false" fo:text-align="justify" fo:line-height="100%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371" style:family="table-row">
      <style:table-row-properties style:min-row-height="0.424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7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396" style:family="table-row">
      <style:table-row-properties style:min-row-height="0.4243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99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11" style:parent-style-name="內文" style:family="paragraph">
      <style:paragraph-properties style:snap-to-layout-grid="false" fo:text-align="justify" fo:line-height="100%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2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00%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100%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P43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4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4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line-height="100%"/>
    </style:style>
    <style:style style:name="TableCell4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55" style:parent-style-name="內文" style:family="paragraph">
      <style:paragraph-properties style:snap-to-layout-grid="false" fo:text-align="justify" fo:line-height="100%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66" style:parent-style-name="內文" style:family="paragraph">
      <style:paragraph-properties style:snap-to-layout-grid="false" fo:text-align="justify" fo:line-height="100%"/>
    </style:style>
    <style:style style:name="T467" style:parent-style-name="預設段落字型" style:family="text">
      <style:text-properties style:font-name-asian="標楷體" fo:color="#000000"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100%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ableCell4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8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100%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100%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100%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0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line-height="100%"/>
    </style:style>
    <style:style style:name="TableCell50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justify" fo:line-height="100%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justify" fo:line-height="100%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3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100%"/>
    </style:style>
    <style:style style:name="T534" style:parent-style-name="預設段落字型" style:family="text">
      <style:text-properties style:font-name-asian="標楷體" fo:color="#000000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3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100%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P54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100%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100%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ableCell5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5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5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6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 fo:line-height="100%"/>
    </style:style>
    <style:style style:name="TableCell5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67" style:parent-style-name="內文" style:family="paragraph">
      <style:paragraph-properties style:snap-to-layout-grid="false" fo:text-align="justify" fo:line-height="100%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71" style:family="table-row">
      <style:table-row-properties style:min-row-height="0.4979in" style:use-optimal-row-height="false" fo:keep-together="always"/>
    </style:style>
    <style:style style:name="TableCell572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833in" fo:line-height="100%"/>
      <style:text-properties style:font-name-asian="標楷體" fo:color="#FF0000" style:font-size-complex="12pt"/>
    </style:style>
    <style:style style:name="P574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75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76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577" style:parent-style-name="預設段落字型" style:family="text">
      <style:text-properties style:font-name-asian="標楷體" fo:color="#FF0000" style:font-size-complex="12pt"/>
    </style:style>
    <style:style style:name="T578" style:parent-style-name="預設段落字型" style:family="text">
      <style:text-properties style:font-name-asian="標楷體" fo:color="#FF0000" style:font-size-complex="12pt"/>
    </style:style>
    <style:style style:name="T579" style:parent-style-name="預設段落字型" style:family="text">
      <style:text-properties style:font-name-asian="標楷體" fo:color="#FF0000" style:font-size-complex="12pt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標楷體" fo:color="#FF0000" style:font-size-complex="12pt"/>
    </style:style>
    <style:style style:name="T582" style:parent-style-name="預設段落字型" style:family="text">
      <style:text-properties style:font-name-asian="標楷體" fo:color="#FF0000" style:font-size-complex="12pt"/>
    </style:style>
    <style:style style:name="TableRow583" style:family="table-row">
      <style:table-row-properties style:min-row-height="0.4979in" style:use-optimal-row-height="false" fo:keep-together="always"/>
    </style:style>
    <style:style style:name="TableCell584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8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8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100%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 fo:font-size="10pt" style:font-size-asian="10pt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599" style:family="table-row">
      <style:table-row-properties style:min-row-height="0.4979in" style:use-optimal-row-height="false" fo:keep-together="always"/>
    </style:style>
    <style:style style:name="P60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60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100%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13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614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615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616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17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18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19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20" style:parent-style-name="預設段落字型" style:family="text">
      <style:text-properties style:font-name-asian="標楷體" fo:font-weight="bold" style:font-weight-asian="bold" fo:color="#000000"/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T6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fo:color="#000000"/>
    </style:style>
    <style:style style:name="T625" style:parent-style-name="預設段落字型" style:family="text">
      <style:text-properties fo:font-weight="bold" style:font-weight-asian="bold" fo:color="#000000"/>
    </style:style>
    <style:style style:name="T626" style:parent-style-name="預設段落字型" style:family="text">
      <style:text-properties style:font-name-asian="標楷體" fo:font-weight="bold" style:font-weight-asian="bold" fo:color="#000000"/>
    </style:style>
    <style:style style:name="P627" style:parent-style-name="內文" style:family="paragraph">
      <style:paragraph-properties style:snap-to-layout-grid="false" style:vertical-align="auto" fo:margin-top="0.0416in" style:line-height-at-least="0.1666in" fo:margin-right="0.275in"/>
    </style:style>
    <style:style style:name="T628" style:parent-style-name="預設段落字型" style:family="text">
      <style:text-properties style:font-name-asian="標楷體" fo:font-weight="bold" style:font-weight-asian="bold" fo:color="#000000"/>
    </style:style>
    <style:style style:name="T629" style:parent-style-name="預設段落字型" style:family="text">
      <style:text-properties style:font-name-asian="標楷體" fo:font-weight="bold" style:font-weight-asian="bold" fo:color="#000000"/>
    </style:style>
    <style:style style:name="T630" style:parent-style-name="預設段落字型" style:family="text">
      <style:text-properties style:font-name-asian="標楷體" fo:font-weight="bold" style:font-weight-asian="bold" fo:color="#000000"/>
    </style:style>
    <style:style style:name="T6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fo:color="#000000"/>
    </style:style>
    <style:style style:name="T633" style:parent-style-name="預設段落字型" style:family="text">
      <style:text-properties style:font-name-asian="標楷體" fo:font-weight="bold" style:font-weight-asian="bold" fo:color="#000000"/>
    </style:style>
    <style:style style:name="T634" style:parent-style-name="預設段落字型" style:family="text">
      <style:text-properties style:font-name-asian="標楷體" fo:font-weight="bold" style:font-weight-asian="bold" fo:color="#000000"/>
    </style:style>
    <style:style style:name="P635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36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37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3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/>
    </style:style>
    <style:style style:name="P639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 fo:language="en" fo:country="GB"/>
    </style:style>
    <style:style style:name="P642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644" style:parent-style-name="預設段落字型" style:family="text">
      <style:text-properties style:font-name-asian="標楷體" fo:font-weight="bold" style:font-weight-asian="bold" fo:color="#00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T648" style:parent-style-name="預設段落字型" style:family="text">
      <style:text-properties style:font-name-asian="標楷體" fo:font-weight="bold" style:font-weight-asian="bold" fo:color="#000000"/>
    </style:style>
    <style:style style:name="T649" style:parent-style-name="預設段落字型" style:family="text">
      <style:text-properties style:font-name-asian="標楷體" fo:font-weight="bold" style:font-weight-asian="bold" fo:color="#000000"/>
    </style:style>
    <style:style style:name="P650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51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52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653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654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655" style:parent-style-name="內文" style:family="paragraph">
      <style:paragraph-properties style:snap-to-layout-grid="false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60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61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62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P66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69" style:parent-style-name="預設段落字型" style:family="text">
      <style:text-properties style:font-name-asian="標楷體" fo:color="#000000" fo:language="en" fo:country="GB"/>
    </style:style>
    <style:style style:name="T670" style:parent-style-name="預設段落字型" style:family="text">
      <style:text-properties style:font-name-asian="標楷體" fo:font-style="italic" style:font-style-asian="italic" fo:color="#000000" fo:language="en" fo:country="GB"/>
    </style:style>
    <style:style style:name="T671" style:parent-style-name="預設段落字型" style:family="text">
      <style:text-properties style:font-name-asian="標楷體" fo:color="#000000" fo:language="en" fo:country="GB"/>
    </style:style>
    <style:style style:name="P672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P67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7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79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fo:language="en" fo:country="GB"/>
    </style:style>
    <style:style style:name="T682" style:parent-style-name="預設段落字型" style:family="text">
      <style:text-properties fo:color="#000000" fo:language="en" fo:country="GB"/>
    </style:style>
    <style:style style:name="T683" style:parent-style-name="預設段落字型" style:family="text">
      <style:text-properties style:font-name-asian="標楷體" fo:color="#000000" fo:language="en" fo:country="GB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8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87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68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text-align="end" fo:line-height="0.1666in" fo:margin-left="0.2722in" fo:margin-right="0.1847in">
        <style:tab-stops/>
      </style:paragraph-properties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olumn698" style:family="table-column">
      <style:table-column-properties style:column-width="1.8638in" style:use-optimal-column-width="false"/>
    </style:style>
    <style:style style:name="TableColumn699" style:family="table-column">
      <style:table-column-properties style:column-width="1.5444in" style:use-optimal-column-width="false"/>
    </style:style>
    <style:style style:name="TableColumn700" style:family="table-column">
      <style:table-column-properties style:column-width="1.5444in" style:use-optimal-column-width="false"/>
    </style:style>
    <style:style style:name="TableColumn701" style:family="table-column">
      <style:table-column-properties style:column-width="2.0298in" style:use-optimal-column-width="false"/>
    </style:style>
    <style:style style:name="Table697" style:family="table">
      <style:table-properties style:width="6.9826in" fo:margin-left="0in" table: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100%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style:font-name-asian="標楷體" fo:color="#000000" style:letter-kerning="true" style:font-size-complex="12pt"/>
    </style:style>
    <style:style style:name="T707" style:parent-style-name="預設段落字型" style:family="text">
      <style:text-properties style:font-name-asian="標楷體" fo:color="#000000" style:letter-kerning="true" style:font-size-complex="12pt"/>
    </style:style>
    <style:style style:name="T708" style:parent-style-name="預設段落字型" style:family="text">
      <style:text-properties style:font-name-asian="標楷體" fo:color="#000000" style:letter-kerning="true" fo:font-size="10pt" style:font-size-asian="10pt"/>
    </style:style>
    <style:style style:name="P709" style:parent-style-name="內文" style:family="paragraph">
      <style:paragraph-properties fo:line-height="100%"/>
      <style:text-properties style:font-name-asian="標楷體" fo:color="#000000" style:letter-kerning="true" style:font-size-complex="12pt" fo:background-color="#FFFFFF"/>
    </style:style>
    <style:style style:name="P710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P711" style:parent-style-name="Budget3" style:family="paragraph">
      <style:text-properties fo:color="#000000" fo:font-size="10pt" style:font-size-asian="10pt"/>
    </style:style>
    <style:style style:name="TableCell71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00%"/>
    </style:style>
    <style:style style:name="T714" style:parent-style-name="預設段落字型" style:family="text">
      <style:text-properties style:font-name-asian="標楷體" fo:color="#000000" style:letter-kerning="true" style:font-size-complex="12pt"/>
    </style:style>
    <style:style style:name="T715" style:parent-style-name="預設段落字型" style:family="text">
      <style:text-properties style:font-name-asian="標楷體" fo:color="#000000" style:letter-kerning="true" style:font-size-complex="12pt"/>
    </style:style>
    <style:style style:name="P716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717" style:parent-style-name="預設段落字型" style:family="text">
      <style:text-properties style:font-name-asian="標楷體" fo:color="#000000" style:letter-kerning="true"/>
    </style:style>
    <style:style style:name="T718" style:parent-style-name="預設段落字型" style:family="text">
      <style:text-properties style:font-name-asian="標楷體" fo:color="#000000" style:letter-kerning="true"/>
    </style:style>
    <style:style style:name="T719" style:parent-style-name="預設段落字型" style:family="text">
      <style:text-properties style:font-name-asian="標楷體" fo:color="#000000" style:letter-kerning="true"/>
    </style:style>
    <style:style style:name="T720" style:parent-style-name="預設段落字型" style:family="text">
      <style:text-properties style:font-name-asian="標楷體" fo:color="#000000" style:letter-kerning="true"/>
    </style:style>
    <style:style style:name="T721" style:parent-style-name="預設段落字型" style:family="text">
      <style:text-properties style:font-name-asian="標楷體" fo:color="#000000" style:letter-kerning="true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fo:text-align="end" fo:line-height="100%"/>
      <style:text-properties fo:color="#000000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26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2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3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32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Row733" style:family="table-row">
      <style:table-row-properties style:min-row-height="0.4805in" style:use-optimal-row-height="false"/>
    </style:style>
    <style:style style:name="P734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37" style:parent-style-name="內文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40" style:parent-style-name="內文" style:family="paragraph">
      <style:paragraph-properties fo:text-align="center" fo:line-height="100%"/>
    </style:style>
    <style:style style:name="T74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44" style:parent-style-name="內文" style:family="paragraph">
      <style:paragraph-properties fo:text-align="center" fo:line-height="100%"/>
    </style:style>
    <style:style style:name="T74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標題5" style:family="paragraph">
      <style:paragraph-properties fo:text-align="start" fo:line-height="100%"/>
    </style:style>
    <style:style style:name="T74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 fo:font-size="10pt" style:font-size-asian="10pt" style:font-size-complex="10pt"/>
    </style:style>
    <style:style style:name="TableCell7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100%"/>
    </style:style>
    <style:style style:name="T774" style:parent-style-name="預設段落字型" style:family="text">
      <style:text-properties style:font-name-asian="標楷體" fo:color="#000000" style:letter-kerning="true" style:font-size-complex="12pt"/>
    </style:style>
    <style:style style:name="T775" style:parent-style-name="預設段落字型" style:family="text">
      <style:text-properties style:font-name-asian="標楷體" fo:color="#000000" style:letter-kerning="true" style:font-size-complex="12pt"/>
    </style:style>
    <style:style style:name="T776" style:parent-style-name="預設段落字型" style:family="text">
      <style:text-properties style:font-name-asian="標楷體" fo:color="#000000" style:letter-kerning="true" style:font-size-complex="12pt"/>
    </style:style>
    <style:style style:name="T777" style:parent-style-name="預設段落字型" style:family="text">
      <style:text-properties style:font-name-asian="標楷體" fo:color="#000000" style:letter-kerning="true" fo:font-size="10pt" style:font-size-asian="10pt"/>
    </style:style>
    <style:style style:name="T778" style:parent-style-name="預設段落字型" style:family="text">
      <style:text-properties style:font-name-asian="標楷體" fo:color="#000000" style:letter-kerning="true" style:font-size-complex="12pt"/>
    </style:style>
    <style:style style:name="TableCell7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88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9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95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98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9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801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802" style:parent-style-name="內文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803" style:parent-style-name="標題5" style:family="paragraph">
      <style:text-properties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color="#000000" fo:font-size="11pt" style:font-size-asian="11pt" style:font-size-complex="11pt"/>
    </style:style>
    <style:style style:name="P805" style:parent-style-name="內文" style:family="paragraph">
      <style:paragraph-properties fo:text-align="justify" fo:margin-top="0.0694in" style:line-height-at-least="0.2222in" fo:margin-right="0.0194in" fo:text-indent="-0.125in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ableColumn809" style:family="table-column">
      <style:table-column-properties style:column-width="1.1791in" style:use-optimal-column-width="false"/>
    </style:style>
    <style:style style:name="TableColumn810" style:family="table-column">
      <style:table-column-properties style:column-width="2.2979in" style:use-optimal-column-width="false"/>
    </style:style>
    <style:style style:name="TableColumn811" style:family="table-column">
      <style:table-column-properties style:column-width="1.0347in" style:use-optimal-column-width="false"/>
    </style:style>
    <style:style style:name="TableColumn812" style:family="table-column">
      <style:table-column-properties style:column-width="3.0131in" style:use-optimal-column-width="false"/>
    </style:style>
    <style:style style:name="TableColumn813" style:family="table-column">
      <style:table-column-properties style:column-width="0.0277in" style:use-optimal-column-width="false"/>
    </style:style>
    <style:style style:name="Table808" style:family="table">
      <style:table-properties style:width="7.5527in" fo:margin-left="0in" table:align="center"/>
    </style:style>
    <style:style style:name="TableRow814" style:family="table-row">
      <style:table-row-properties style:min-row-height="0.2451in" style:use-optimal-row-height="false" fo:keep-together="always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17" style:parent-style-name="內文" style:family="paragraph">
      <style:paragraph-properties style:snap-to-layout-grid="false" fo:line-height="100%" fo:margin-right="-0.0284in"/>
    </style:style>
    <style:style style:name="T818" style:parent-style-name="預設段落字型" style:family="text">
      <style:text-properties style:font-name-asian="標楷體" fo:color="#000000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23" style:parent-style-name="內文" style:family="paragraph">
      <style:paragraph-properties style:snap-to-layout-grid="false" fo:line-height="100%" fo:margin-right="-0.0118in"/>
    </style:style>
    <style:style style:name="T824" style:parent-style-name="預設段落字型" style:family="text">
      <style:text-properties style:font-name-asian="標楷體" fo:color="#000000" fo:font-size="10pt" style:font-size-asian="10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29" style:family="table-row">
      <style:table-row-properties style:min-row-height="0.2451in" style:use-optimal-row-height="false" fo:keep-together="always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100%" fo:margin-right="-0.009in"/>
      <style:text-properties style:font-name-asian="標楷體" fo:color="#000000"/>
    </style:style>
    <style:style style:name="P832" style:parent-style-name="內文" style:family="paragraph">
      <style:paragraph-properties style:snap-to-layout-grid="false" fo:line-height="100%" fo:margin-right="-0.009in"/>
      <style:text-properties style:font-name-asian="標楷體" fo:color="#000000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 fo:color="#000000"/>
    </style:style>
    <style:style style:name="P837" style:parent-style-name="內文" style:family="paragraph">
      <style:paragraph-properties style:snap-to-layout-grid="false" fo:line-height="100%" fo:margin-right="-0.0222in"/>
      <style:text-properties style:font-name-asian="標楷體" fo:color="#000000" fo:font-size="10pt" style:font-size-asian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100%" fo:margin-right="-0.1527in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fo:font-size="10pt" style:font-size-asian="10pt"/>
    </style:style>
    <style:style style:name="P843" style:parent-style-name="內文" style:family="paragraph">
      <style:paragraph-properties style:snap-to-layout-grid="false" fo:line-height="100%" fo:margin-right="-0.1527in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fo:font-size="10pt" style:font-size-asian="10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49" style:family="table-row">
      <style:table-row-properties style:min-row-height="0.2451in" style:use-optimal-row-height="false" fo:keep-together="always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52" style:parent-style-name="內文" style:family="paragraph">
      <style:paragraph-properties style:snap-to-layout-grid="false" fo:line-height="100%" fo:margin-right="-0.0298in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P856" style:parent-style-name="內文" style:family="paragraph">
      <style:paragraph-properties style:snap-to-layout-grid="false" fo:line-height="100%" fo:margin-right="-0.1527in"/>
    </style:style>
    <style:style style:name="T857" style:parent-style-name="預設段落字型" style:family="text">
      <style:text-properties style:font-name-asian="標楷體" fo:color="#000000" fo:font-size="10pt" style:font-size-asian="10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60" style:parent-style-name="內文" style:family="paragraph">
      <style:paragraph-properties style:snap-to-layout-grid="false" fo:line-height="100%" fo:margin-right="-0.0222in"/>
    </style:style>
    <style:style style:name="T861" style:parent-style-name="預設段落字型" style:family="text">
      <style:text-properties style:font-name-asian="標楷體" fo:color="#000000" fo:font-size="10pt" style:font-size-asian="10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66" style:family="table-row">
      <style:table-row-properties style:min-row-height="0.2312in" style:use-optimal-row-height="false" fo:keep-together="always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69" style:parent-style-name="內文" style:family="paragraph">
      <style:paragraph-properties style:snap-to-layout-grid="false" fo:line-height="100%"/>
    </style:style>
    <style:style style:name="T870" style:parent-style-name="預設段落字型" style:family="text">
      <style:text-properties style:font-name-asian="標楷體" fo:color="#000000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100%" fo:margin-right="-0.0118in"/>
      <style:text-properties style:font-name-asian="標楷體" fo:color="#000000"/>
    </style:style>
    <style:style style:name="P875" style:parent-style-name="內文" style:family="paragraph">
      <style:paragraph-properties style:snap-to-layout-grid="false" fo:line-height="100%" fo:margin-right="-0.0222in"/>
    </style:style>
    <style:style style:name="T876" style:parent-style-name="預設段落字型" style:family="text">
      <style:text-properties style:font-name-asian="標楷體"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Row881" style:family="table-row">
      <style:table-row-properties style:min-row-height="0.3916in" style:use-optimal-row-height="false" fo:keep-together="always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84" style:parent-style-name="內文" style:family="paragraph">
      <style:paragraph-properties style:snap-to-layout-grid="false" fo:line-height="100%" fo:margin-right="-0.1534in"/>
    </style:style>
    <style:style style:name="T885" style:parent-style-name="預設段落字型" style:family="text">
      <style:text-properties style:font-name-asian="標楷體"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P890" style:parent-style-name="內文" style:family="paragraph">
      <style:paragraph-properties fo:text-align="justify" fo:margin-top="0.1666in" fo:line-height="100%" fo:margin-right="0.0194in" fo:text-indent="-0.1256in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 style:font-size-complex="12pt"/>
    </style:style>
    <style:style style:name="T8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94" style:parent-style-name="預設段落字型" style:family="text">
      <style:text-properties style:font-name-asian="標楷體" fo:color="#000000" style:font-size-complex="12pt"/>
    </style:style>
    <style:style style:name="T895" style:parent-style-name="預設段落字型" style:family="text">
      <style:text-properties style:font-name-asian="標楷體" fo:color="#000000" style:font-size-complex="12pt"/>
    </style:style>
    <style:style style:name="T896" style:parent-style-name="預設段落字型" style:family="text">
      <style:text-properties style:font-name-asian="標楷體" fo:color="#000000" style:font-size-complex="12pt"/>
    </style:style>
    <style:style style:name="P897" style:parent-style-name="內文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color="#000000" fo:font-size="10pt" style:font-size-asian="10pt"/>
    </style:style>
    <style:style style:name="TableColumn899" style:family="table-column">
      <style:table-column-properties style:column-width="2.4625in" style:use-optimal-column-width="false"/>
    </style:style>
    <style:style style:name="TableColumn900" style:family="table-column">
      <style:table-column-properties style:column-width="0.8861in" style:use-optimal-column-width="false"/>
    </style:style>
    <style:style style:name="TableColumn901" style:family="table-column">
      <style:table-column-properties style:column-width="1.4763in" style:use-optimal-column-width="false"/>
    </style:style>
    <style:style style:name="TableColumn902" style:family="table-column">
      <style:table-column-properties style:column-width="0.7875in" style:use-optimal-column-width="false"/>
    </style:style>
    <style:style style:name="TableColumn903" style:family="table-column">
      <style:table-column-properties style:column-width="1.9375in" style:use-optimal-column-width="false"/>
    </style:style>
    <style:style style:name="Table898" style:family="table">
      <style:table-properties style:width="7.55in" fo:margin-left="0in" table:align="center"/>
    </style:style>
    <style:style style:name="TableRow904" style:family="table-row">
      <style:table-row-properties style:min-row-height="0.4965in" style:use-optimal-row-height="false" fo:keep-together="always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.2083in" fo:margin-right="-0.0416in"/>
      <style:text-properties style:font-name-asian="標楷體" fo:color="#000000"/>
    </style:style>
    <style:style style:name="P907" style:parent-style-name="內文" style:family="paragraph">
      <style:paragraph-properties fo:text-align="center" style:line-height-at-least="0.2083in" fo:margin-right="-0.0194in" fo:text-indent="-0.0194in"/>
      <style:text-properties style:font-name-asian="標楷體" fo:color="#000000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P910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1527in" fo:text-indent="-0.0145in"/>
      <style:text-properties style:font-name-asian="標楷體" fo:color="#000000"/>
    </style:style>
    <style:style style:name="P913" style:parent-style-name="內文" style:family="paragraph">
      <style:paragraph-properties fo:text-align="center" style:line-height-at-least="0.1527in"/>
      <style:text-properties style:font-name-asian="標楷體" fo:color="#000000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527in" fo:margin-right="-0.0333in" fo:text-indent="-0.0166in"/>
      <style:text-properties style:font-name-asian="標楷體" fo:color="#000000"/>
    </style:style>
    <style:style style:name="P916" style:parent-style-name="內文" style:family="paragraph">
      <style:paragraph-properties fo:text-align="center" style:line-height-at-least="0.1527in" fo:margin-right="-0.0333in" fo:text-indent="-0.0361in"/>
      <style:text-properties style:font-name-asian="標楷體" fo:color="#000000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P919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TableRow920" style:family="table-row">
      <style:table-row-properties style:min-row-height="0.3833in" style:use-optimal-row-height="false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vertical-align="auto" fo:line-height="100%"/>
    </style:style>
    <style:style style:name="T9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 style:font-size-complex="12pt"/>
    </style:style>
    <style:style style:name="T9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style:font-size-complex="12pt"/>
    </style:style>
    <style:style style:name="T9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style:font-size-complex="12pt"/>
    </style:style>
    <style:style style:name="T9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3833in" style:use-optimal-row-height="false" fo:keep-together="always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style:vertical-align="auto" fo:line-height="100%"/>
    </style:style>
    <style:style style:name="T9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color="#000000" style:font-size-complex="12pt"/>
    </style:style>
    <style:style style:name="T9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color="#000000" style:font-size-complex="12pt"/>
    </style:style>
    <style:style style:name="T9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000000" style:font-size-complex="12pt"/>
    </style:style>
    <style:style style:name="T9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56" style:family="table-row">
      <style:table-row-properties style:min-row-height="0.3833in" style:use-optimal-row-height="false" fo:keep-together="always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vertical-align="auto" fo:line-height="100%"/>
    </style:style>
    <style:style style:name="T9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color="#000000" style:font-size-complex="12pt"/>
    </style:style>
    <style:style style:name="T9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000000" style:font-size-complex="12pt"/>
    </style:style>
    <style:style style:name="T9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000000" style:font-size-complex="12pt"/>
    </style:style>
    <style:style style:name="T9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3833in" style:use-optimal-row-height="false" fo:keep-together="always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style:vertical-align="auto" fo:line-height="100%"/>
    </style:style>
    <style:style style:name="T9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000000" style:font-size-complex="12pt"/>
    </style:style>
    <style:style style:name="T9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0000" style:font-size-complex="12pt"/>
    </style:style>
    <style:style style:name="T9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000000" style:font-size-complex="12pt"/>
    </style:style>
    <style:style style:name="T9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fo:text-align="justify" fo:margin-top="0.1666in" fo:line-height="100%" fo:margin-right="0.0194in" fo:text-indent="-0.1256in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 fo:font-size="10pt" style:font-size-asian="10pt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 fo:font-size="10pt" style:font-size-asian="10pt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fo:color="#000000" fo:font-size="10pt" style:font-size-asian="10pt"/>
    </style:style>
    <style:style style:name="T1003" style:parent-style-name="預設段落字型" style:family="text">
      <style:text-properties style:font-name-asian="標楷體" fo:color="#000000" fo:font-size="10pt" style:font-size-asian="10pt"/>
    </style:style>
    <style:style style:name="TableColumn1005" style:family="table-column">
      <style:table-column-properties style:column-width="2.402in" style:use-optimal-column-width="false"/>
    </style:style>
    <style:style style:name="TableColumn1006" style:family="table-column">
      <style:table-column-properties style:column-width="2.0673in" style:use-optimal-column-width="false"/>
    </style:style>
    <style:style style:name="TableColumn1007" style:family="table-column">
      <style:table-column-properties style:column-width="1.0826in" style:use-optimal-column-width="false"/>
    </style:style>
    <style:style style:name="TableColumn1008" style:family="table-column">
      <style:table-column-properties style:column-width="1.9673in" style:use-optimal-column-width="false"/>
    </style:style>
    <style:style style:name="Table1004" style:family="table">
      <style:table-properties style:width="7.5194in" fo:margin-left="0in" table:align="center"/>
    </style:style>
    <style:style style:name="TableRow1009" style:family="table-row">
      <style:table-row-properties style:row-height="0.5326in" style:use-optimal-row-height="false" fo:keep-together="always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auto" style:line-height-at-least="0.2083in" fo:margin-right="-0.0194in" fo:text-indent="-0.0194in"/>
      <style:text-properties style:font-name-asian="標楷體" fo:color="#000000" style:font-size-complex="12pt"/>
    </style:style>
    <style:style style:name="P1012" style:parent-style-name="內文" style:family="paragraph">
      <style:paragraph-properties fo:text-align="center" style:vertical-align="auto" style:line-height-at-least="0.2083in" fo:margin-right="-0.0194in"/>
      <style:text-properties style:font-name-asian="標楷體" fo:color="#000000" style:font-size-complex="12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P1015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P1018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vertical-align="auto" style:line-height-at-least="0.2083in" fo:text-indent="-0.0111in"/>
      <style:text-properties style:font-name-asian="標楷體" fo:color="#000000" style:font-size-complex="12pt"/>
    </style:style>
    <style:style style:name="P1021" style:parent-style-name="內文" style:family="paragraph">
      <style:paragraph-properties fo:text-align="center" style:vertical-align="auto" style:line-height-at-least="0.2083in"/>
      <style:text-properties style:font-name-asian="標楷體" fo:color="#000000" style:font-size-complex="12pt"/>
    </style:style>
    <style:style style:name="TableRow1022" style:family="table-row">
      <style:table-row-properties style:min-row-height="0.3347in" style:use-optimal-row-height="false" fo:keep-together="always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25" style:family="table-row">
      <style:table-row-properties style:min-row-height="0.3347in" style:use-optimal-row-height="false" fo:keep-together="always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style:vertical-align="auto" fo:line-height="100%"/>
    </style:style>
    <style:style style:name="T10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color="#000000" style:font-size-complex="12pt"/>
    </style:style>
    <style:style style:name="T10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37" style:family="table-row">
      <style:table-row-properties style:min-row-height="0.3347in" style:use-optimal-row-height="false" fo:keep-together="always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40" style:family="table-row">
      <style:table-row-properties style:min-row-height="0.3347in" style:use-optimal-row-height="false" fo:keep-together="always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style:vertical-align="auto" fo:line-height="100%"/>
    </style:style>
    <style:style style:name="T10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style:font-size-complex="12pt"/>
    </style:style>
    <style:style style:name="T10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style:font-size-complex="12pt"/>
    </style:style>
    <style:style style:name="T10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0000" style:font-size-complex="12pt"/>
    </style:style>
    <style:style style:name="T10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3347in" style:use-optimal-row-height="false"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style:vertical-align="auto" fo:line-height="100%"/>
    </style:style>
    <style:style style:name="T10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style:font-size-complex="12pt"/>
    </style:style>
    <style:style style:name="T10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style:font-size-complex="12pt"/>
    </style:style>
    <style:style style:name="T10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color="#000000" style:font-size-complex="12pt"/>
    </style:style>
    <style:style style:name="T10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72" style:family="table-row">
      <style:table-row-properties style:min-row-height="0.3347in" style:use-optimal-row-height="false" fo:keep-together="always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vertical-align="auto" fo:line-height="100%"/>
    </style:style>
    <style:style style:name="T10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style:font-size-complex="12pt"/>
    </style:style>
    <style:style style:name="T10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00" style:font-size-complex="12pt"/>
    </style:style>
    <style:style style:name="T10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00" style:font-size-complex="12pt"/>
    </style:style>
    <style:style style:name="T10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88" style:family="table-row">
      <style:table-row-properties style:min-row-height="0.3347in" style:use-optimal-row-height="false" fo:keep-together="always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style:vertical-align="auto" fo:line-height="100%"/>
    </style:style>
    <style:style style:name="T10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color="#000000" style:font-size-complex="12pt"/>
    </style:style>
    <style:style style:name="T10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000000" style:font-size-complex="12pt"/>
    </style:style>
    <style:style style:name="T1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color="#000000" style:font-size-complex="12pt"/>
    </style:style>
    <style:style style:name="T1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 fo:color="#000000"/>
    </style:style>
    <style:style style:name="P1105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10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07" style:parent-style-name="預設段落字型" style:family="text">
      <style:text-properties style:font-name-asian="標楷體" fo:color="#000000" fo:font-size="10pt" style:font-size-asian="10pt"/>
    </style:style>
    <style:style style:name="P1108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跨領域永續研究整合型計畫：</text:p>
      <text:p text:style-name="P4">臺灣國立大學系統年輕學者創新性合作計畫補助計畫書(格式)</text:p>
      <text:p text:style-name="P5">2025<text:s/>Integrated Project of Interdisciplinary Research on Sustainability-</text:p>
      <text:p text:style-name="P6"><text:span text:style-name="T7">I</text:span><text:span text:style-name="T8">nnovative Collaboration projects for</text:span><text:span text:style-name="T9"><text:s/>Young<text:s/></text:span><text:span text:style-name="T10">Scholars<text:s/></text:span><text:span text:style-name="T11">of</text:span><text:span text:style-name="T12"><text:s/></text:span><text:span text:style-name="T13">NU</text:span><text:span text:style-name="T14">ST</text:span><text:span text:style-name="T15"><text:s/>S</text:span><text:span text:style-name="T16">ystem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總計畫名稱</text:p>
            <text:p text:style-name="P35"><text:span text:style-name="T36">Title of Main Project</text:span></text:p>
          </table:table-cell>
          <table:table-cell table:style-name="TableCell37">
            <text:p text:style-name="P38">中文</text:p>
            <text:p text:style-name="P39"><text:span text:style-name="T40">Chinese</text:span>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</text:p>
            <text:p text:style-name="P47"><text:span text:style-name="T48">English</text:span>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總計畫主持人</text:span></text:p>
            <text:p text:style-name="P55">Chief Investigator</text:p>
          </table:table-cell>
          <table:table-cell table:style-name="TableCell56">
            <text:p text:style-name="P57">姓名</text:p>
            <text:p text:style-name="P58">Name</text:p>
          </table:table-cell>
          <table:table-cell table:style-name="TableCell59" table:number-columns-spanned="2">
            <text:p text:style-name="P60"><text:span text:style-name="T61">中文</text:span></text:p>
            <text:p text:style-name="P62"><text:span text:style-name="T63">Chinese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英文</text:span></text:p>
            <text:p text:style-name="P69"><text:span text:style-name="T70">English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單位</text:p>
            <text:p text:style-name="P77">Affiliation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系/所</text:p>
            <text:p text:style-name="P82"><text:span text:style-name="T83">Department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全程執行期限</text:p>
            <text:p text:style-name="P89">Project Period</text:p>
          </table:table-cell>
          <table:table-cell table:style-name="TableCell90" table:number-columns-spanned="12">
            <text:p text:style-name="P91"><text:span text:style-name="T92">自</text:span><text:span text:style-name="T93"><text:s/></text:span><text:span text:style-name="T94">114</text:span><text:span text:style-name="T95">年</text:span><text:span text:style-name="T96"><text:s/></text:span><text:span text:style-name="T97">1</text:span><text:span text:style-name="T98">月</text:span><text:span text:style-name="T99"><text:s/>1</text:span><text:span text:style-name="T100">日</text:span><text:span text:style-name="T101"><text:tab/></text:span><text:span text:style-name="T102">至</text:span><text:span text:style-name="T103"><text:s/></text:span><text:span text:style-name="T104">114</text:span><text:span text:style-name="T105">年</text:span><text:span text:style-name="T106"><text:s/>12</text:span><text:span text:style-name="T107">月</text:span><text:span text:style-name="T108"><text:s/>31</text:span><text:span text:style-name="T109">日</text:span></text:p>
            <text:p text:style-name="P110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經費總額度</text:p>
            <text:p text:style-name="P114">Amount Requested for the Budget Period</text:p>
          </table:table-cell>
          <table:table-cell table:style-name="TableCell115" table:number-columns-spanned="12">
            <text:p text:style-name="P116"><text:span text:style-name="T117">NTD</text:span><text:span text:style-name="T11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資料</text:p>
            <text:p text:style-name="P122"><text:span text:style-name="T123">Application Materials<text:s/></text:span></text:p>
          </table:table-cell>
          <table:table-cell table:style-name="TableCell124" table:number-columns-spanned="12">
            <text:p text:style-name="P125"><text:span text:style-name="T126">□</text:span><text:span text:style-name="T127">計畫封面</text:span><text:span text:style-name="T128"><text:line-break/></text:span><text:span text:style-name="T129">Cover Pages of project (with Endorsement<text:s/></text:span><text:span text:style-name="T130">of</text:span><text:span text:style-name="T131"><text:s/></text:span><text:span text:style-name="T132"><text:s/></text:span><text:span text:style-name="T133">Dean</text:span><text:span text:style-name="T134"><text:s/>of R&amp;D office</text:span><text:span text:style-name="T135">)</text:span></text:p>
            <text:p text:style-name="P136"><text:span text:style-name="T137">□</text:span><text:span text:style-name="T138">子計畫一</text:span><text:span text:style-name="T139">/</text:span><text:span text:style-name="T140">Subproject 1</text:span><text:span text:style-name="T141"><text:tab/></text:span><text:span text:style-name="T142">□</text:span><text:span text:style-name="T143">子計畫二</text:span><text:span text:style-name="T144">/</text:span><text:span text:style-name="T145"><text:s/>Subproject 2</text:span><text:span text:style-name="T146"><text:tab/></text:span><text:span text:style-name="T147">□</text:span><text:span text:style-name="T148">子計畫三</text:span><text:span text:style-name="T149">/</text:span><text:span text:style-name="T150"><text:s/>Subproject 3</text:span></text:p>
            <text:p text:style-name="P151"><text:span text:style-name="T152">□</text:span><text:span text:style-name="T153">研究計畫書</text:span><text:span text:style-name="T154">/</text:span><text:span text:style-name="T155">Research Proposals</text:span></text:p>
            <text:p text:style-name="P156"><text:span text:style-name="T157">□</text:span><text:span text:style-name="T158">總計畫</text:span><text:span text:style-name="T159">/</text:span><text:span text:style-name="T160">Main Project</text:span><text:span text:style-name="T161"><text:tab/></text:span><text:span text:style-name="T162">□子</text:span><text:span text:style-name="T163">計畫一</text:span><text:span text:style-name="T164">/</text:span><text:span text:style-name="T165">Subproject 1</text:span><text:span text:style-name="T166"><text:line-break/></text:span><text:span text:style-name="T167">□</text:span><text:span text:style-name="T168">子計畫二</text:span><text:span text:style-name="T169">/</text:span><text:span text:style-name="T170">Subproject 2</text:span><text:span text:style-name="T171"><text:tab/></text:span><text:span text:style-name="T172">□子</text:span><text:span text:style-name="T173">計畫三</text:span><text:span text:style-name="T174">/</text:span><text:span text:style-name="T175">Subproject 2</text:span></text:p>
            <text:p text:style-name="P176"><text:span text:style-name="T177">□</text:span><text:span text:style-name="T178">計畫主持人之個人資料表</text:span><text:span text:style-name="T179">/</text:span><text:span text:style-name="T180">Curriculum Vitae</text:span><text:span text:style-name="T181"><text:s/>of Principal Investigators</text:span></text:p>
            <text:p text:style-name="P182"><text:span text:style-name="T183">□子</text:span><text:span text:style-name="T184">計畫一</text:span><text:span text:style-name="T185">/</text:span><text:span text:style-name="T186">Subproject 1</text:span><text:span text:style-name="T187"><text:tab/></text:span><text:span text:style-name="T188">□</text:span><text:span text:style-name="T189">子計畫二</text:span><text:span text:style-name="T190">/</text:span><text:span text:style-name="T191"><text:s/>Subproject 2</text:span><text:span text:style-name="T192"><text:tab/></text:span><text:span text:style-name="T193">□子</text:span><text:span text:style-name="T194">計畫三</text:span><text:span text:style-name="T195">/</text:span><text:span text:style-name="T196"><text:s/>Subproject 3</text:span></text:p>
            <text:p text:style-name="P197"><text:span text:style-name="T198">□</text:span><text:span text:style-name="T199">經費需求表</text:span><text:span text:style-name="T200">/</text:span><text:span text:style-name="T201">Requested Budget for Entire Term of Project Period</text:span></text:p>
            <text:p text:style-name="P202"><text:span text:style-name="T203">□</text:span><text:span text:style-name="T204">其他有助於審查之資料</text:span><text:span text:style-name="T205">/</text:span><text:span text:style-name="T206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主持人聲明書</text:span>(<text:span text:style-name="T211">合作單位合作者簽署之意願書</text:span><text:span text:style-name="T212">)</text:span></text:p>
            <text:p text:style-name="P213">Affidavit of Principle Investigators</text:p>
            <text:p text:style-name="P214"/>
          </table: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總計畫暨子計畫主持人簽名</text:p>
            <text:p text:style-name="P221">Signatures of<text:s/><text:line-break/>Chief and Principal Investigators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><text:span text:style-name="T224">_______________________________</text:span></text:p>
            <text:p text:style-name="P225"><text:span text:style-name="T226">_______________________________</text:span></text:p>
            <text:p text:style-name="P227"><text:span text:style-name="T228">_______________________________</text:span></text:p>
            <text:p text:style-name="P229"><text:span text:style-name="T230">日期</text:span><text:span text:style-name="T231">/</text:span><text:span text:style-name="T232">Date</text:span><text:span text:style-name="T233">:</text:span><text:span text:style-name="T234"><text:tab/></text:span><text:span text:style-name="T23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聯絡人</text:p>
            <text:p text:style-name="P239">Corresponding Person</text:p>
          </table:table-cell>
          <table:table-cell table:style-name="TableCell240" table:number-columns-spanned="2">
            <text:p text:style-name="P241">姓名</text:p>
            <text:p text:style-name="P242">Name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職稱</text:p>
            <text:p text:style-name="P247">Position/Title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單位</text:p>
            <text:p text:style-name="P254">Department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電話</text:p>
            <text:p text:style-name="P259">Phone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電郵</text:p>
            <text:p text:style-name="P264">E-mail</text:p>
          </table:table-cell>
          <table:covered-table-cell/>
          <table:table-cell table:style-name="TableCell265">
            <text:p text:style-name="P266"/>
          </table:table-cell>
        </table:table-row>
      </table:table>
      <text:list text:style-name="LFO1" text:continue-numbering="true">
        <text:list-item>
          <text:p text:style-name="P267"><text:span text:style-name="T268">本表連同其他紙本資料一併</text:span><text:span text:style-name="T269">寄送至</text:span><text:span text:style-name="T270">總主持人之學校研發處窗口</text:span><text:span text:style-name="T271">。</text:span></text:p>
        </text:list-item>
        <text:list-item>
          <text:p text:style-name="P272"><text:span text:style-name="T273">請另寄送電子檔至總主持人所屬學校之研發處承辦人</text:span><text:span text:style-name="T274">。</text:span></text:p>
        </text:list-item>
      </text:list>
      <text:soft-page-break/>
      <text:p text:style-name="P275"><text:span text:style-name="T276">計畫封面</text:span><text:span text:style-name="T277"><text:s/></text:span><text:span text:style-name="T278">Cover Page of<text:s/></text:span><text:span text:style-name="T279">P</text:span><text:span text:style-name="T280">roject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>
            <text:p text:style-name="P290">申請學校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Submitted from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 table:number-rows-spanned="2">
            <text:p text:style-name="P317">總計畫名稱</text:p>
            <text:p text:style-name="P318"><text:span text:style-name="T319">Title of Main Project</text:span></text:p>
          </table:table-cell>
          <table:covered-table-cell/>
          <table:covered-table-cell/>
          <table:table-cell table:style-name="TableCell320">
            <text:p text:style-name="P321">中文</text:p>
            <text:p text:style-name="P322"><text:span text:style-name="T323">Chinese</text:span></text:p>
          </table: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table-cell table:style-name="TableCell328">
            <text:p text:style-name="P329">英文</text:p>
            <text:p text:style-name="P330"><text:span text:style-name="T331">English</text:span></text:p>
          </table:table-cell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 table:number-rows-spanned="2">
            <text:p text:style-name="P336"><text:span text:style-name="T337">總計畫主持人</text:span></text:p>
            <text:p text:style-name="P338">Chief Investigator</text:p>
          </table:table-cell>
          <table:covered-table-cell/>
          <table:covered-table-cell/>
          <table:table-cell table:style-name="TableCell339">
            <text:p text:style-name="P340">姓名</text:p>
            <text:p text:style-name="P341">Name</text:p>
          </table:table-cell>
          <table:table-cell table:style-name="TableCell342" table:number-columns-spanned="2">
            <text:p text:style-name="P343"><text:span text:style-name="T344">中文</text:span></text:p>
            <text:p text:style-name="P345"><text:span text:style-name="T346">Chinese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<text:span text:style-name="T351">英文</text:span></text:p>
            <text:p text:style-name="P352"><text:span text:style-name="T353">English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>
            <text:p text:style-name="P359">服務單位</text:p>
            <text:p text:style-name="P360">Affiliation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系/所</text:p>
            <text:p text:style-name="P367"><text:span text:style-name="T368">Department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全程執行期限</text:p>
            <text:p text:style-name="P374">Project Period</text:p>
          </table:table-cell>
          <table:covered-table-cell/>
          <table:covered-table-cell/>
          <table:table-cell table:style-name="TableCell375" table:number-columns-spanned="9">
            <text:p text:style-name="P376"><text:span text:style-name="T377">自</text:span><text:span text:style-name="T378"><text:s/>11</text:span><text:span text:style-name="T379">4</text:span><text:span text:style-name="T380">年</text:span><text:span text:style-name="T381"><text:s/></text:span><text:span text:style-name="T382">1</text:span><text:span text:style-name="T383">月</text:span><text:span text:style-name="T384"><text:s/>1</text:span><text:span text:style-name="T385">日</text:span><text:span text:style-name="T386"><text:tab/></text:span><text:span text:style-name="T387">至</text:span><text:span text:style-name="T388"><text:s/>11</text:span><text:span text:style-name="T389">4</text:span><text:span text:style-name="T390">年</text:span><text:span text:style-name="T391"><text:s/>12</text:span><text:span text:style-name="T392">月</text:span><text:span text:style-name="T393"><text:s/>31</text:span><text:span text:style-name="T394">日</text:span></text:p>
            <text:p text:style-name="P395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申請經費總額度</text:p>
            <text:p text:style-name="P399">Amount Requested for the Budget Period</text:p>
          </table:table-cell>
          <table:covered-table-cell/>
          <table:covered-table-cell/>
          <table:table-cell table:style-name="TableCell400" table:number-columns-spanned="9">
            <text:p text:style-name="P401"><text:span text:style-name="T402">NTD</text:span><text:span text:style-name="T40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子計畫一</text:p>
          </table:table-cell>
          <table:table-cell table:style-name="TableCell407" table:number-rows-spanned="4">
            <text:p text:style-name="P408">Subproject 1</text:p>
          </table:table-cell>
          <table:table-cell table:style-name="TableCell409" table:number-rows-spanned="2">
            <text:p text:style-name="P410">計畫名稱</text:p>
            <text:p text:style-name="P411"><text:span text:style-name="T412">Project Title</text:span></text:p>
          </table:table-cell>
          <table:table-cell table:style-name="TableCell413">
            <text:p text:style-name="P414">中文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English</text:span></text:p>
          </table:table-cell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主持人</text:span></text:p>
            <text:p text:style-name="P432">Principal Investigator</text:p>
          </table:table-cell>
          <table:table-cell table:style-name="TableCell433">
            <text:p text:style-name="P434"><text:span text:style-name="T435">姓名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Name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服務單位</text:p>
            <text:p text:style-name="P448">Affiliation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系/所</text:p>
            <text:p text:style-name="P455"><text:span text:style-name="T456">Department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4">
            <text:p text:style-name="P461">子計畫二</text:p>
          </table:table-cell>
          <table:table-cell table:style-name="TableCell462" table:number-rows-spanned="4">
            <text:p text:style-name="P463">Subproject 2</text:p>
          </table:table-cell>
          <table:table-cell table:style-name="TableCell464" table:number-rows-spanned="2">
            <text:p text:style-name="P465">計畫名稱</text:p>
            <text:p text:style-name="P466"><text:span text:style-name="T467">Project Title</text:span></text:p>
          </table:table-cell>
          <table:table-cell table:style-name="TableCell468">
            <text:p text:style-name="P469">中文</text:p>
          </table:table-cell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English</text:span></text:p>
          </table:table-cell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2">
            <text:p text:style-name="P485"><text:span text:style-name="T486">主持人</text:span></text:p>
            <text:p text:style-name="P487">Principal Investigator</text:p>
          </table:table-cell>
          <table:table-cell table:style-name="TableCell488">
            <text:p text:style-name="P489"><text:span text:style-name="T490">姓名</text:span>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><text:span text:style-name="T495">Name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服務單位</text:p>
            <text:p text:style-name="P504">Affiliation</text:p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系/所</text:p>
            <text:p text:style-name="P511"><text:span text:style-name="T512">Department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rows-spanned="4">
            <text:p text:style-name="P517">子計畫三</text:p>
          </table:table-cell>
          <table:table-cell table:style-name="TableCell518" table:number-rows-spanned="4">
            <text:p text:style-name="P519">Subproject 3</text:p>
          </table:table-cell>
          <table:table-cell table:style-name="TableCell520" table:number-rows-spanned="2">
            <text:p text:style-name="P521">計畫名稱</text:p>
            <text:p text:style-name="P522"><text:span text:style-name="T523">Project Title</text:span></text:p>
          </table:table-cell>
          <table:table-cell table:style-name="TableCell524">
            <text:p text:style-name="P525">中文</text:p>
          </table:table-cell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English</text:span></text:p>
          </table:table-cell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rows-spanned="2">
            <text:p text:style-name="P541"><text:span text:style-name="T542">主持人</text:span></text:p>
            <text:p text:style-name="P543">Principal Investigator</text:p>
          </table:table-cell>
          <table:table-cell table:style-name="TableCell544">
            <text:p text:style-name="P545"><text:span text:style-name="T546">姓名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Name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服務單位</text:p>
            <text:p text:style-name="P560">Affiliation</text:p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>系/所</text:p>
            <text:p text:style-name="P567"><text:span text:style-name="T568">Department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12">
            <text:p text:style-name="P573">補助原則：</text:p>
            <text:p text:style-name="P574">(一)參與計畫人員應包括至少三校教研人員，成員中至少一位45歲以下即可，計畫主持人須為專任教師。</text:p>
            <text:p text:style-name="P575">(二)<text:s/>計畫期間以一年為原則。</text:p>
            <text:p text:style-name="P576"><text:span text:style-name="T577">(</text:span><text:span text:style-name="T578">三</text:span><text:span text:style-name="T579">)</text:span><text:span text:style-name="T580"><text:s/></text:span><text:span text:style-name="T581">計畫補助以</text:span><text:span text:style-name="T582">跨領域永續研究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 table:number-rows-spanned="2">
            <text:p text:style-name="P585">簽章/日期</text:p>
            <text:p text:style-name="P586">Signature and Date</text:p>
          </table:table-cell>
          <table:covered-table-cell/>
          <table:covered-table-cell/>
          <table:table-cell table:style-name="TableCell587" table:number-columns-spanned="4">
            <text:p text:style-name="P588">申請人</text:p>
            <text:p text:style-name="P589">Subproject PI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><text:span text:style-name="T594">日期</text:span><text:span text:style-name="T595"><text:line-break/></text:span><text:span text:style-name="T596">Date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 table:number-columns-spanned="4">
            <text:p text:style-name="P602">研發長</text:p>
            <text:p text:style-name="P603">Dean of R&amp;D office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><text:span text:style-name="T608">日期</text:span><text:span text:style-name="T609"><text:line-break/></text:span><text:span text:style-name="T610">Date</text:span>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總計畫/Main Project</text:p>
      <text:p text:style-name="P615"/>
      <text:p text:style-name="P616">繳交計畫前，請刪除說明/Please delete all the instructions before proposal submission.</text:p>
      <text:p text:style-name="P617">總計畫內容以兩頁為限(標楷體12點、單行間距)，且包含下列項目</text:p>
      <text:p text:style-name="P618">Limited to 2 pages (Times New Roman, 12 points, single space) and including the following sections:</text:p>
      <text:p text:style-name="P619"><text:span text:style-name="T620">1.</text:span><text:span text:style-name="T621"><text:tab/></text:span><text:span text:style-name="T622">摘要與</text:span><text:span text:style-name="T623">計畫願景</text:span><text:span text:style-name="T624">/Synopsis and</text:span><text:span text:style-name="T625"><text:s/></text:span><text:span text:style-name="T626">Long-Term Goals of the Project</text:span></text:p>
      <text:p text:style-name="P627"><text:span text:style-name="T628">2.</text:span><text:span text:style-name="T629"><text:tab/></text:span><text:span text:style-name="T630">計畫背景、領域現狀、本計畫目的與</text:span><text:span text:style-name="T631">預期效益</text:span><text:span text:style-name="T632">/</text:span><text:span text:style-name="T633"><text:line-break/></text:span><text:span text:style-name="T634"><text:tab/>Background, Current Status, Objectives, and Impact of the Project</text:span></text:p>
      <text:p text:style-name="P635">This section presents questions addressed by the proposal.</text:p>
      <text:p text:style-name="P636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 patents and standards will be another example. <text:s/>Please cite necessary references.</text:p>
      <text:p text:style-name="P637">3.<text:tab/>執行與整合方式/Approach and Project Structure</text:p>
      <text:p text:style-name="P638">This section provides rationales for the methods and approaches that will be tailored to lift the crucial barriers and thus to reach the objectives defined above.<text:s/></text:p>
      <text:p text:style-name="P639"><text:span text:style-name="T640">Please break the work package down into major tasks. <text:s/>Provide interdependencies and responsibilities within the subprojects and describe how previous experiences qualify the PIs for the task. <text:s/>Please also provide short profiles of the PIs and other key participating personnel who will be undertaking the work</text:span><text:span text:style-name="T641">.</text:span></text:p>
      <text:p text:style-name="P642"><text:span text:style-name="T643">4</text:span><text:span text:style-name="T644">.</text:span><text:span text:style-name="T645"><text:tab/></text:span><text:span text:style-name="T646">年度具體檢核點</text:span><text:span text:style-name="T647">/A List of Milestones Accomplished at the End of<text:s/></text:span><text:span text:style-name="T648">202</text:span><text:span text:style-name="T649">5</text:span></text:p>
      <text:p text:style-name="P650">5.<text:tab/>參考文獻/References</text:p>
      <text:p text:style-name="P651"/>
      <text:p text:style-name="P652"/>
      <text:p text:style-name="P653">第___子計畫/Subproject ___</text:p>
      <text:p text:style-name="P654"/>
      <text:p text:style-name="P655"><text:span text:style-name="T656">計畫名稱</text:span><text:span text:style-name="T657">/Project Title:<text:s/></text:span><text:span text:style-name="T658">________________________________________________________________</text:span></text:p>
      <text:p text:style-name="P659"/>
      <text:p text:style-name="P660">繳交計畫前，請刪除說明/Please delete all the instructions before proposal submission.</text:p>
      <text:p text:style-name="P661">子計畫內容以兩頁為限(標楷體12點、單行間距)，且包含下列項目</text:p>
      <text:p text:style-name="P662">Limited to 2 pages (Times New Roman, 12 points, single space) and including the following sections:</text:p>
      <text:p text:style-name="P663"><text:span text:style-name="T664">1.</text:span><text:span text:style-name="T665"><text:tab/></text:span><text:span text:style-name="T666">計畫目的</text:span><text:span text:style-name="T667">/Specific Objectives of this Subproject</text:span></text:p>
      <text:p text:style-name="P668"><text:span text:style-name="T669">Describe, for this subproject, the specific objectives and the significance,<text:s/></text:span><text:span text:style-name="T670">e.g.</text:span><text:span text:style-name="T671">, prospects for academic excellence, originality and innovations in scientific research or technological development, and impact on the society and international competitiveness.<text:s/></text:span></text:p>
      <text:p text:style-name="P672"><text:span text:style-name="T673">2.</text:span><text:span text:style-name="T674"><text:tab/></text:span><text:span text:style-name="T675">本子計畫對整體計畫的貢獻</text:span><text:span text:style-name="T676">/Contribution of this Subproject to the Synergic Integration</text:span></text:p>
      <text:p text:style-name="P677">This section re-defines the questions of the main project yet from the aspect of this subproject. <text:s/>Describe how undertaking the aforementioned questions by this subproject furnishes synergic effect to this trilateral project.</text:p>
      <text:p text:style-name="P678">3.<text:tab/>執行方式/Methods and Approach</text:p>
      <text:p text:style-name="P679"><text:span text:style-name="T680">This section<text:s/></text:span><text:span text:style-name="T681">justifies<text:s/></text:span><text:span text:style-name="T682">the methods, technical choices, and the approaches in which solutions will be brought.</text:span><text:span text:style-name="T683"><text:s/></text:span><text:span text:style-name="T684"><text:s/>A brief background information might be necessary. <text:s/></text:span></text:p>
      <text:p text:style-name="P685">4.<text:tab/>參考文獻/References</text:p>
      <text:p text:style-name="P686"/>
      <text:p text:style-name="P687"/>
      <text:p text:style-name="P688"><text:span text:style-name="T689">經費需求表</text:span><text:span text:style-name="T690">/</text:span><text:span text:style-name="T691">Requested Budget for Entire Term of Project Period</text:span></text:p>
      <text:p text:style-name="P692"><text:span text:style-name="T693">金額單位</text:span><text:span text:style-name="T694">/Unit:<text:s/></text:span><text:span text:style-name="T695">新台幣元</text:span><text:span text:style-name="T696">/NTD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3">
            <text:p text:style-name="P704"><text:span text:style-name="T705"><draw:connector draw:type="line" svg:x1="-0.02708in" svg:y1="0.01805in" svg:x2="-0.02708in" svg:y2="0.01805in" draw:z-index="251659776" draw:id="id0" draw:style-name="a0" draw:name="Line 10" text:anchor-type="paragraph"><svg:title/><svg:desc/></draw:connector></text:span><text:span text:style-name="T706">年份</text:span><text:span text:style-name="T707"><text:line-break/></text:span><text:span text:style-name="T708">Project Year</text:span></text:p>
            <text:p text:style-name="P709"/>
            <text:p text:style-name="P710">項目</text:p>
            <text:p text:style-name="P711">Budget Categories</text:p>
          </table:table-cell>
          <table:table-cell table:style-name="TableCell712" table:number-columns-spanned="3">
            <text:p text:style-name="P713"><text:span text:style-name="T714">一年</text:span><text:span text:style-name="T715">One Year</text:span></text:p>
            <text:p text:style-name="P716"><text:span text:style-name="T717">202</text:span><text:span text:style-name="T718">5</text:span><text:span text:style-name="T719">-01-01 ~ 202</text:span><text:span text:style-name="T720">5</text:span><text:span text:style-name="T721">-12-31</text:span>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_________大學</text:p>
            <text:p text:style-name="P726">________教師</text:p>
          </table:table-cell>
          <table:table-cell table:style-name="TableCell727">
            <text:p text:style-name="P728">_________大學</text:p>
            <text:p text:style-name="P729">________教師</text:p>
          </table:table-cell>
          <table:table-cell table:style-name="TableCell730">
            <text:p text:style-name="P731">_________大學</text:p>
            <text:p text:style-name="P732">________教師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子計畫一</text:p>
            <text:p text:style-name="P737">Subproject 1</text:p>
          </table:table-cell>
          <table:table-cell table:style-name="TableCell738">
            <text:p text:style-name="P739">子計畫二</text:p>
            <text:p text:style-name="P740"><text:span text:style-name="T741">Subproject 2</text:span></text:p>
          </table:table-cell>
          <table:table-cell table:style-name="TableCell742">
            <text:p text:style-name="P743">子計畫三</text:p>
            <text:p text:style-name="P744"><text:span text:style-name="T745">Subproject 3</text:span></text:p>
          </table:table-cell>
        </table:table-row>
        <table:table-row table:style-name="TableRow746">
          <table:table-cell table:style-name="TableCell747">
            <text:h text:style-name="P748" text:outline-level="5"><text:span text:style-name="T749">業務費</text:span><text:span text:style-name="T750"><text:line-break/></text:span><text:span text:style-name="T751">General Expenses</text:span></text:h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Budget3"><text:span text:style-name="T760"><text:tab/></text:span><text:span text:style-name="T761">研究人力費</text:span><text:span text:style-name="T762"><text:line-break/></text:span><text:span text:style-name="T763"><text:tab/></text:span><text:span text:style-name="T764">Salaries and Wage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<text:tab/></text:span><text:span text:style-name="T775">耗材及雜項費用</text:span><text:span text:style-name="T776"><text:line-break/></text:span><text:span text:style-name="T777"><text:tab/>Consumables</text:span><text:span text:style-name="T778"><text:s/>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合計</text:p>
            <text:p text:style-name="P788">Total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*</text:span><text:span text:style-name="T797">三校原則就計畫經費總額各補助三分之一為原則，仍須以審查結果及總體預算考量為主。</text:span></text:p>
      <text:p text:style-name="P798">*<text:span text:style-name="T799">研究人力費不含計畫主持人費</text:span><text:span text:style-name="T800">。</text:span></text:p>
      <text:p text:style-name="P801"/>
      <text:p text:style-name="P802">計畫主持人及子計畫主持人個人資料表</text:p>
      <text:h text:style-name="P803" text:outline-level="5">Personal Information of the Principal<text:s/>/Subproject<text:s/>Investigator</text:h>
      <text:p text:style-name="P804">(可繳交自科技部下載的個人資料表C301~4<text:line-break/>Alternatively, the submitted materials can be<text:s/><text:line-break/>downloaded from your account at MOST.)</text:p>
      <text:p text:style-name="P805"><text:span text:style-name="T806">一、基本資料</text:span><text:span text:style-name="T807">Personal Information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中文姓名</text:p>
            <text:p text:style-name="P817"><text:span text:style-name="T818">Chinese Name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國籍</text:p>
            <text:p text:style-name="P823"><text:span text:style-name="T824">Nationality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英文姓名</text:p>
            <text:p text:style-name="P832">English Name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性別</text:p>
            <text:p text:style-name="P837">Gender</text:p>
          </table:table-cell>
          <table:table-cell table:style-name="TableCell838">
            <text:p text:style-name="P839"><text:span text:style-name="T840">□</text:span><text:span text:style-name="T841">男</text:span><text:span text:style-name="T842">Male</text:span></text:p>
            <text:p text:style-name="P843"><text:span text:style-name="T844">□</text:span><text:span text:style-name="T845">女</text:span><text:span text:style-name="T846">Female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出生日期</text:p>
            <text:p text:style-name="P852"><text:span text:style-name="T853">Date of Birth</text:span></text:p>
          </table:table-cell>
          <table:table-cell table:style-name="TableCell854">
            <text:p text:style-name="P855"><text:s text:c="6"/>年<text:s text:c="7"/>月<text:s text:c="7"/>日</text:p>
            <text:p text:style-name="P856"><text:span text:style-name="T857"><text:s text:c="6"/>Year <text:s text:c="5"/>Month <text:s text:c="6"/>Day</text:span></text:p>
          </table:table-cell>
          <table:table-cell table:style-name="TableCell858">
            <text:p text:style-name="P859">電話</text:p>
            <text:p text:style-name="P860"><text:span text:style-name="T861">Telephone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電子郵件</text:p>
            <text:p text:style-name="P869"><text:span text:style-name="T870">E-mail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手機</text:p>
            <text:p text:style-name="P875"><text:span text:style-name="T876">Cell Phone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專長領域</text:p>
            <text:p text:style-name="P884"><text:span text:style-name="T885">Area(s) of Expertise</text:span>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</table:table>
      <text:p text:style-name="P890"><text:span text:style-name="T891">二、</text:span><text:span text:style-name="T892">主要學歷</text:span><text:span text:style-name="T893">Education</text:span><text:span text:style-name="T894"><text:s/>(</text:span><text:span text:style-name="T895">請填學士學位起至最高學歷</text:span><text:span text:style-name="T896">)</text:span></text:p>
      <text:p text:style-name="P897">(Please fill in education of bachelor level and up to the highest degree of education)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畢<text:s/>業<text:s/>學<text:s/>校</text:p>
            <text:p text:style-name="P907">School</text:p>
          </table:table-cell>
          <table:table-cell table:style-name="TableCell908">
            <text:p text:style-name="P909">國<text:s/>別</text:p>
            <text:p text:style-name="P910">Country</text:p>
          </table:table-cell>
          <table:table-cell table:style-name="TableCell911">
            <text:p text:style-name="P912">科系所或主修學門</text:p>
            <text:p text:style-name="P913">Major</text:p>
          </table:table-cell>
          <table:table-cell table:style-name="TableCell914">
            <text:p text:style-name="P915">學<text:s/>位</text:p>
            <text:p text:style-name="P916">Degree</text:p>
          </table:table-cell>
          <table:table-cell table:style-name="TableCell917">
            <text:p text:style-name="P918">起<text:s/>迄<text:s/>年<text:s/>月</text:p>
            <text:p text:style-name="P919">Date (Start/End)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<text:s text:c="4"/></text:span><text:span text:style-name="T932">/</text:span><text:span text:style-name="T933"><text:s text:c="4"/></text:span><text:span text:style-name="T934">至</text:span><text:span text:style-name="T935"><text:s text:c="4"/></text:span><text:span text:style-name="T936">/</text:span><text:span text:style-name="T937"><text:s text:c="4"/>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<text:s text:c="4"/></text:span><text:span text:style-name="T950">/</text:span><text:span text:style-name="T951"><text:s text:c="4"/></text:span><text:span text:style-name="T952">至</text:span><text:span text:style-name="T953"><text:s text:c="4"/></text:span><text:span text:style-name="T954">/</text:span><text:span text:style-name="T955"><text:s text:c="4"/>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<text:s text:c="4"/></text:span><text:span text:style-name="T968">/</text:span><text:span text:style-name="T969"><text:s text:c="4"/></text:span><text:span text:style-name="T970">至</text:span><text:span text:style-name="T971"><text:s text:c="4"/></text:span><text:span text:style-name="T972">/</text:span><text:span text:style-name="T973"><text:s text:c="4"/>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<text:s text:c="4"/></text:span><text:span text:style-name="T986">/</text:span><text:span text:style-name="T987"><text:s text:c="4"/></text:span><text:span text:style-name="T988">至</text:span><text:span text:style-name="T989"><text:s text:c="4"/></text:span><text:span text:style-name="T990">/</text:span><text:span text:style-name="T991"><text:s text:c="4"/></text:span></text:p>
          </table:table-cell>
        </table:table-row>
      </table:table>
      <text:p text:style-name="P992"><text:span text:style-name="T993">三、現職及與專長相關之經歷</text:span><text:span text:style-name="T994">Professional Experience</text:span><text:span text:style-name="T995"><text:s/></text:span><text:span text:style-name="T996"><text:line-break/></text:span><text:span text:style-name="T997"><text:tab/>(</text:span><text:span text:style-name="T998">請按時間先後順序由最近經歷開始填起</text:span><text:span text:style-name="T999">/</text:span><text:span text:style-name="T1000">Starting with the most recent experience</text:span><text:span text:style-name="T1001"><text:s/></text:span><text:span text:style-name="T1002">in chronological order.)</text:span><text:span text:style-name="T1003"><text:s/>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服<text:s/>務<text:s/>機<text:s/>關</text:p>
            <text:p text:style-name="P1012">Organization</text:p>
          </table:table-cell>
          <table:table-cell table:style-name="TableCell1013">
            <text:p text:style-name="P1014">服務部門/系所</text:p>
            <text:p text:style-name="P1015">Department/Institute</text:p>
          </table:table-cell>
          <table:table-cell table:style-name="TableCell1016">
            <text:p text:style-name="P1017">職<text:s/>稱</text:p>
            <text:p text:style-name="P1018">Position Title</text:p>
          </table:table-cell>
          <table:table-cell table:style-name="TableCell1019">
            <text:p text:style-name="P1020">起<text:s/>迄<text:s/>年<text:s/>月</text:p>
            <text:p text:style-name="P1021">Date (Start/End)</text:p>
          </table:table-cell>
        </table:table-row>
        <table:table-row table:style-name="TableRow1022">
          <table:table-cell table:style-name="TableCell1023" table:number-columns-spanned="4">
            <text:p text:style-name="P1024">現職Present Position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<text:s text:c="5"/></text:span><text:span text:style-name="T1035">/</text:span><text:span text:style-name="T1036"><text:s text:c="5"/></text:span></text:p>
          </table:table-cell>
        </table:table-row>
        <table:table-row table:style-name="TableRow1037">
          <table:table-cell table:style-name="TableCell1038" table:number-columns-spanned="4">
            <text:p text:style-name="P1039">經歷Experience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<text:s text:c="4"/></text:span><text:span text:style-name="T1050">/</text:span><text:span text:style-name="T1051"><text:s text:c="4"/></text:span><text:span text:style-name="T1052">至</text:span><text:span text:style-name="T1053"><text:s text:c="4"/></text:span><text:span text:style-name="T1054">/</text:span><text:span text:style-name="T1055"><text:s text:c="4"/>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<text:s text:c="4"/></text:span><text:span text:style-name="T1066">/</text:span><text:span text:style-name="T1067"><text:s text:c="4"/></text:span><text:span text:style-name="T1068">至</text:span><text:span text:style-name="T1069"><text:s text:c="4"/></text:span><text:span text:style-name="T1070">/</text:span><text:span text:style-name="T1071"><text:s text:c="4"/>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<text:s text:c="4"/></text:span><text:span text:style-name="T1082">/</text:span><text:span text:style-name="T1083"><text:s text:c="4"/></text:span><text:span text:style-name="T1084">至</text:span><text:span text:style-name="T1085"><text:s text:c="4"/></text:span><text:span text:style-name="T1086">/</text:span><text:span text:style-name="T1087"><text:s text:c="4"/>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<text:s text:c="4"/></text:span><text:span text:style-name="T1098">/</text:span><text:span text:style-name="T1099"><text:s text:c="4"/></text:span><text:span text:style-name="T1100">至</text:span><text:span text:style-name="T1101"><text:s text:c="4"/></text:span><text:span text:style-name="T1102">/</text:span><text:span text:style-name="T1103"><text:s text:c="4"/></text:span></text:p>
          </table:table-cell>
        </table:table-row>
      </table:table>
      <text:p text:style-name="P1104">四、請列個人最近五年內發表之學術性著作、包括期刊論文、專書及專書論文、研討會論文、技術報<text:soft-page-break/>告及其他有助於申請之著作，並請依各類著作之重要性自行排列先後順序。</text:p>
      <text:p text:style-name="P1105"><text:span text:style-name="T1106">Please provide a list of publication published within the last 5 years, including published papers in peer-reviewed journals, books, articles in books and in conference proceedings, technical reports, etc. <text:s/>Please list the item in the order of importance.</text:span><text:span text:style-name="T1107"><text:s/></text:span></text:p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副標題" style:display-name="副標題" style:family="paragraph" style:parent-style-name="內文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udget3" style:display-name="Budget 3" style:family="paragraph" style:parent-style-name="內文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臺灣國立大學系統年輕學者創新性合作計畫補助計畫書格式</dc:title>
    <dc:subject/>
    <meta:initial-creator>user</meta:initial-creator>
    <dc:creator>陳慧珍</dc:creator>
    <meta:creation-date>2024-11-12T02:29:00Z</meta:creation-date>
    <dc:date>2024-11-12T02:34:00Z</dc:date>
    <meta:print-date>2022-09-01T01:47:00Z</meta:print-date>
    <meta:template xlink:href="Normal" xlink:type="simple"/>
    <meta:editing-cycles>3</meta:editing-cycles>
    <meta:editing-duration>PT60S</meta:editing-duration>
    <meta:document-statistic meta:page-count="7" meta:paragraph-count="13" meta:word-count="1018" meta:character-count="6814" meta:row-count="48" meta:non-whitespace-character-count="5809"/>
  </office:meta>
</office:document-meta>
</file>