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"/>
    <style:font-face style:name="富漢通新粗黑" svg:font-family="富漢通新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/>
      <style:text-properties fo:font-size="18pt" style:font-name-asian="標楷體" style:font-size-asian="18pt" style:font-size-complex="12pt"/>
    </style:style>
    <style:style style:name="P11" style:family="paragraph" style:parent-style-name="Standard">
      <style:paragraph-properties style:line-height-at-least="0cm"/>
      <style:text-properties style:font-name-asian="標楷體" style:font-size-complex="12pt" loext:padding="0cm" loext:border="0.51pt solid #000000"/>
    </style:style>
    <style:style style:name="P12" style:family="paragraph" style:parent-style-name="Standard">
      <style:paragraph-properties style:line-height-at-least="0cm"/>
      <style:text-properties style:font-name-asian="標楷體" style:font-size-complex="12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 loext:padding="0cm" loext:border="0.51pt solid #000000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 loext:padding="0cm" loext:border="0.51pt solid #000000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ff0000" fo:font-size="16pt" style:font-name-asian="標楷體" style:font-size-asian="16pt" style:font-size-complex="16pt"/>
    </style:style>
    <style:style style:name="T10" style:family="text">
      <style:text-properties fo:color="#808080" fo:font-size="16pt" style:font-name-asian="標楷體" style:font-size-asian="16pt"/>
    </style:style>
    <style:style style:name="T11" style:family="text">
      <style:text-properties fo:color="#808080" fo:font-size="16pt" style:font-name-asian="標楷體" style:font-size-asian="16pt" style:font-size-complex="16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領</text:span><text:span text:style-name="T3"> <text:s text:c="3"/></text:span><text:span text:style-name="T1">據</text:span></text:p>
      <text:p text:style-name="Standard"><text:span text:style-name="T6"><text:s text:c="4"/></text:span><text:span text:style-name="T8">茲領到</text:span><text:span text:style-name="T9">勞動部勞動力發展署雲嘉南分署</text:span><text:span text:style-name="T8">112年『結合大專校院辦理就業服務補助計畫』款項</text:span></text:p>
      <text:p text:style-name="P1"><text:span text:style-name="T1">計</text:span><text:span text:style-name="T3"> <text:s text:c="3"/></text:span><text:span text:style-name="T1">拾</text:span><text:span text:style-name="T3"> <text:s text:c="3"/></text:span><text:span text:style-name="T1">萬</text:span><text:span text:style-name="T3"> <text:s text:c="3"/></text:span><text:span text:style-name="T1">仟</text:span><text:span text:style-name="T3"> <text:s text:c="3"/></text:span><text:span text:style-name="T1">佰</text:span><text:span text:style-name="T3"> <text:s text:c="3"/></text:span><text:span text:style-name="T1">拾</text:span><text:span text:style-name="T3"> <text:s text:c="3"/></text:span><text:span text:style-name="T1">元整。</text:span></text:p>
      <text:p text:style-name="P13">此據</text:p>
      <text:p text:style-name="P5"/>
      <text:p text:style-name="P6"><text:span text:style-name="T8">學校名稱：</text:span><text:span text:style-name="T6"> <text:s text:c="22"/></text:span><text:span text:style-name="T11">（請加蓋單位印信或圖記）</text:span></text:p>
      <text:p text:style-name="P2">負責人簽章：</text:p>
      <text:p text:style-name="P7">統一編號：</text:p>
      <text:p text:style-name="P2">單位地址：</text:p>
      <text:p text:style-name="P2">連絡電話：</text:p>
      <text:p text:style-name="P6"><text:span text:style-name="T7">金融機構：</text:span><text:span text:style-name="T5"> <text:s text:c="19"/></text:span><text:span text:style-name="T7">銀行</text:span><text:span text:style-name="T5"> <text:s text:c="10"/></text:span><text:span text:style-name="T7">分行</text:span></text:p>
      <text:p text:style-name="P3">存摺帳號：</text:p>
      <text:p text:style-name="P6"><text:span text:style-name="T7">帳戶名稱：</text:span><text:span text:style-name="T10">（限補助單位名稱）</text:span></text:p>
      <text:p text:style-name="P3">會計人員簽章：</text:p>
      <text:p text:style-name="P3">出納人員簽章：</text:p>
      <text:p text:style-name="P4"/>
      <text:p text:style-name="P9"><text:span text:style-name="T12">中</text:span><text:span text:style-name="T13"> <text:s/></text:span><text:span text:style-name="T12">華</text:span><text:span text:style-name="T13"> <text:s/></text:span><text:span text:style-name="T12">民</text:span><text:span text:style-name="T13"> <text:s/></text:span><text:span text:style-name="T12">國</text:span><text:span text:style-name="T13"> <text:s text:c="11"/></text:span><text:span text:style-name="T12">年</text:span><text:span text:style-name="T13"> <text:s text:c="5"/></text:span><text:span text:style-name="T12">月</text:span><text:span text:style-name="T13"> <text:s text:c="5"/></text:span><text:span text:style-name="T12">日</text:span></text:p>
      <text:p text:style-name="P10"/>
      <text:p text:style-name="P8"><text:span text:style-name="T2">轉</text:span><text:span text:style-name="T4"> </text:span><text:span text:style-name="T2">帳</text:span><text:span text:style-name="T4"> </text:span><text:span text:style-name="T2">金</text:span><text:span text:style-name="T4"> </text:span><text:span text:style-name="T2">融</text:span><text:span text:style-name="T4"> </text:span><text:span text:style-name="T2">機</text:span><text:span text:style-name="T4"> </text:span><text:span text:style-name="T2">構</text:span><text:span text:style-name="T4"> </text:span><text:span text:style-name="T2">存</text:span><text:span text:style-name="T4"> </text:span><text:span text:style-name="T2">摺</text:span><text:span text:style-name="T4"> </text:span><text:span text:style-name="T2">影</text:span><text:span text:style-name="T4"> </text:span><text:span text:style-name="T2">本</text:span><text:span text:style-name="T4"> </text:span><text:span text:style-name="T2">浮</text:span><text:span text:style-name="T4"> </text:span><text:span text:style-name="T2">貼</text:span><text:span text:style-name="T4"> </text:span><text:span text:style-name="T2">處</text:span></text:p>
      <text:p text:style-name="P11"/>
      <text:p text:style-name="P11"/>
      <text:p text:style-name="P11"/>
      <text:p text:style-name="P11"/>
      <text:p text:style-name="P11"/>
      <text:p text:style-name="P12">（備註：本表係供各校參考使用，各校亦可使用原定型化領據格式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"/>
    <style:font-face style:name="富漢通新粗黑" svg:font-family="富漢通新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細明體" style:font-family-asian="細明體, MingLiU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72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富漢通新粗黑" style:font-family-asian="富漢通新粗黑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華康儷粗黑" style:font-family-asian="華康儷粗黑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143cm" fo:text-indent="-0.572cm" fo:margin-left="1.14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376cm" fo:text-indent="-1.005cm" fo:margin-left="3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6.244cm" fo:text-indent="-0.741cm" fo:margin-left="6.2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376cm" fo:text-indent="-1.005cm" fo:margin-left="3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1.143cm" fo:text-indent="-0.572cm" fo:margin-left="1.14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01cm" fo:text-indent="-1.03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 相關核銷注意事項：</dc:title>
    <dc:subject/>
    <meta:keyword/>
    <dc:description/>
    <meta:initial-creator>台南市政府</meta:initial-creator>
    <meta:creation-date>2010-10-27T08:57:00</meta:creation-date>
    <dc:date>2022-09-07T14:20:10.401000000</dc:date>
    <meta:print-date>2005-09-06T13:54:00</meta:print-date>
    <meta:editing-cycles>18</meta:editing-cycles>
    <meta:editing-duration>PT4M29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7" meta:word-count="182" meta:character-count="312" meta:non-whitespace-character-count="184"/>
  </office:meta>
</office:document-meta>
</file>