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fo:line-height="0.2777in"/>
    </style:style>
    <style:style style:name="T13" style:parent-style-name="預設段落字型" style:family="text">
      <style:text-properties style:font-name-asian="標楷體" fo:font-size="20pt" style:font-size-asian="20pt"/>
    </style:style>
    <style:style style:name="P14" style:parent-style-name="內文" style:family="paragraph">
      <style:paragraph-properties fo:text-align="center" fo:line-height="0.2777in"/>
      <style:text-properties style:font-name="標楷體" style:font-name-asian="標楷體" fo:font-size="16pt" style:font-size-asian="16pt"/>
    </style:style>
    <style:style style:name="TableColumn16" style:family="table-column">
      <style:table-column-properties style:column-width="0.9965in"/>
    </style:style>
    <style:style style:name="TableColumn17" style:family="table-column">
      <style:table-column-properties style:column-width="5.227in"/>
    </style:style>
    <style:style style:name="Table15" style:family="table">
      <style:table-properties style:width="6.2236in" fo:margin-left="0.075in" table:align="left"/>
    </style:style>
    <style:style style:name="TableRow18" style:family="table-row">
      <style:table-row-properties fo:keep-together="alway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justify" fo:line-height="0.2777in"/>
    </style:style>
    <style:style style:name="T2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2777in"/>
    </style:style>
    <style:style style:name="T2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8"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9"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4"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ableRow38" style:family="table-row">
      <style:table-row-properties fo:keep-together="always"/>
    </style:style>
    <style:style style:name="P39" style:parent-style-name="內文" style:family="paragraph">
      <style:paragraph-properties fo:line-height="0.2777in"/>
      <style:text-properties style:font-name="標楷體" style:font-name-asian="標楷體"/>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line-height="0.2777in"/>
    </style:style>
    <style:style style:name="T42"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3"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4"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5"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777in"/>
      <style:text-properties style:font-name="標楷體" style:font-name-asian="標楷體"/>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Wingdings 2" style:font-name-asian="Wingdings 2" style:font-name-complex="Wingdings 2" fo:color="#000000"/>
    </style:style>
    <style:style style:name="T54" style:parent-style-name="預設段落字型" style:family="text">
      <style:text-properties style:font-name="Wingdings 2" style:font-name-asian="Wingdings 2" style:font-name-complex="Wingdings 2" fo:color="#000000"/>
    </style:style>
    <style:style style:name="T55" style:parent-style-name="預設段落字型" style:family="text">
      <style:text-properties style:font-name="Wingdings 2" style:font-name-asian="Wingdings 2" style:font-name-complex="Wingdings 2" fo:color="#000000"/>
    </style:style>
    <style:style style:name="T56" style:parent-style-name="預設段落字型" style:family="text">
      <style:text-properties style:font-name="Wingdings 2" style:font-name-asian="Wingdings 2" style:font-name-complex="Wingdings 2" fo:color="#000000"/>
    </style:style>
    <style:style style:name="T57" style:parent-style-name="預設段落字型" style:family="text">
      <style:text-properties style:font-name="Wingdings 2" style:font-name-asian="Wingdings 2" style:font-name-complex="Wingdings 2" fo:color="#000000"/>
    </style:style>
    <style:style style:name="T58" style:parent-style-name="預設段落字型" style:family="text">
      <style:text-properties style:font-name="Wingdings 2" style:font-name-asian="Wingdings 2" style:font-name-complex="Wingdings 2"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777in"/>
      <style:text-properties style:font-name="標楷體" style:font-name-asian="標楷體"/>
    </style:style>
    <style:style style:name="P65" style:parent-style-name="本文縮排" style:family="paragraph">
      <style:paragraph-properties fo:line-height="0.2777in" fo:margin-left="0.6694in">
        <style:tab-stops/>
      </style:paragraph-properties>
    </style:style>
    <style:style style:name="T66" style:parent-style-name="預設段落字型" style:family="text">
      <style:text-properties style:font-name="Times New Roman" fo:color="#000000"/>
    </style:style>
    <style:style style:name="T67" style:parent-style-name="預設段落字型" style:family="text">
      <style:text-properties style:font-name="Wingdings 2" style:font-name-asian="Wingdings 2" style:font-name-complex="Wingdings 2" fo:color="#000000"/>
    </style:style>
    <style:style style:name="T68" style:parent-style-name="預設段落字型" style:family="text">
      <style:text-properties style:font-name="Wingdings 2" style:font-name-asian="Wingdings 2" style:font-name-complex="Wingdings 2" fo:color="#000000"/>
    </style:style>
    <style:style style:name="T69" style:parent-style-name="預設段落字型" style:family="text">
      <style:text-properties style:font-name="Wingdings 2" style:font-name-asian="Wingdings 2" style:font-name-complex="Wingdings 2" fo:color="#000000"/>
    </style:style>
    <style:style style:name="T70" style:parent-style-name="預設段落字型" style:family="text">
      <style:text-properties style:font-name="Wingdings 2" style:font-name-asian="Wingdings 2" style:font-name-complex="Wingdings 2" fo:color="#000000"/>
    </style:style>
    <style:style style:name="T71" style:parent-style-name="預設段落字型" style:family="text">
      <style:text-properties style:font-name="Wingdings 2" style:font-name-asian="Wingdings 2" style:font-name-complex="Wingdings 2" fo:color="#000000"/>
    </style:style>
    <style:style style:name="T72" style:parent-style-name="預設段落字型" style:family="text">
      <style:text-properties style:font-name="Wingdings 2" style:font-name-asian="Wingdings 2" style:font-name-complex="Wingdings 2" fo:color="#000000"/>
    </style:style>
    <style:style style:name="P73" style:parent-style-name="內文" style:family="paragraph">
      <style:paragraph-properties fo:line-height="0.2777in"/>
    </style:style>
    <style:style style:name="T74" style:parent-style-name="預設段落字型" style:family="text">
      <style:text-properties style:font-name="標楷體" style:font-name-asian="標楷體"/>
    </style:style>
    <style:style style:name="P75" style:parent-style-name="本文縮排2" style:family="paragraph">
      <style:paragraph-properties fo:text-align="justify" fo:line-height="0.2777in" fo:margin-left="0.6895in">
        <style:tab-stops/>
      </style:paragraph-properties>
    </style:style>
    <style:style style:name="T76" style:parent-style-name="預設段落字型" style:family="text">
      <style:text-properties style:font-name="Wingdings 2" style:font-name-asian="Wingdings 2" style:font-name-complex="Wingdings 2" fo:color="#000000"/>
    </style:style>
    <style:style style:name="T77" style:parent-style-name="預設段落字型" style:family="text">
      <style:text-properties style:font-name="Wingdings 2" style:font-name-asian="Wingdings 2" style:font-name-complex="Wingdings 2" fo:color="#000000"/>
    </style:style>
    <style:style style:name="T78" style:parent-style-name="預設段落字型" style:family="text">
      <style:text-properties style:font-name="Wingdings 2" style:font-name-asian="Wingdings 2" style:font-name-complex="Wingdings 2" fo:color="#000000"/>
    </style:style>
    <style:style style:name="T79" style:parent-style-name="預設段落字型" style:family="text">
      <style:text-properties style:font-name="Wingdings 2" style:font-name-asian="Wingdings 2" style:font-name-complex="Wingdings 2" fo:color="#000000"/>
    </style:style>
    <style:style style:name="P80" style:parent-style-name="本文縮排2" style:family="paragraph">
      <style:paragraph-properties fo:text-align="justify" fo:line-height="0.2777in" fo:margin-left="0.6895in">
        <style:tab-stops/>
      </style:paragraph-properties>
    </style:style>
    <style:style style:name="P8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82" style:parent-style-name="內文" style:family="paragraph">
      <style:paragraph-properties style:snap-to-layout-grid="false" fo:line-height="0.2777in" fo:margin-left="0.5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88"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89"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0" style:parent-style-name="內文" style:family="paragraph">
      <style:paragraph-properties style:snap-to-layout-grid="false" fo:line-height="0.2777in" fo:margin-left="0.5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6"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7" style:parent-style-name="內文" style:family="paragraph">
      <style:paragraph-properties fo:line-height="0.2777in"/>
      <style:text-properties style:font-name="標楷體" style:font-name-asian="標楷體"/>
    </style:style>
    <style:style style:name="P98" style:parent-style-name="本文縮排2" style:family="paragraph">
      <style:paragraph-properties fo:line-height="0.2777in"/>
    </style:style>
    <style:style style:name="T99" style:parent-style-name="預設段落字型" style:family="text">
      <style:text-properties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Wingdings 2" style:font-name-asian="Wingdings 2" style:font-name-complex="Wingdings 2" fo:color="#000000"/>
    </style:style>
    <style:style style:name="T102" style:parent-style-name="預設段落字型" style:family="text">
      <style:text-properties style:font-name="Wingdings 2" style:font-name-asian="Wingdings 2" style:font-name-complex="Wingdings 2" fo:color="#000000"/>
    </style:style>
    <style:style style:name="T103" style:parent-style-name="預設段落字型" style:family="text">
      <style:text-properties style:font-name="Wingdings 2" style:font-name-asian="Wingdings 2" style:font-name-complex="Wingdings 2"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Wingdings 2" style:font-name-asian="Wingdings 2" style:font-name-complex="Wingdings 2" fo:color="#000000"/>
    </style:style>
    <style:style style:name="T106" style:parent-style-name="預設段落字型" style:family="text">
      <style:text-properties style:font-name="Wingdings 2" style:font-name-asian="Wingdings 2" style:font-name-complex="Wingdings 2"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Wingdings 2" style:font-name-asian="Wingdings 2" style:font-name-complex="Wingdings 2" fo:color="#000000"/>
    </style:style>
    <style:style style:name="T109" style:parent-style-name="預設段落字型" style:family="text">
      <style:text-properties style:font-name="Wingdings 2" style:font-name-asian="Wingdings 2" style:font-name-complex="Wingdings 2"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Wingdings 2" style:font-name-asian="Wingdings 2" style:font-name-complex="Wingdings 2" fo:color="#000000"/>
    </style:style>
    <style:style style:name="T112" style:parent-style-name="預設段落字型" style:family="text">
      <style:text-properties style:font-name="Wingdings 2" style:font-name-asian="Wingdings 2" style:font-name-complex="Wingdings 2" fo:color="#000000"/>
    </style:style>
    <style:style style:name="T113" style:parent-style-name="預設段落字型" style:family="text">
      <style:text-properties style:font-name="Wingdings 2" style:font-name-asian="Wingdings 2" style:font-name-complex="Wingdings 2"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Wingdings 2" style:font-name-asian="Wingdings 2" style:font-name-complex="Wingdings 2" fo:color="#000000"/>
    </style:style>
    <style:style style:name="T116" style:parent-style-name="預設段落字型" style:family="text">
      <style:text-properties style:font-name="Wingdings 2" style:font-name-asian="Wingdings 2" style:font-name-complex="Wingdings 2"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Wingdings 2" style:font-name-asian="Wingdings 2" style:font-name-complex="Wingdings 2" fo:color="#000000"/>
    </style:style>
    <style:style style:name="T119" style:parent-style-name="預設段落字型" style:family="text">
      <style:text-properties style:font-name="Wingdings 2" style:font-name-asian="Wingdings 2" style:font-name-complex="Wingdings 2"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fo:font-weight="bold" style:font-weight-asian="bold" fo:color="#000000"/>
    </style:style>
    <style:style style:name="P122" style:parent-style-name="內文" style:family="paragraph">
      <style:paragraph-properties fo:line-height="0.2777in"/>
      <style:text-properties style:font-name="標楷體" style:font-name-asian="標楷體"/>
    </style:style>
    <style:style style:name="P123" style:parent-style-name="內文" style:family="paragraph">
      <style:paragraph-properties fo:line-height="0.2777in" fo:margin-left="0.66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Wingdings 2" style:font-name-asian="Wingdings 2" style:font-name-complex="Wingdings 2" fo:color="#000000"/>
    </style:style>
    <style:style style:name="T126" style:parent-style-name="預設段落字型" style:family="text">
      <style:text-properties style:font-name="Wingdings 2" style:font-name-asian="Wingdings 2" style:font-name-complex="Wingdings 2" fo:color="#000000"/>
    </style:style>
    <style:style style:name="T127" style:parent-style-name="預設段落字型" style:family="text">
      <style:text-properties style:font-name="Wingdings 2" style:font-name-asian="Wingdings 2" style:font-name-complex="Wingdings 2"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fo:color="#000000"/>
    </style:style>
    <style:style style:name="T131" style:parent-style-name="預設段落字型" style:family="text">
      <style:text-properties style:font-name="Wingdings 2" style:font-name-asian="Wingdings 2" style:font-name-complex="Wingdings 2" fo:color="#000000"/>
    </style:style>
    <style:style style:name="T132" style:parent-style-name="預設段落字型" style:family="text">
      <style:text-properties style:font-name="Wingdings 2" style:font-name-asian="Wingdings 2" style:font-name-complex="Wingdings 2"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Wingdings 2" style:font-name-asian="Wingdings 2" style:font-name-complex="Wingdings 2" fo:color="#000000"/>
    </style:style>
    <style:style style:name="T139" style:parent-style-name="預設段落字型" style:family="text">
      <style:text-properties style:font-name="Wingdings 2" style:font-name-asian="Wingdings 2" style:font-name-complex="Wingdings 2"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color="#000000"/>
    </style:style>
    <style:style style:name="P146" style:parent-style-name="內文" style:family="paragraph">
      <style:paragraph-properties fo:line-height="0.2777in"/>
      <style:text-properties style:font-name="標楷體" style:font-name-asian="標楷體" fo:color="#000000"/>
    </style:style>
    <style:style style:name="P147" style:parent-style-name="內文" style:family="paragraph">
      <style:paragraph-properties fo:line-height="0.2777in"/>
      <style:text-properties style:font-name="標楷體" style:font-name-asian="標楷體" fo:color="#000000"/>
    </style:style>
    <style:style style:name="P148" style:parent-style-name="內文" style:list-style-name="LFO1" style:family="paragraph">
      <style:paragraph-properties fo:line-height="0.2777in" fo:margin-left="0.9833in" fo:text-indent="-0.318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Wingdings 2" style:font-name-asian="Wingdings 2" style:font-name-complex="Wingdings 2"/>
    </style:style>
    <style:style style:name="T151" style:parent-style-name="預設段落字型" style:family="text">
      <style:text-properties style:font-name="Wingdings 2" style:font-name-asian="Wingdings 2" style:font-name-complex="Wingdings 2"/>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Wingdings 2" style:font-name-asian="Wingdings 2" style:font-name-complex="Wingdings 2"/>
    </style:style>
    <style:style style:name="T154" style:parent-style-name="預設段落字型" style:family="text">
      <style:text-properties style:font-name="Wingdings 2" style:font-name-asian="Wingdings 2" style:font-name-complex="Wingdings 2"/>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Wingdings 2" style:font-name-asian="Wingdings 2" style:font-name-complex="Wingdings 2" fo:color="#000000"/>
    </style:style>
    <style:style style:name="T159" style:parent-style-name="預設段落字型" style:family="text">
      <style:text-properties style:font-name="Wingdings 2" style:font-name-asian="Wingdings 2" style:font-name-complex="Wingdings 2"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Wingdings 2" style:font-name-asian="Wingdings 2" style:font-name-complex="Wingdings 2" fo:color="#000000"/>
    </style:style>
    <style:style style:name="T166" style:parent-style-name="預設段落字型" style:family="text">
      <style:text-properties style:font-name="Wingdings 2" style:font-name-asian="Wingdings 2" style:font-name-complex="Wingdings 2"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style:style>
    <style:style style:name="P172" style:parent-style-name="內文" style:list-style-name="LFO1" style:family="paragraph">
      <style:paragraph-properties fo:line-height="0.2777in"/>
      <style:text-properties style:font-name="標楷體" style:font-name-asian="標楷體"/>
    </style:style>
    <style:style style:name="P173" style:parent-style-name="內文" style:family="paragraph">
      <style:paragraph-properties fo:line-height="0.2777in" fo:margin-left="1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Wingdings 2" style:font-name-asian="Wingdings 2" style:font-name-complex="Wingdings 2" fo:color="#000000"/>
    </style:style>
    <style:style style:name="T177" style:parent-style-name="預設段落字型" style:family="text">
      <style:text-properties style:font-name="Wingdings 2" style:font-name-asian="Wingdings 2" style:font-name-complex="Wingdings 2"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P183" style:parent-style-name="內文" style:list-style-name="LFO1" style:family="paragraph">
      <style:paragraph-properties fo:line-height="0.2777in"/>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Wingdings 2" style:font-name-asian="Wingdings 2" style:font-name-complex="Wingdings 2"/>
    </style:style>
    <style:style style:name="T187" style:parent-style-name="預設段落字型" style:family="text">
      <style:text-properties style:font-name="Wingdings 2" style:font-name-asian="Wingdings 2" style:font-name-complex="Wingdings 2"/>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list-style-name="LFO1" style:family="paragraph">
      <style:paragraph-properties fo:line-height="0.2777in"/>
      <style:text-properties style:font-name-asian="標楷體" fo:color="#000000"/>
    </style:style>
    <style:style style:name="P194" style:parent-style-name="內文" style:family="paragraph">
      <style:paragraph-properties fo:line-height="0.2777in" fo:margin-left="1in" fo:text-indent="-0.3333in">
        <style:tab-stops/>
      </style:paragraph-properties>
      <style:text-properties style:font-name-asian="標楷體" fo:color="#000000"/>
    </style:style>
    <style:style style:name="P195" style:parent-style-name="內文" style:family="paragraph">
      <style:paragraph-properties fo:line-height="0.2777in" fo:margin-left="1in" fo:text-indent="-0.3333in">
        <style:tab-stops/>
      </style:paragraph-properties>
      <style:text-properties style:font-name-asian="標楷體" fo:color="#000000"/>
    </style:style>
    <style:style style:name="P196" style:parent-style-name="內文" style:list-style-name="LFO1" style:family="paragraph">
      <style:paragraph-properties fo:line-height="0.2777in"/>
      <style:text-properties style:font-name-asian="標楷體" fo:color="#000000"/>
    </style:style>
    <style:style style:name="P197" style:parent-style-name="內文" style:family="paragraph">
      <style:paragraph-properties fo:line-height="0.2777in" fo:margin-left="1in" fo:text-indent="-0.3333in">
        <style:tab-stops/>
      </style:paragraph-properties>
      <style:text-properties style:font-name-asian="標楷體" fo:color="#000000"/>
    </style:style>
    <style:style style:name="P198" style:parent-style-name="內文" style:family="paragraph">
      <style:paragraph-properties fo:line-height="0.2777in"/>
      <style:text-properties style:font-name="標楷體" style:font-name-asian="標楷體" fo:color="#000000"/>
    </style:style>
    <style:style style:name="P199" style:parent-style-name="內文" style:list-style-name="LFO2" style:family="paragraph">
      <style:paragraph-properties fo:line-height="0.2777in"/>
      <style:text-properties style:font-name="標楷體" style:font-name-asian="標楷體"/>
    </style:style>
    <style:style style:name="P200" style:parent-style-name="內文" style:list-style-name="LFO2" style:family="paragraph">
      <style:paragraph-properties fo:line-height="0.2777in"/>
      <style:text-properties style:font-name="標楷體" style:font-name-asian="標楷體"/>
    </style:style>
    <style:style style:name="P201" style:parent-style-name="內文" style:list-style-name="LFO2" style:family="paragraph">
      <style:paragraph-properties fo:line-height="0.2777in"/>
      <style:text-properties style:font-name="標楷體" style:font-name-asian="標楷體"/>
    </style:style>
    <style:style style:name="P202" style:parent-style-name="內文" style:family="paragraph">
      <style:paragraph-properties fo:line-height="0.2777in"/>
      <style:text-properties style:font-name="標楷體" style:font-name-asian="標楷體"/>
    </style:style>
    <style:style style:name="P203" style:parent-style-name="內文" style:family="paragraph">
      <style:paragraph-properties fo:line-height="0.2777in" fo:margin-left="0.666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Wingdings 2" style:font-name-asian="Wingdings 2" style:font-name-complex="Wingdings 2" fo:color="#000000"/>
    </style:style>
    <style:style style:name="T206" style:parent-style-name="預設段落字型" style:family="text">
      <style:text-properties style:font-name="Wingdings 2" style:font-name-asian="Wingdings 2" style:font-name-complex="Wingdings 2" fo:color="#000000"/>
    </style:style>
    <style:style style:name="T207" style:parent-style-name="預設段落字型" style:family="text">
      <style:text-properties style:font-name-asian="標楷體" fo:color="#000000"/>
    </style:style>
    <style:style style:name="P208" style:parent-style-name="內文" style:family="paragraph">
      <style:paragraph-properties fo:line-height="0.2777in" fo:margin-left="0.6666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Wingdings 2" style:font-name-asian="Wingdings 2" style:font-name-complex="Wingdings 2" fo:color="#000000"/>
    </style:style>
    <style:style style:name="T211" style:parent-style-name="預設段落字型" style:family="text">
      <style:text-properties style:font-name="Wingdings 2" style:font-name-asian="Wingdings 2" style:font-name-complex="Wingdings 2" fo:color="#000000"/>
    </style:style>
    <style:style style:name="T212" style:parent-style-name="預設段落字型" style:family="text">
      <style:text-properties style:font-name="Wingdings 2" style:font-name-asian="Wingdings 2" style:font-name-complex="Wingdings 2" fo:color="#000000"/>
    </style:style>
    <style:style style:name="T213" style:parent-style-name="預設段落字型" style:family="text">
      <style:text-properties style:font-name="Wingdings 2" style:font-name-asian="Wingdings 2" style:font-name-complex="Wingdings 2"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Wingdings 2" style:font-name-asian="Wingdings 2" style:font-name-complex="Wingdings 2" fo:color="#000000"/>
    </style:style>
    <style:style style:name="T216" style:parent-style-name="預設段落字型" style:family="text">
      <style:text-properties style:font-name="Wingdings 2" style:font-name-asian="Wingdings 2" style:font-name-complex="Wingdings 2"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Wingdings 2" style:font-name-asian="Wingdings 2" style:font-name-complex="Wingdings 2" fo:color="#000000"/>
    </style:style>
    <style:style style:name="T219" style:parent-style-name="預設段落字型" style:family="text">
      <style:text-properties style:font-name="Wingdings 2" style:font-name-asian="Wingdings 2" style:font-name-complex="Wingdings 2" fo:color="#000000"/>
    </style:style>
    <style:style style:name="T220" style:parent-style-name="預設段落字型" style:family="text">
      <style:text-properties style:font-name-asian="標楷體" fo:color="#000000"/>
    </style:style>
    <style:style style:name="P221" style:parent-style-name="內文" style:family="paragraph">
      <style:paragraph-properties fo:line-height="0.2777in" fo:margin-left="0.6666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Wingdings 2" style:font-name-asian="Wingdings 2" style:font-name-complex="Wingdings 2" fo:color="#000000"/>
    </style:style>
    <style:style style:name="T224" style:parent-style-name="預設段落字型" style:family="text">
      <style:text-properties style:font-name="Wingdings 2" style:font-name-asian="Wingdings 2" style:font-name-complex="Wingdings 2" fo:color="#000000"/>
    </style:style>
    <style:style style:name="T225" style:parent-style-name="預設段落字型" style:family="text">
      <style:text-properties style:font-name="Wingdings 2" style:font-name-asian="Wingdings 2" style:font-name-complex="Wingdings 2" fo:color="#000000"/>
    </style:style>
    <style:style style:name="T226" style:parent-style-name="預設段落字型" style:family="text">
      <style:text-properties style:font-name="Wingdings 2" style:font-name-asian="Wingdings 2" style:font-name-complex="Wingdings 2"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Wingdings 2" style:font-name-asian="Wingdings 2" style:font-name-complex="Wingdings 2" fo:color="#000000"/>
    </style:style>
    <style:style style:name="T229" style:parent-style-name="預設段落字型" style:family="text">
      <style:text-properties style:font-name="Wingdings 2" style:font-name-asian="Wingdings 2" style:font-name-complex="Wingdings 2"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Wingdings 2" style:font-name-asian="Wingdings 2" style:font-name-complex="Wingdings 2" fo:color="#000000"/>
    </style:style>
    <style:style style:name="T232" style:parent-style-name="預設段落字型" style:family="text">
      <style:text-properties style:font-name="Wingdings 2" style:font-name-asian="Wingdings 2" style:font-name-complex="Wingdings 2" fo:color="#000000"/>
    </style:style>
    <style:style style:name="T233" style:parent-style-name="預設段落字型" style:family="text">
      <style:text-properties style:font-name-asian="標楷體" fo:color="#000000"/>
    </style:style>
    <style:style style:name="P234" style:parent-style-name="內文" style:family="paragraph">
      <style:paragraph-properties fo:line-height="0.2777in"/>
      <style:text-properties style:font-name="標楷體" style:font-name-asian="標楷體"/>
    </style:style>
    <style:style style:name="P235" style:parent-style-name="內文" style:list-style-name="LFO3" style:family="paragraph">
      <style:paragraph-properties fo:line-height="0.2777in"/>
      <style:text-properties style:font-name="標楷體" style:font-name-asian="標楷體"/>
    </style:style>
    <style:style style:name="P236" style:parent-style-name="內文" style:list-style-name="LFO3" style:family="paragraph">
      <style:paragraph-properties fo:line-height="0.2777in"/>
      <style:text-properties style:font-name="標楷體" style:font-name-asian="標楷體"/>
    </style:style>
    <style:style style:name="P237" style:parent-style-name="內文" style:family="paragraph">
      <style:paragraph-properties fo:line-height="0.2777in" fo:margin-left="0.6666in">
        <style:tab-stops/>
      </style:paragraph-properties>
      <style:text-properties style:font-name="標楷體" style:font-name-asian="標楷體"/>
    </style:style>
    <style:style style:name="P238" style:parent-style-name="內文" style:family="paragraph">
      <style:paragraph-properties fo:line-height="0.2777in" fo:margin-left="0.6666in">
        <style:tab-stops/>
      </style:paragraph-properties>
      <style:text-properties style:font-name="標楷體" style:font-name-asian="標楷體"/>
    </style:style>
    <style:style style:name="P239" style:parent-style-name="內文" style:family="paragraph">
      <style:paragraph-properties fo:line-height="0.2777in" fo:margin-left="0.6666in">
        <style:tab-stops/>
      </style:paragraph-properties>
      <style:text-properties style:font-name="標楷體" style:font-name-asian="標楷體"/>
    </style:style>
    <style:style style:name="P240" style:parent-style-name="內文" style:list-style-name="LFO3" style:family="paragraph">
      <style:paragraph-properties fo:line-height="0.2777in"/>
    </style:style>
    <style:style style:name="T241" style:parent-style-name="預設段落字型" style:family="text">
      <style:text-properties style:font-name-asian="標楷體" fo:color="#000000" style:letter-kerning="false" style:font-size-complex="12pt" fo:background-color="#D9D9D9"/>
    </style:style>
    <style:style style:name="T242" style:parent-style-name="預設段落字型" style:family="text">
      <style:text-properties style:font-name-asian="標楷體" fo:color="#000000" style:letter-kerning="false" style:font-size-complex="12pt" fo:background-color="#D9D9D9"/>
    </style:style>
    <style:style style:name="T243" style:parent-style-name="預設段落字型" style:family="text">
      <style:text-properties style:font-name="Wingdings 2" style:font-name-asian="Wingdings 2" style:font-name-complex="Wingdings 2" fo:color="#000000" style:letter-kerning="false" style:font-size-complex="12pt" fo:background-color="#D9D9D9"/>
    </style:style>
    <style:style style:name="T244" style:parent-style-name="預設段落字型" style:family="text">
      <style:text-properties style:font-name="Wingdings 2" style:font-name-asian="Wingdings 2" style:font-name-complex="Wingdings 2" fo:color="#000000" style:letter-kerning="false" style:font-size-complex="12pt" fo:background-color="#D9D9D9"/>
    </style:style>
    <style:style style:name="T245" style:parent-style-name="預設段落字型" style:family="text">
      <style:text-properties style:font-name-asian="標楷體" fo:color="#000000" style:letter-kerning="false" style:font-size-complex="12pt" fo:background-color="#D9D9D9"/>
    </style:style>
    <style:style style:name="T246" style:parent-style-name="預設段落字型" style:family="text">
      <style:text-properties style:font-name-asian="標楷體" fo:color="#000000" style:letter-kerning="false" style:font-size-complex="12pt" fo:background-color="#D9D9D9"/>
    </style:style>
    <style:style style:name="T247" style:parent-style-name="預設段落字型" style:family="text">
      <style:text-properties style:font-name-asian="標楷體" fo:color="#000000" style:letter-kerning="false" style:font-size-complex="12pt" fo:background-color="#D9D9D9"/>
    </style:style>
    <style:style style:name="T248" style:parent-style-name="預設段落字型" style:family="text">
      <style:text-properties style:font-name-asian="標楷體" fo:color="#000000" style:letter-kerning="false" style:font-size-complex="12pt" fo:background-color="#D9D9D9"/>
    </style:style>
    <style:style style:name="T249" style:parent-style-name="預設段落字型" style:family="text">
      <style:text-properties style:font-name-asian="標楷體" fo:color="#000000" style:letter-kerning="false" style:font-size-complex="12pt" fo:background-color="#D9D9D9"/>
    </style:style>
    <style:style style:name="T250" style:parent-style-name="預設段落字型" style:family="text">
      <style:text-properties style:font-name-asian="標楷體" fo:color="#000000" style:letter-kerning="false" style:font-size-complex="12pt" fo:background-color="#D9D9D9"/>
    </style:style>
    <style:style style:name="P251" style:parent-style-name="內文" style:family="paragraph">
      <style:paragraph-properties fo:line-height="0.2777in"/>
      <style:text-properties style:font-name="標楷體" style:font-name-asian="標楷體"/>
    </style:style>
    <style:style style:name="P252" style:parent-style-name="內文" style:list-style-name="LFO4" style:family="paragraph">
      <style:paragraph-properties fo:line-height="0.2777in"/>
      <style:text-properties style:font-name="標楷體" style:font-name-asian="標楷體"/>
    </style:style>
    <style:style style:name="P253" style:parent-style-name="內文" style:family="paragraph">
      <style:paragraph-properties fo:line-height="0.2777in" fo:margin-left="0.9986in">
        <style:tab-stops/>
      </style:paragraph-properties>
      <style:text-properties style:font-name="標楷體" style:font-name-asian="標楷體"/>
    </style:style>
    <style:style style:name="P254" style:parent-style-name="內文" style:list-style-name="LFO4" style:family="paragraph">
      <style:paragraph-properties fo:line-height="0.2777in"/>
      <style:text-properties style:font-name="標楷體" style:font-name-asian="標楷體"/>
    </style:style>
    <style:style style:name="P255" style:parent-style-name="內文" style:family="paragraph">
      <style:paragraph-properties fo:line-height="0.2777in"/>
      <style:text-properties style:font-name="標楷體" style:font-name-asian="標楷體"/>
    </style:style>
    <style:style style:name="P256" style:parent-style-name="內文" style:list-style-name="LFO5" style:family="paragraph">
      <style:paragraph-properties fo:line-height="0.2777in"/>
      <style:text-properties style:font-name="標楷體" style:font-name-asian="標楷體"/>
    </style:style>
    <style:style style:name="P257" style:parent-style-name="內文" style:list-style-name="LFO5" style:family="paragraph">
      <style:paragraph-properties fo:line-height="0.2777in"/>
      <style:text-properties style:font-name="標楷體" style:font-name-asian="標楷體"/>
    </style:style>
    <style:style style:name="P258" style:parent-style-name="內文" style:family="paragraph">
      <style:paragraph-properties fo:line-height="0.2777in"/>
      <style:text-properties style:font-name="標楷體" style:font-name-asian="標楷體"/>
    </style:style>
    <style:style style:name="P259" style:parent-style-name="內文" style:list-style-name="LFO6" style:family="paragraph">
      <style:paragraph-properties fo:line-height="0.2777in"/>
      <style:text-properties style:font-name="標楷體" style:font-name-asian="標楷體"/>
    </style:style>
    <style:style style:name="P260" style:parent-style-name="內文" style:list-style-name="LFO6" style:family="paragraph">
      <style:paragraph-properties fo:line-height="0.2777in"/>
      <style:text-properties style:font-name="標楷體" style:font-name-asian="標楷體"/>
    </style:style>
    <style:style style:name="P261" style:parent-style-name="內文" style:family="paragraph">
      <style:paragraph-properties fo:line-height="0.2777in"/>
      <style:text-properties style:font-name="標楷體" style:font-name-asian="標楷體"/>
    </style:style>
    <style:style style:name="P262" style:parent-style-name="內文" style:family="paragraph">
      <style:paragraph-properties fo:line-height="0.2777in" fo:margin-left="0.8333in" fo:text-indent="-0.8333in">
        <style:tab-stops/>
      </style:paragraph-properties>
      <style:text-properties style:font-name="標楷體" style:font-name-asian="標楷體"/>
    </style:style>
    <style:style style:name="P263" style:parent-style-name="內文" style:family="paragraph">
      <style:paragraph-properties fo:line-height="0.2777in"/>
      <style:text-properties style:font-name="標楷體" style:font-name-asian="標楷體"/>
    </style:style>
    <style:style style:name="P264" style:parent-style-name="內文" style:family="paragraph">
      <style:paragraph-properties fo:line-height="0.2777in" fo:margin-left="0.827in">
        <style:tab-stops/>
      </style:paragraph-properties>
      <style:text-properties style:font-name="標楷體" style:font-name-asian="標楷體"/>
    </style:style>
    <style:style style:name="P265" style:parent-style-name="內文" style:family="paragraph">
      <style:paragraph-properties fo:line-height="0.2777in"/>
      <style:text-properties style:font-name="標楷體" style:font-name-asian="標楷體"/>
    </style:style>
    <style:style style:name="P266" style:parent-style-name="內文" style:family="paragraph">
      <style:paragraph-properties fo:line-height="0.2777in"/>
      <style:text-properties style:font-name="標楷體" style:font-name-asian="標楷體"/>
    </style:style>
    <style:style style:name="P267" style:parent-style-name="內文" style:family="paragraph">
      <style:paragraph-properties fo:line-height="0.2777in"/>
      <style:text-properties style:font-name="標楷體" style:font-name-asian="標楷體"/>
    </style:style>
    <style:style style:name="P268" style:parent-style-name="內文" style:family="paragraph">
      <style:paragraph-properties fo:line-height="0.2777in"/>
      <style:text-properties style:font-name="標楷體" style:font-name-asian="標楷體"/>
    </style:style>
    <style:style style:name="P269" style:parent-style-name="內文" style:family="paragraph">
      <style:paragraph-properties fo:line-height="0.2777in"/>
      <style:text-properties style:font-name="標楷體" style:font-name-asian="標楷體"/>
    </style:style>
    <style:style style:name="P270" style:parent-style-name="內文" style:list-style-name="LFO7" style:family="paragraph">
      <style:paragraph-properties fo:line-height="0.2777in"/>
      <style:text-properties style:font-name="標楷體" style:font-name-asian="標楷體"/>
    </style:style>
    <style:style style:name="P271" style:parent-style-name="內文" style:list-style-name="LFO7" style:family="paragraph">
      <style:paragraph-properties fo:line-height="0.2777in"/>
      <style:text-properties style:font-name="標楷體" style:font-name-asian="標楷體"/>
    </style:style>
    <style:style style:name="P272" style:parent-style-name="內文" style:family="paragraph">
      <style:paragraph-properties fo:line-height="0.2777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line-height="0.2777in" fo:margin-left="0.827in">
        <style:tab-stops/>
      </style:paragraph-properties>
      <style:text-properties style:font-name="標楷體" style:font-name-asian="標楷體" fo:color="#000000"/>
    </style:style>
    <style:style style:name="P276" style:parent-style-name="內文" style:family="paragraph">
      <style:paragraph-properties fo:line-height="0.2777in"/>
      <style:text-properties style:font-name="標楷體" style:font-name-asian="標楷體"/>
    </style:style>
    <style:style style:name="P277" style:parent-style-name="內文" style:list-style-name="LFO8" style:family="paragraph">
      <style:paragraph-properties fo:line-height="0.2777in"/>
      <style:text-properties style:font-name="標楷體" style:font-name-asian="標楷體"/>
    </style:style>
    <style:style style:name="P278" style:parent-style-name="內文" style:list-style-name="LFO8" style:family="paragraph">
      <style:paragraph-properties fo:line-height="0.2777in"/>
      <style:text-properties style:font-name="標楷體" style:font-name-asian="標楷體"/>
    </style:style>
    <style:style style:name="P279" style:parent-style-name="內文" style:family="paragraph">
      <style:paragraph-properties fo:line-height="0.2777in"/>
      <style:text-properties style:font-name="標楷體" style:font-name-asian="標楷體"/>
    </style:style>
    <style:style style:name="P280" style:parent-style-name="內文" style:list-style-name="LFO9" style:family="paragraph">
      <style:paragraph-properties fo:line-height="0.2777in"/>
      <style:text-properties style:font-name="標楷體" style:font-name-asian="標楷體"/>
    </style:style>
    <style:style style:name="P281" style:parent-style-name="內文" style:list-style-name="LFO9" style:family="paragraph">
      <style:paragraph-properties fo:line-height="0.2777in"/>
      <style:text-properties style:font-name="標楷體" style:font-name-asian="標楷體"/>
    </style:style>
    <style:style style:name="P282" style:parent-style-name="內文" style:family="paragraph">
      <style:paragraph-properties fo:line-height="0.2777in"/>
      <style:text-properties style:font-name="標楷體" style:font-name-asian="標楷體"/>
    </style:style>
    <style:style style:name="P283" style:parent-style-name="內文" style:list-style-name="LFO10" style:family="paragraph">
      <style:paragraph-properties fo:line-height="0.2777in"/>
      <style:text-properties style:font-name="標楷體" style:font-name-asian="標楷體"/>
    </style:style>
    <style:style style:name="P284" style:parent-style-name="內文" style:list-style-name="LFO10" style:family="paragraph">
      <style:paragraph-properties fo:line-height="0.2777in"/>
      <style:text-properties style:font-name="標楷體" style:font-name-asian="標楷體"/>
    </style:style>
    <style:style style:name="P285" style:parent-style-name="內文" style:family="paragraph">
      <style:paragraph-properties fo:line-height="0.2777in"/>
      <style:text-properties style:font-name="標楷體" style:font-name-asian="標楷體"/>
    </style:style>
    <style:style style:name="P286" style:parent-style-name="內文" style:family="paragraph">
      <style:paragraph-properties fo:line-height="0.2777in"/>
      <style:text-properties style:font-name="標楷體" style:font-name-asian="標楷體" fo:color="#000000"/>
    </style:style>
    <style:style style:name="P287" style:parent-style-name="內文" style:family="paragraph">
      <style:paragraph-properties fo:line-height="0.2777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fo:line-height="0.2777in"/>
      <style:text-properties style:font-name="標楷體" style:font-name-asian="標楷體"/>
    </style:style>
    <style:style style:name="P291" style:parent-style-name="內文" style:list-style-name="LFO11" style:family="paragraph">
      <style:paragraph-properties fo:line-height="0.2777in"/>
      <style:text-properties style:font-name="標楷體" style:font-name-asian="標楷體"/>
    </style:style>
    <style:style style:name="P292" style:parent-style-name="內文" style:family="paragraph">
      <style:paragraph-properties fo:line-height="0.2777in">
        <style:tab-stops>
          <style:tab-stop style:type="left" style:position="2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fo:color="#000000" style:letter-kerning="false" style:font-size-complex="12pt" fo:background-color="#D9D9D9"/>
    </style:style>
    <style:style style:name="T298" style:parent-style-name="預設段落字型" style:family="text">
      <style:text-properties style:font-name-asian="標楷體" fo:color="#000000" style:letter-kerning="false" style:font-size-complex="12pt" fo:background-color="#D9D9D9"/>
    </style:style>
    <style:style style:name="T299" style:parent-style-name="預設段落字型" style:family="text">
      <style:text-properties style:font-name-asian="標楷體" fo:color="#FF0000" style:letter-kerning="false" style:font-size-complex="12pt" fo:background-color="#FFFF00"/>
    </style:style>
    <style:style style:name="T300" style:parent-style-name="預設段落字型" style:family="text">
      <style:text-properties style:font-name-asian="標楷體" fo:color="#000000" style:letter-kerning="false" style:font-size-complex="12pt" fo:background-color="#D9D9D9"/>
    </style:style>
    <style:style style:name="P301"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302"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303"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304" style:parent-style-name="內文" style:family="paragraph">
      <style:paragraph-properties fo:line-height="0.2777in">
        <style:tab-stops>
          <style:tab-stop style:type="left" style:position="2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fo:font-size="14pt" style:font-size-asian="14pt"/>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line-height="0.2777in">
        <style:tab-stops>
          <style:tab-stop style:type="left" style:position="2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line-height="0.2777in">
        <style:tab-stops>
          <style:tab-stop style:type="left" style:position="2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2777in">
        <style:tab-stops>
          <style:tab-stop style:type="left" style:position="2in"/>
        </style:tab-stops>
      </style:paragraph-properties>
      <style:text-properties style:font-name="標楷體" style:font-name-asian="標楷體" style:font-size-complex="12pt"/>
    </style:style>
    <style:style style:name="P323" style:parent-style-name="內文" style:family="paragraph">
      <style:paragraph-properties fo:line-height="0.2777in" fo:margin-left="0.884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line-height="0.2777in">
        <style:tab-stops>
          <style:tab-stop style:type="left" style:position="2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line-height="0.2777in">
        <style:tab-stops>
          <style:tab-stop style:type="left" style:position="2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line-height="0.2777in">
        <style:tab-stops>
          <style:tab-stop style:type="left" style:position="2in"/>
        </style:tab-stops>
      </style:paragraph-properties>
      <style:text-properties style:font-name="標楷體" style:font-name-asian="標楷體" style:font-size-complex="12pt"/>
    </style:style>
    <style:style style:name="P336" style:parent-style-name="內文" style:list-style-name="LFO11" style:family="paragraph">
      <style:paragraph-properties fo:line-height="0.2777in"/>
      <style:text-properties style:font-name="標楷體" style:font-name-asian="標楷體" style:font-size-complex="12pt"/>
    </style:style>
    <style:style style:name="P337" style:parent-style-name="內文" style:family="paragraph">
      <style:paragraph-properties style:snap-to-layout-grid="false" fo:text-align="center" fo:margin-top="0.25in" style:line-height-at-least="0in"/>
    </style:style>
    <style:style style:name="P338"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P339" style:parent-style-name="內文" style:family="paragraph">
      <style:paragraph-properties style:snap-to-layout-grid="false" fo:text-align="justify" fo:margin-top="0.0833in" fo:margin-bottom="0.0833in" fo:line-height="0.2222in" fo:text-indent="0.2958in"/>
      <style:text-properties style:font-name-asian="標楷體" fo:color="#000000" fo:font-size="14pt" style:font-size-asian="14pt" style:font-size-complex="14pt"/>
    </style:style>
    <style:style style:name="P340"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41"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42"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43"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44"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45" style:parent-style-name="內文" style:family="paragraph">
      <style:paragraph-properties style:snap-to-layout-grid="false" fo:margin-top="0.0833in" fo:margin-bottom="0.0833in" fo:line-height="0.2222in" fo:margin-left="-0.0013in" fo:text-indent="0.2958in">
        <style:tab-stops/>
      </style:paragraph-properties>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AEAAAA" fo:font-size="14pt" style:font-size-asian="14pt" style:font-size-complex="14pt"/>
    </style:style>
    <style:style style:name="T348" style:parent-style-name="預設段落字型" style:family="text">
      <style:text-properties style:font-name-asian="標楷體" fo:color="#AEAAAA" fo:font-size="14pt" style:font-size-asian="14pt" style:font-size-complex="14pt"/>
    </style:style>
    <style:style style:name="T349" style:parent-style-name="預設段落字型" style:family="text">
      <style:text-properties style:font-name-asian="標楷體" fo:color="#AEAAAA" fo:font-size="14pt" style:font-size-asian="14pt" style:font-size-complex="14pt"/>
    </style:style>
    <style:style style:name="P350"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51"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52"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53"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54" style:parent-style-name="內文" style:family="paragraph">
      <style:paragraph-properties style:snap-to-layout-grid="false" fo:margin-top="0.0833in" fo:margin-bottom="0.0833in" fo:line-height="0.2222in" fo:margin-left="-0.0013in" fo:text-indent="0.2625in">
        <style:tab-stops/>
      </style:paragraph-properties>
      <style:text-properties style:font-name-asian="標楷體" fo:color="#000000" fo:font-size="14pt" style:font-size-asian="14pt" style:font-size-complex="14pt"/>
    </style:style>
    <style:style style:name="P355"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56"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57"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58"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59" style:parent-style-name="內文" style:family="paragraph">
      <style:paragraph-properties style:snap-to-layout-grid="false" fo:text-align="center" fo:margin-top="0.25in" style:line-height-at-least="0in"/>
      <style:text-properties style:font-name-asian="標楷體" fo:color="#000000" fo:font-size="16pt" style:font-size-asian="16pt" style:font-size-complex="16pt"/>
    </style:style>
    <style:style style:name="P360" style:parent-style-name="內文" style:family="paragraph">
      <style:paragraph-properties style:snap-to-layout-grid="false" fo:text-align="center" fo:margin-top="0.25in" style:line-height-at-least="0in"/>
    </style:style>
    <style:style style:name="T361" style:parent-style-name="預設段落字型" style:family="text">
      <style:text-properties style:font-name-asian="標楷體" fo:color="#000000" fo:font-size="16pt" style:font-size-asian="16pt" style:font-size-complex="16pt"/>
    </style:style>
    <style:style style:name="T362" style:parent-style-name="預設段落字型" style:family="text">
      <style:text-properties style:font-name-asian="標楷體" fo:color="#000000" fo:font-size="16pt" style:font-size-asian="16pt" style:font-size-complex="16pt"/>
    </style:style>
    <style:style style:name="T363" style:parent-style-name="預設段落字型" style:family="text">
      <style:text-properties style:font-name-asian="標楷體" fo:color="#000000" fo:font-size="16pt" style:font-size-asian="16pt" style:font-size-complex="16pt"/>
    </style:style>
    <style:style style:name="T364" style:parent-style-name="預設段落字型" style:family="text">
      <style:text-properties style:font-name-asian="標楷體" fo:color="#000000" fo:font-size="16pt" style:font-size-asian="16pt" style:font-size-complex="16pt"/>
    </style:style>
    <style:style style:name="T365" style:parent-style-name="預設段落字型" style:family="text">
      <style:text-properties style:font-name-asian="標楷體" fo:color="#000000" fo:font-size="16pt" style:font-size-asian="16pt" style:font-size-complex="16pt"/>
    </style:style>
    <style:style style:name="T366" style:parent-style-name="預設段落字型" style:family="text">
      <style:text-properties style:font-name-asian="標楷體" fo:color="#000000" fo:font-size="16pt" style:font-size-asian="16pt" style:font-size-complex="16pt"/>
    </style:style>
    <style:style style:name="T367" style:parent-style-name="預設段落字型" style:family="text">
      <style:text-properties style:font-name-asian="標楷體" fo:color="#000000" fo:font-size="16pt" style:font-size-asian="16pt" style:font-size-complex="16pt"/>
    </style:style>
    <style:style style:name="T368" style:parent-style-name="預設段落字型" style:family="text">
      <style:text-properties style:font-name-asian="標楷體" fo:color="#000000" fo:letter-spacing="-0.0041in" fo:font-size="16pt" style:font-size-asian="16pt" style:font-size-complex="16pt"/>
    </style:style>
    <style:style style:name="T369" style:parent-style-name="預設段落字型" style:family="text">
      <style:text-properties style:font-name-asian="標楷體" fo:color="#000000" fo:font-size="16pt" style:font-size-asian="16pt" style:font-size-complex="16pt"/>
    </style:style>
    <style:style style:name="T370" style:parent-style-name="預設段落字型" style:family="text">
      <style:text-properties style:font-name-asian="標楷體" fo:color="#000000" fo:letter-spacing="-0.0041in" fo:font-size="16pt" style:font-size-asian="16pt" style:font-size-complex="16pt"/>
    </style:style>
    <style:style style:name="T371" style:parent-style-name="預設段落字型" style:family="text">
      <style:text-properties style:font-name-asian="標楷體" fo:color="#000000" fo:font-size="16pt" style:font-size-asian="16pt" style:font-size-complex="16pt"/>
    </style:style>
    <style:style style:name="T372" style:parent-style-name="預設段落字型" style:family="text">
      <style:text-properties style:font-name-asian="標楷體" fo:color="#000000" fo:letter-spacing="-0.0041in" fo:font-size="16pt" style:font-size-asian="16pt" style:font-size-complex="16pt"/>
    </style:style>
    <style:style style:name="T373" style:parent-style-name="預設段落字型" style:family="text">
      <style:text-properties style:font-name-asian="標楷體" fo:color="#000000" fo:font-size="16pt" style:font-size-asian="16pt" style:font-size-complex="16pt"/>
    </style:style>
    <style:style style:name="P374" style:parent-style-name="內文" style:family="paragraph">
      <style:paragraph-properties style:snap-to-layout-grid="false" fo:text-align="justify" fo:line-height="0.2222in"/>
    </style:style>
  </office:automatic-styles>
  <office:body>
    <office:text text:use-soft-page-breaks="true">
      <text:p text:style-name="P1"><text:span text:style-name="T13">產學合作計畫暨技術移轉合約書</text:span></text:p>
      <text:p text:style-name="P14"/>
      <table:table table:style-name="Table15">
        <table:table-columns>
          <table:table-column table:style-name="TableColumn16"/>
          <table:table-column table:style-name="TableColumn17"/>
        </table:table-columns>
        <table:table-row table:style-name="TableRow18">
          <table:table-cell table:style-name="TableCell19" table:number-rows-spanned="2">
            <text:p text:style-name="P20">立合約書人</text:p>
          </table:table-cell>
          <table:table-cell table:style-name="TableCell21">
            <text:p text:style-name="P22"><text:span text:style-name="T23">國立雲林科技大學</text:span><text:span text:style-name="T24"><text:s text:c="29"/></text:span><text:span text:style-name="T25">（以下簡稱甲方）</text:span></text:p>
            <text:p text:style-name="P26"><text:span text:style-name="T27">國立雲林科技大學</text:span><text:span text:style-name="T28"></text:span><text:span text:style-name="T29"></text:span><text:span text:style-name="T30">系</text:span><text:span text:style-name="T31">/</text:span><text:span text:style-name="T32">所</text:span><text:span text:style-name="T33"></text:span><text:span text:style-name="T34"></text:span><text:span text:style-name="T35">教授</text:span><text:span text:style-name="T36"><text:s text:c="13"/></text:span><text:span text:style-name="T37">（以下簡稱乙方）</text:span></text:p>
          </table:table-cell>
        </table:table-row>
        <table:table-row table:style-name="TableRow38">
          <table:covered-table-cell>
            <text:p text:style-name="P39"/>
          </table:covered-table-cell>
          <table:table-cell table:style-name="TableCell40">
            <text:p text:style-name="P41"><text:span text:style-name="T42"></text:span><text:span text:style-name="T43"></text:span><text:span text:style-name="T44"></text:span><text:span text:style-name="T45"></text:span><text:span text:style-name="T46">公司</text:span><text:span text:style-name="T47"><text:s text:c="3"/></text:span><text:span text:style-name="T48"><text:s text:c="30"/></text:span><text:span text:style-name="T49">（以下簡稱丙方）</text:span></text:p>
          </table:table-cell>
        </table:table-row>
      </table:table>
      <text:p text:style-name="P50"/>
      <text:p text:style-name="P51"><text:span text:style-name="T52">緣甲乙丙三方以產學合作暨技術移轉方式進行</text:span><text:span text:style-name="T53"></text:span><text:span text:style-name="T54"></text:span><text:span text:style-name="T55"></text:span><text:span text:style-name="T56"></text:span><text:span text:style-name="T57"></text:span><text:span text:style-name="T58"></text:span><text:span text:style-name="T59">計畫</text:span><text:span text:style-name="T60">(</text:span><text:span text:style-name="T61">以下簡稱本計畫</text:span><text:span text:style-name="T62">)</text:span><text:span text:style-name="T63">，特立本合約，三方同意訂定下列條款，並依誠信原則履行：</text:span></text:p>
      <text:p text:style-name="P64">第一條：三方合意</text:p>
      <text:p text:style-name="P65">丙方<text:span text:style-name="T66">同意委託甲方及乙方執行</text:span><text:span text:style-name="T67"></text:span><text:span text:style-name="T68"></text:span><text:span text:style-name="T69"></text:span><text:span text:style-name="T70"></text:span><text:span text:style-name="T71"></text:span><text:span text:style-name="T72"></text:span>計畫，甲方及乙方(亦稱計畫主持人)同意受託，並依據本合約及相關法令之規定，執行本計畫。</text:p>
      <text:p text:style-name="P73"><text:span text:style-name="T74">第二條：計畫內容</text:span></text:p>
      <text:p text:style-name="P75">一、本計畫之內容如附件<text:span text:style-name="T76"></text:span><text:span text:style-name="T77"></text:span><text:span text:style-name="T78"></text:span><text:span text:style-name="T79"></text:span>計畫書(以下稱本計畫書)，本計畫書亦為本</text:p>
      <text:p text:style-name="P80"><text:s text:c="4"/>合約之一部分，其效力與本合約同。</text:p>
      <text:p text:style-name="P81"><text:s text:c="2"/>二、計畫主持人：</text:p>
      <text:p text:style-name="P82"><text:span text:style-name="T83"><text:s text:c="6"/></text:span><text:span text:style-name="T84">職</text:span><text:span text:style-name="T85"><text:s text:c="4"/></text:span><text:span text:style-name="T86">稱：</text:span></text:p>
      <text:p text:style-name="P87"><text:s text:c="6"/>地<text:s text:c="4"/>址：<text:s/></text:p>
      <text:p text:style-name="P88"><text:s text:c="6"/>電<text:s text:c="4"/>話：</text:p>
      <text:p text:style-name="P89"><text:s text:c="2"/>三、計畫協同主持人：</text:p>
      <text:p text:style-name="P90"><text:span text:style-name="T91"><text:s text:c="6"/></text:span><text:span text:style-name="T92">職</text:span><text:span text:style-name="T93"><text:s text:c="4"/></text:span><text:span text:style-name="T94">稱：</text:span></text:p>
      <text:p text:style-name="P95"><text:s text:c="6"/>地<text:s text:c="4"/>址：<text:s/></text:p>
      <text:p text:style-name="P96"><text:s text:c="6"/>電<text:s text:c="4"/>話：</text:p>
      <text:p text:style-name="P97">第三條：計畫執行期間</text:p>
      <text:p text:style-name="P98"><text:span text:style-name="T99">本計畫全程執行期間：自</text:span><text:span text:style-name="T100">民國</text:span><text:span text:style-name="T101"></text:span><text:span text:style-name="T102"></text:span><text:span text:style-name="T103"></text:span><text:span text:style-name="T104">年</text:span><text:span text:style-name="T105"></text:span><text:span text:style-name="T106"></text:span><text:span text:style-name="T107">月</text:span><text:span text:style-name="T108"></text:span><text:span text:style-name="T109"></text:span><text:span text:style-name="T110">日起至民國</text:span><text:span text:style-name="T111"></text:span><text:span text:style-name="T112"></text:span><text:span text:style-name="T113"></text:span><text:span text:style-name="T114">年</text:span><text:span text:style-name="T115"></text:span><text:span text:style-name="T116"></text:span><text:span text:style-name="T117">月</text:span><text:span text:style-name="T118"></text:span><text:span text:style-name="T119"></text:span><text:span text:style-name="T120">日止</text:span><text:span text:style-name="T121">。</text:span></text:p>
      <text:p text:style-name="P122">第四條：計畫經費</text:p>
      <text:p text:style-name="P123"><text:span text:style-name="T124">本計畫經費總額為新台幣</text:span><text:span text:style-name="T125"></text:span><text:span text:style-name="T126"></text:span><text:span text:style-name="T127"></text:span><text:span text:style-name="T128">萬元整</text:span><text:span text:style-name="T129">(</text:span><text:span text:style-name="T130">包含產學合作經費</text:span><text:span text:style-name="T131"></text:span><text:span text:style-name="T132"></text:span><text:span text:style-name="T133">元</text:span><text:span text:style-name="T134">(</text:span><text:span text:style-name="T135">免稅</text:span><text:span text:style-name="T136">)</text:span><text:span text:style-name="T137">及技術移轉金</text:span><text:span text:style-name="T138"></text:span><text:span text:style-name="T139"></text:span><text:span text:style-name="T140">元</text:span><text:span text:style-name="T141">(</text:span><text:span text:style-name="T142">含稅</text:span><text:span text:style-name="T143">))</text:span><text:span text:style-name="T144">，經費明細詳見後附經費需求表。</text:span><text:span text:style-name="T145">本合約終止或解除時，經費需求表中所列技術移轉金將不退還。</text:span></text:p>
      <text:p text:style-name="P146">第五條：付款方式</text:p>
      <text:p text:style-name="P147"><text:s text:c="8"/>前項計畫經費總額應依下列條件由丙方支付甲方：</text:p>
      <text:list text:style-name="LFO1" text:continue-numbering="true">
        <text:list-item>
          <text:p text:style-name="P148"><text:span text:style-name="T149">第一期：丙方應於本合約生效後</text:span><text:span text:style-name="T150"></text:span><text:span text:style-name="T151"></text:span><text:span text:style-name="T152">日內，支付甲方第一期款新台幣</text:span><text:span text:style-name="T153"></text:span><text:span text:style-name="T154"></text:span><text:span text:style-name="T155">元整</text:span><text:span text:style-name="T156">(</text:span><text:span text:style-name="T157">包含產學合作經費</text:span><text:span text:style-name="T158"></text:span><text:span text:style-name="T159"></text:span><text:span text:style-name="T160">元</text:span><text:span text:style-name="T161">(</text:span><text:span text:style-name="T162">免稅</text:span><text:span text:style-name="T163">)</text:span><text:span text:style-name="T164">及技術移轉金</text:span><text:span text:style-name="T165"></text:span><text:span text:style-name="T166"></text:span><text:span text:style-name="T167">元</text:span><text:span text:style-name="T168">(</text:span><text:span text:style-name="T169">含稅</text:span><text:span text:style-name="T170">))</text:span><text:span text:style-name="T171">。</text:span></text:p>
        </text:list-item>
        <text:list-item>
          <text:p text:style-name="P172">第二期：乙方於提出本計畫期中報告後三十日內，丙方應支付甲方第二期</text:p>
        </text:list-item>
      </text:list>
      <text:p text:style-name="P173"><text:span text:style-name="T174"><text:s text:c="4"/></text:span><text:span text:style-name="T175">產學合作經費新台幣</text:span><text:span text:style-name="T176"></text:span><text:span text:style-name="T177"></text:span><text:span text:style-name="T178">元</text:span><text:span text:style-name="T179">(</text:span><text:span text:style-name="T180">免稅</text:span><text:span text:style-name="T181">)</text:span><text:span text:style-name="T182">。</text:span></text:p>
      <text:soft-page-break/>
      <text:list text:style-name="LFO1" text:continue-numbering="true">
        <text:list-item>
          <text:p text:style-name="P183"><text:span text:style-name="T184">第三期：乙方完成本計畫並提出本計畫成果報告後三十日內，丙</text:span><text:span text:style-name="T185">方應支付甲方第三期產學合作經費新台幣</text:span><text:span text:style-name="T186"></text:span><text:span text:style-name="T187"></text:span><text:span text:style-name="T188">元</text:span><text:span text:style-name="T189">(</text:span><text:span text:style-name="T190">免稅</text:span><text:span text:style-name="T191">)</text:span><text:span text:style-name="T192">。</text:span></text:p>
        </text:list-item>
        <text:list-item>
          <text:p text:style-name="P193">丙方未依本條規定於期限內繳納本計畫經費且逾期三十日者，不論甲方有</text:p>
        </text:list-item>
      </text:list>
      <text:p text:style-name="P194"><text:s text:c="4"/>無催告，甲方得依丙方違約情事，由丙方每月另按本計畫經費總額百分之</text:p>
      <text:p text:style-name="P195"><text:s text:c="4"/>一金額作為懲罰性違約金，逾期後不足三十日者以三十日計；如逾期六十日未繳者，甲方得不經催告逕行終止本合約。</text:p>
      <text:list text:style-name="LFO1" text:continue-numbering="true">
        <text:list-item>
          <text:p text:style-name="P196">丙方遲延支付甲方任一款項時，乙方得按丙方遲延之日數往後順延本計畫</text:p>
        </text:list-item>
      </text:list>
      <text:p text:style-name="P197"><text:s text:c="4"/>各交付項目之交付時程。</text:p>
      <text:p text:style-name="P198">第六條：研究進度</text:p>
      <text:list text:style-name="LFO2" text:continue-numbering="true">
        <text:list-item>
          <text:p text:style-name="P199">乙方應依本計畫規定之進度，進行研究。</text:p>
        </text:list-item>
        <text:list-item>
          <text:p text:style-name="P200">丙方得視進度需要要求甲方及乙方，就本研究之進度提出口頭報告及相關資料。口頭報告及相關資料之內容，應足以使丙方確實了解本計畫之進度。</text:p>
        </text:list-item>
        <text:list-item>
          <text:p text:style-name="P201">丙方得視需要指派人員至甲方，了解乙方執行本計畫之情形。甲方及乙方對該人員應提供必要之協助。但若涉及本計畫執行前甲方既有之機密資訊者，乙方得拒絕提供。</text:p>
        </text:list-item>
      </text:list>
      <text:p text:style-name="P202">第七條：計畫成果報告</text:p>
      <text:p text:style-name="P203"><text:span text:style-name="T204">乙方按合作進度將計畫成果分</text:span><text:span text:style-name="T205"></text:span><text:span text:style-name="T206"></text:span><text:span text:style-name="T207">期備函交付丙方。</text:span></text:p>
      <text:p text:style-name="P208"><text:span text:style-name="T209">計畫成果期中報告應於</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提出。</text:span></text:p>
      <text:p text:style-name="P221"><text:span text:style-name="T222">計畫成果期末報告應於</text:span><text:span text:style-name="T223"></text:span><text:span text:style-name="T224"></text:span><text:span text:style-name="T225"></text:span><text:span text:style-name="T226"></text:span><text:span text:style-name="T227">/</text:span><text:span text:style-name="T228"></text:span><text:span text:style-name="T229"></text:span><text:span text:style-name="T230">/</text:span><text:span text:style-name="T231"></text:span><text:span text:style-name="T232"></text:span><text:span text:style-name="T233">提出。</text:span></text:p>
      <text:p text:style-name="P234">第八條：計畫成果之歸屬與權益</text:p>
      <text:list text:style-name="LFO3" text:continue-numbering="true">
        <text:list-item>
          <text:p text:style-name="P235">本計畫產出之成果及其專利權申請權、專利權、著作權或其他相關之智慧財產權為甲方所有。丙方依據本合約第五條之規定支付計畫經費後，甲方同意將前述權利移轉於丙方所有。本計畫成果應隨第七條報告之提出完整交付於丙方。</text:p>
        </text:list-item>
        <text:list-item>
          <text:p text:style-name="P236">丙方同意無償非專屬永久授權甲乙方為非營利之研究、教學或試驗目的，</text:p>
        </text:list-item>
      </text:list>
      <text:p text:style-name="P237"><text:s text:c="4"/>使用與實施本計畫成果，且乙方得發表相關學術論文，丙方使用本研究成</text:p>
      <text:p text:style-name="P238"><text:s text:c="4"/>果應採取申請專利等保護措施，若提出專利申請時發明人屬乙方執行本計</text:p>
      <text:p text:style-name="P239"><text:s text:c="4"/>畫之相關人員，申請之費用由丙方支付。</text:p>
      <text:list text:style-name="LFO3" text:continue-numbering="true">
        <text:list-item>
          <text:p text:style-name="P240"><text:span text:style-name="T241">丙方之產品如使用本計畫成果，丙方每年應以該產品</text:span><text:span text:style-name="T242">年度總銷售額之</text:span><text:span text:style-name="T243"></text:span><text:span text:style-name="T244"></text:span><text:span text:style-name="T245">%</text:span><text:span text:style-name="T246">為衍生利益金回饋於甲方。此回饋不因本合約終止而停止。</text:span><text:span text:style-name="T247">(</text:span><text:span text:style-name="T248">本項</text:span><text:soft-page-break/><text:span text:style-name="T249">為衍生利益金之約定，如本技術產出之商品可能性較低，則可刪除</text:span><text:span text:style-name="T250">)</text:span></text:p>
        </text:list-item>
      </text:list>
      <text:p text:style-name="P251">第九條：無擔保責任</text:p>
      <text:list text:style-name="LFO4" text:continue-numbering="true">
        <text:list-item>
          <text:p text:style-name="P252">本計畫成果系依現狀提供丙方，不擔保本計畫成果之可專利性、合用性</text:p>
        </text:list-item>
      </text:list>
      <text:p text:style-name="P253">、無侵權及商品化之可能性。丙方因使用、修改、重製、實施本計畫成果，致<text:s/>侵害第三人之智慧財產權時，由丙方負責自行解決，甲乙方對丙方及第三人不負侵權責任。</text:p>
      <text:list text:style-name="LFO4" text:continue-numbering="true">
        <text:list-item>
          <text:p text:style-name="P254">丙方應對本計畫成果所製產品負完全之產品責任，甲乙方不負連帶責任，丙方應確保甲乙方不因此產品責任受有損害。</text:p>
        </text:list-item>
      </text:list>
      <text:p text:style-name="P255">第十條：保密責任</text:p>
      <text:list text:style-name="LFO5" text:continue-numbering="true">
        <text:list-item>
          <text:p text:style-name="P256">三方應盡善良管理人之注意，對於本合約之未公開資料，應以密件處理，並妥善保管因本計畫而知悉或持有之未公開資料，不得任意洩露或交付任何第三人或使第三人知悉。三方亦應要求其參與本計畫之人員遵守本合約之規定。</text:p>
        </text:list-item>
        <text:list-item>
          <text:p text:style-name="P257">任一方違反本條第一項之規定者，應賠償他方因此所受損失。</text:p>
        </text:list-item>
      </text:list>
      <text:p text:style-name="P258">第十一條：侵權責任</text:p>
      <text:list text:style-name="LFO6" text:continue-numbering="true">
        <text:list-item>
          <text:p text:style-name="P259">甲方為學術機構，基於保障教師之講學自由，給予乙方自主開發本合約之技術和專利。若乙方之技術、專利和報告涉及抄襲、剽竊、偽造等學術倫理問題，丙方不得究責於甲方。</text:p>
        </text:list-item>
        <text:list-item>
          <text:p text:style-name="P260">丙方如因本計畫成果侵害第三人之智慧財產權，若該侵害係不可歸責乙方之事由者，應由丙方負責，但甲乙方應協助丙方處理，惟因此所生費用由丙方負擔。</text:p>
        </text:list-item>
      </text:list>
      <text:p text:style-name="P261">第十二條：成果發表</text:p>
      <text:p text:style-name="P262"><text:s text:c="10"/>甲方及乙方得將本計畫成果公開發表，但應於公開發表前告知丙方。惟<text:line-break/>若丙方於收到甲方或乙方書面通知後十日內，未給予甲方或乙方書面回覆，則視為同意。</text:p>
      <text:p text:style-name="P263">第十三條：權利義務轉讓</text:p>
      <text:p text:style-name="P264">三方在本合約中之權利及義務，非經他方事前書面同意，不得轉讓予任何第三人。</text:p>
      <text:p text:style-name="P265">第十四條：計畫變更</text:p>
      <text:p text:style-name="P266"><text:s text:c="10"/>乙方及丙方認為有必要時，得變更本計畫的內容，但計畫進度和計畫經費應</text:p>
      <text:p text:style-name="P267"><text:s text:c="10"/>由雙方協議合理調整之。協議不成時，任一方均得以書面通知他方終止本</text:p>
      <text:p text:style-name="P268"><text:s text:c="10"/>合約。</text:p>
      <text:p text:style-name="P269">第十五條：合約終止</text:p>
      <text:list text:style-name="LFO7" text:continue-numbering="true">
        <text:list-item>
          <text:p text:style-name="P270">本合約中任一方當事人不履行本合約或不依本合約履行時，他方得以書面通知其於三十日內改正。逾期未能改正者，他方得另以書面通知終止<text:soft-page-break/>本合約。</text:p>
        </text:list-item>
        <text:list-item>
          <text:p text:style-name="P271">本計畫因故或有不可抗力之原因，致無法繼續進行者，雙方得以書面通知他方終止合約，而無須負擔合約終止所致之損害賠償責任。於此情況下，丙方不得要求乙方返還其已支用之計畫經費；但乙方應於本合約終止後，將其受領自丙方之研究經費中未支用之部分，無息返還丙方。</text:p>
        </text:list-item>
      </text:list>
      <text:p text:style-name="P272"><text:span text:style-name="T273">第十六條：</text:span><text:span text:style-name="T274">不可抗力</text:span></text:p>
      <text:p text:style-name="P275">不可抗力之原因指因水災、火災、風災、地震或其他不可歸責於一方當事人之事由，致其不能履行本合約或不能依本合約履行者。</text:p>
      <text:p text:style-name="P276">第十七條：生效日期</text:p>
      <text:list text:style-name="LFO8" text:continue-numbering="true">
        <text:list-item>
          <text:p text:style-name="P277">本合約經三方依法簽章後，自第三條所載計畫執行期間之始日起生效。</text:p>
        </text:list-item>
        <text:list-item>
          <text:p text:style-name="P278">三方在本合約下列條款中之權利義務與責任不因本合約終止或解除而免除：第八條計畫成果之歸屬與權益、第九條無擔保責任及第十條保密責任。</text:p>
        </text:list-item>
      </text:list>
      <text:p text:style-name="P279">第十八條：附件效力</text:p>
      <text:list text:style-name="LFO9" text:continue-numbering="true">
        <text:list-item>
          <text:p text:style-name="P280">附件視為本合約之一部分，但附件與合約本文有牴觸時，以合約本文為準。</text:p>
        </text:list-item>
        <text:list-item>
          <text:p text:style-name="P281">任何於本合約生效前經三方協議而未記載於本合約之本文或其附件之事項，對三方均無拘束力。</text:p>
        </text:list-item>
      </text:list>
      <text:p text:style-name="P282">第十九條：合約之解釋與糾紛之解決</text:p>
      <text:list text:style-name="LFO10" text:continue-numbering="true">
        <text:list-item>
          <text:p text:style-name="P283">本合約應依中華民國之法律解釋及適用。甲乙丙三方對於本合約或因本合約而引起之疑議或糾紛，三方同意依誠信原則解決之。</text:p>
        </text:list-item>
        <text:list-item>
          <text:p text:style-name="P284">本合約如有法律爭議糾紛，經甲乙丙三方同意後，得於雲林縣提付仲裁，並依中華民國仲裁法解決；於法院訴訟時，甲乙丙三方同意以台灣雲林地方法院為第一審管轄法院，並適用中華民國法律解決。</text:p>
        </text:list-item>
      </text:list>
      <text:p text:style-name="P285">第二十條：合約份數</text:p>
      <text:p text:style-name="P286"><text:s text:c="10"/>本合約如有未盡事宜，得依甲方所訂定之相關規定處理或經三方同意後增</text:p>
      <text:p text:style-name="P287"><text:span text:style-name="T288"><text:s text:c="10"/></text:span><text:span text:style-name="T289">訂之。本合約書計正本三份，由甲乙丙三方各執乙份為憑。</text:span></text:p>
      <text:p text:style-name="P290">第二十一條：聯絡管理</text:p>
      <text:list text:style-name="LFO11" text:continue-numbering="true">
        <text:list-item>
          <text:p text:style-name="P291">本合約有關之通知或要求應以書面或電子郵件通知下列人員（以下簡稱「聯絡人」），經送達該聯絡人者，即視為已送達該方當事人：</text:p>
        </text:list-item>
      </text:list>
      <text:p text:style-name="P292"><text:span text:style-name="T293">　　　　</text:span><text:span text:style-name="T294">　</text:span><text:span text:style-name="T295"><text:s text:c="6"/></text:span><text:span text:style-name="T296">甲方聯絡人姓名：</text:span><text:span text:style-name="T297">(</text:span><text:span text:style-name="T298">請填寫本案聯絡人之相關資訊</text:span><text:span text:style-name="T299">甲、乙方聯絡人可為同一人，填寫【計畫主持人】或【執行單位助理】皆可，不可填寫兼職人員</text:span><text:span text:style-name="T300">)</text:span></text:p>
      <text:p text:style-name="P301">　<text:tab/><text:s text:c="2"/>職稱：<text:s/></text:p>
      <text:p text:style-name="P302">　<text:tab/><text:s text:c="2"/>電話：</text:p>
      <text:p text:style-name="P303">　<text:tab/><text:s text:c="2"/>E-mail：</text:p>
      <text:p text:style-name="P304"><text:span text:style-name="T305">　</text:span><text:span text:style-name="T306"><text:tab/><text:s text:c="2"/></text:span><text:span text:style-name="T307">地址：</text:span><text:span text:style-name="T308"><text:s/></text:span></text:p>
      <text:soft-page-break/>
      <text:p text:style-name="P309"><text:span text:style-name="T310">　　　　　</text:span><text:span text:style-name="T311"><text:s text:c="6"/></text:span><text:span text:style-name="T312">乙方聯絡人</text:span><text:span text:style-name="T313">姓名：</text:span></text:p>
      <text:p text:style-name="P314"><text:span text:style-name="T315">　</text:span><text:span text:style-name="T316"><text:tab/><text:s text:c="2"/></text:span><text:span text:style-name="T317">電話：</text:span></text:p>
      <text:p text:style-name="P318"><text:span text:style-name="T319"><text:s text:c="26"/></text:span><text:span text:style-name="T320">E-mail</text:span><text:span text:style-name="T321">：</text:span></text:p>
      <text:p text:style-name="P322">　<text:tab/><text:s text:c="2"/>地址：</text:p>
      <text:p text:style-name="P323"><text:span text:style-name="T324"><text:s text:c="5"/></text:span><text:span text:style-name="T325">丙方聯絡人</text:span><text:span text:style-name="T326">姓名：</text:span></text:p>
      <text:p text:style-name="P327"><text:span text:style-name="T328">　</text:span><text:span text:style-name="T329"><text:tab/><text:s text:c="2"/></text:span><text:span text:style-name="T330">電話：</text:span></text:p>
      <text:p text:style-name="P331"><text:span text:style-name="T332"><text:s text:c="26"/></text:span><text:span text:style-name="T333">E-mail</text:span><text:span text:style-name="T334">：</text:span></text:p>
      <text:p text:style-name="P335">　<text:tab/><text:s text:c="2"/>地址：</text:p>
      <text:list text:style-name="LFO11" text:continue-numbering="true">
        <text:list-item>
          <text:p text:style-name="P336">乙丙方聯絡人或聯絡資料有所更動時，應以書面或電子郵件通知對方，並告知更新內容。</text:p>
        </text:list-item>
      </text:list>
      <text:p text:style-name="P337"/>
      <text:p text:style-name="P338">立約人：</text:p>
      <text:p text:style-name="P339">甲方：國立雲林科技大學</text:p>
      <text:p text:style-name="P340">代表人：張傳育</text:p>
      <text:p text:style-name="P341">職<text:s/>稱：校長</text:p>
      <text:p text:style-name="P342">地<text:s/>址：64002<text:s/>雲林縣斗六市大學路三段123號</text:p>
      <text:p text:style-name="P343">統一編號：06195262</text:p>
      <text:p text:style-name="P344"/>
      <text:p text:style-name="P345"><text:span text:style-name="T346">乙方：</text:span><text:span text:style-name="T347">(</text:span><text:span text:style-name="T348">請填寫計畫主持人姓名並蓋私章或簽名</text:span><text:span text:style-name="T349">)</text:span></text:p>
      <text:p text:style-name="P350">職稱：</text:p>
      <text:p text:style-name="P351">E-mail：</text:p>
      <text:p text:style-name="P352">電話：</text:p>
      <text:p text:style-name="P353"><text:s text:c="5"/></text:p>
      <text:p text:style-name="P354"><text:s/>丙方：</text:p>
      <text:p text:style-name="P355">代表人：</text:p>
      <text:p text:style-name="P356">職<text:s/>稱：</text:p>
      <text:p text:style-name="P357">地<text:s/>址：<text:s/></text:p>
      <text:p text:style-name="P358">統一編號：</text:p>
      <text:p text:style-name="P359"/>
      <text:p text:style-name="P360"><text:span text:style-name="T361">中</text:span><text:span text:style-name="T362"><text:s text:c="2"/></text:span><text:span text:style-name="T363">華</text:span><text:span text:style-name="T364"><text:s text:c="2"/></text:span><text:span text:style-name="T365">民</text:span><text:span text:style-name="T366"><text:s text:c="2"/></text:span><text:span text:style-name="T367">國</text:span><text:span text:style-name="T368">□□□</text:span><text:span text:style-name="T369">年</text:span><text:span text:style-name="T370">□□□</text:span><text:span text:style-name="T371">月</text:span><text:span text:style-name="T372">□□□</text:span><text:span text:style-name="T373">日</text:span></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6694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in" fo:text-indent="-0.33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1972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68in"/>
      </style:header-style>
      <style:footer-style>
        <style:header-footer-properties style:dynamic-spacing="true" fo:min-height="0.0986in"/>
      </style:footer-style>
    </style:page-layout>
    <style:style style:name="P2" style:parent-style-name="內文" style:family="paragraph">
      <style:paragraph-properties fo:text-align="end" fo:line-height="0.2777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line-height="0.2777in"/>
      <style:text-properties style:font-name="標楷體" style:font-name-asian="標楷體" fo:font-size="10pt" style:font-size-asian="10pt"/>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z-index="251659264" draw:style-name="a0" draw:name="WordPictureWatermark431516" text:anchor-type="paragraph" svg:x="0in" svg:y="0in" svg:width="6.29792in" svg:height="6.29792in" style:rel-width="scale" style:rel-height="scale"><draw:image xlink:href="media/image1.png" xlink:type="simple" xlink:show="embed" xlink:actuate="onLoad"/><svg:title/><svg:desc>/Users/pchsu/Desktop/論文浮水印(YUNTECH Watermark).gif</svg:desc></draw:frame></text:span><text:span text:style-name="T4">國立雲林科技大學產學合作計畫暨技術移轉合約書</text:span><text:span text:style-name="T5">-11</text:span><text:span text:style-name="T6">4</text:span><text:span text:style-name="T7">.</text:span><text:span text:style-name="T8">2.01</text:span><text:span text:style-name="T9">版</text:span></text:p>
        <text:p text:style-name="P10"/>
      </style:header>
      <style:footer>
        <text:p text:style-name="P11"><text:span text:style-name="T12"><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界合作轉委託研究契約書</dc:title>
    <dc:subject/>
    <meta:initial-creator>wen</meta:initial-creator>
    <dc:creator>許恩綺 許恩綺</dc:creator>
    <meta:creation-date>2023-02-16T02:20:00Z</meta:creation-date>
    <dc:date>2025-02-20T00:42:00Z</dc:date>
    <meta:print-date>2013-06-24T00:50:00Z</meta:print-date>
    <meta:template xlink:href="Normal" xlink:type="simple"/>
    <meta:editing-cycles>5</meta:editing-cycles>
    <meta:editing-duration>PT180S</meta:editing-duration>
    <meta:document-statistic meta:page-count="5" meta:paragraph-count="7" meta:word-count="533" meta:character-count="3568" meta:row-count="25" meta:non-whitespace-character-count="3042"/>
  </office:meta>
</office:document-meta>
</file>