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2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543in"/>
    </style:style>
    <style:style style:name="TableColumn11" style:family="table-column">
      <style:table-column-properties style:column-width="1.4687in"/>
    </style:style>
    <style:style style:name="TableColumn12" style:family="table-column">
      <style:table-column-properties style:column-width="0.4145in"/>
    </style:style>
    <style:style style:name="TableColumn13" style:family="table-column">
      <style:table-column-properties style:column-width="0.4145in"/>
    </style:style>
    <style:style style:name="TableColumn14" style:family="table-column">
      <style:table-column-properties style:column-width="0.4145in"/>
    </style:style>
    <style:style style:name="TableColumn15" style:family="table-column">
      <style:table-column-properties style:column-width="0.4152in"/>
    </style:style>
    <style:style style:name="TableColumn16" style:family="table-column">
      <style:table-column-properties style:column-width="0.4152in"/>
    </style:style>
    <style:style style:name="TableColumn17" style:family="table-column">
      <style:table-column-properties style:column-width="0.4152in"/>
    </style:style>
    <style:style style:name="TableColumn18" style:family="table-column">
      <style:table-column-properties style:column-width="0.4152in"/>
    </style:style>
    <style:style style:name="TableColumn19" style:family="table-column">
      <style:table-column-properties style:column-width="0.4152in"/>
    </style:style>
    <style:style style:name="TableColumn20" style:family="table-column">
      <style:table-column-properties style:column-width="0.4152in"/>
    </style:style>
    <style:style style:name="Table9" style:family="table">
      <style:table-properties style:width="5.74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" style:family="table-row">
      <style:table-row-properties style:min-row-height="0.7875in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9" style:family="table-row">
      <style:table-row-properties fo:keep-together="always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編號：雲科大（技）</text:span><text:span text:style-name="T3">－</text:span><text:span text:style-name="T4">TTS</text:span><text:span text:style-name="T5">－</text:span><text:span text:style-name="T6">□□</text:span><text:span text:style-name="T7">－</text:span><text:span text:style-name="T8">□□□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委託服務工作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工作概要</text:p>
          </table:table-cell>
          <table:table-cell table:style-name="TableCell27" table:number-columns-spanned="10">
            <text:p text:style-name="P28"/>
            <text:p text:style-name="P29"/>
            <text:p text:style-name="P30"/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1">
            <text:p text:style-name="P35">工作進度（甘梯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工作項目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1">
            <text:p text:style-name="P127">注意事項：如儀器、設備、材料等特殊規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*</text:span><text:span text:style-name="T152">如不敷使用，請另以</text:span><text:span text:style-name="T153">A4</text:span><text:span text:style-name="T154">紙繕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g</meta:initial-creator>
    <dc:creator>許恩綺 許恩綺</dc:creator>
    <meta:creation-date>2024-01-11T02:51:00Z</meta:creation-date>
    <dc:date>2024-01-11T02:52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3" meta:row-count="1" meta:non-whitespace-character-count="140"/>
  </office:meta>
</office:document-meta>
</file>