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2916in"/>
    </style:style>
    <style:style style:name="TableColumn5" style:family="table-column">
      <style:table-column-properties style:column-width="2.9715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1.2541in"/>
    </style:style>
    <style:style style:name="Table3" style:family="table">
      <style:table-properties style:width="6.5909in" fo:margin-left="0in" table:align="center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80"/>
    </style:style>
    <style:style style:name="TableRow48" style:family="table-row">
      <style:table-row-properties style:min-row-height="0.4333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olumn53" style:family="table-column">
      <style:table-column-properties style:column-width="2.2381in"/>
    </style:style>
    <style:style style:name="TableColumn54" style:family="table-column">
      <style:table-column-properties style:column-width="2.9041in"/>
    </style:style>
    <style:style style:name="Table52" style:family="table">
      <style:table-properties style:width="5.14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80"/>
    </style:style>
    <style:style style:name="TableRow71" style:family="table-row">
      <style:table-row-properties style:min-row-height="1.7159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76" style:family="table-row">
      <style:table-row-properties style:min-row-height="1.7597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background-color="#FFFFFF"/>
    </style:style>
    <style:style style:name="TableRow81" style:family="table-row">
      <style:table-row-properties style:min-row-height="0.2208in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84" style:family="table-row">
      <style:table-row-properties style:min-row-height="1.7381in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201in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paragraph-properties fo:line-height="0.1944in" fo:margin-left="0.4458in" fo:text-indent="-0.452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91" style:parent-style-name="內文" style:family="paragraph">
      <style:paragraph-properties style:snap-to-layout-grid="false" fo:margin-top="0.125in" fo:margin-bottom="0.125in" fo:line-height="115%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雲林科技大學名人大師講座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推薦單位/人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主(協)辦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活動時間</text:p>
          </table:table-cell>
          <table:table-cell table:style-name="TableCell21" table:number-columns-spanned="3">
            <text:p text:style-name="P22"><text:s text:c="3"/>年<text:s text:c="2"/>月<text:s text:c="2"/>日(<text:s/>) <text:s/>：<text:s text:c="2"/>~ <text:s/>：<text:s text:c="2"/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活動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活動地點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專家達人資訊</text:p>
          </table:table-cell>
          <table:table-cell table:style-name="TableCell36">
            <text:p text:style-name="P37">專家達人姓名：</text:p>
            <text:p text:style-name="P38">服務單位/職稱：</text:p>
          </table:table-cell>
          <table:table-cell table:style-name="TableCell39">
            <text:p text:style-name="P40">參加人數</text:p>
          </table:table-cell>
          <table:table-cell table:style-name="TableCell41">
            <text:p text:style-name="P42"><text:s text:c="2"/>人</text:p>
          </table:table-cell>
        </table:table-row>
        <table:table-row table:style-name="TableRow43">
          <table:table-cell table:style-name="TableCell44">
            <text:p text:style-name="P45">執行策略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活動流程</text:p>
          </table:table-cell>
          <table:table-cell table:style-name="TableCell51" table:number-columns-spanned="3"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時間</text:p>
                </table:table-cell>
                <table:table-cell table:style-name="TableCell58">
                  <text:p text:style-name="P59">活動內容</text:p>
                </table:table-cell>
              </table:table-row>
              <table:table-row table:style-name="TableRow60"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</table:table-row>
            </table:table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活動內容說明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執行成效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請檢附活動照片、參加人員簽到表、講座宣傳資料或講座簡報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  <text:p text:style-name="P87"/>
          </table:table-cell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4">
            <text:p text:style-name="P90">備註：請於活動結束後2週內天將內將本成果報告表及講座相關紀錄(含原始檔照片等)email至alumni@yuntech.edu.tw;紙本文件繳交至研發處就業暨校友聯絡組。</text:p>
          </table:table-cell>
          <table:covered-table-cell/>
          <table:covered-table-cell/>
          <table:covered-table-cell/>
        </table:table-row>
      </table:table>
      <text:p text:style-name="P91"><text:span text:style-name="T92">填表人</text:span><text:span text:style-name="T93">核章：</text:span><text:span text:style-name="T94"><text:s text:c="22"/></text:span><text:span text:style-name="T95">單位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5" style:display-name="tex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0810修訂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PC</meta:initial-creator>
    <dc:creator>Administrator</dc:creator>
    <meta:creation-date>2022-09-13T01:17:00Z</meta:creation-date>
    <dc:date>2022-09-13T01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8" meta:row-count="2" meta:non-whitespace-character-count="272"/>
  </office:meta>
</office:document-meta>
</file>