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附件一、「國立雲林科技大學34週年校慶校友聯誼餐會」 出席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填表說明：</text:p>
            <text:p>餐會訂於113年12月7日（星期六）中午12時於員生餐廳舉行。為籌劃餐會事宜，請惠予填列本表，並請各學院於113年11月12日（週二）前將紙本逕擲回研發處就業暨校友服務中心邱小姐，電子檔案傳送至電子信箱qiuyuru@yuntech.edu.tw彙辦，分機2542，感謝您!<text:s text:c="7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學院名稱：</text:p>
            <text:p>桌次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pan text:style-name="T1">主辦單位：</text:span>雲林科技大學校友會<text:s text:c="17"/><text:span text:style-name="T1"><text:s/>協辦單位：</text:span>雲科大研發處就業暨校友服務中心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所屬系所</text:p>
          </table:table-cell>
          <table:table-cell office:value-type="string" table:style-name="ce4">
            <text:p>任職單位（含職稱）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別</text:p>
          </table:table-cell>
          <table:table-cell office:value-type="string" table:style-name="ce5">
            <text:p>如為校友身分者，請填畢業學制、畢業學年(或畢業年度)</text:p>
          </table:table-cell>
          <table:table-cell office:value-type="string" table:style-name="ce3">
            <text:p>連絡電話</text:p>
            <text:p/>
          </table:table-cell>
          <table:table-cell office:value-type="string" table:style-name="ce3">
            <text:p>餐會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1(桌長)</text:p>
          </table:table-cell>
          <table:table-cell office:value-type="string" table:style-name="ce7">
            <text:p>範例：</text:p>
            <text:p>營建系</text:p>
          </table:table-cell>
          <table:table-cell office:value-type="string" table:style-name="ce7">
            <text:p>範例：123科技公司總經理</text:p>
          </table:table-cell>
          <table:table-cell office:value-type="string" table:style-name="ce7">
            <text:p>範例：</text:p>
            <text:p>雲寶寶</text:p>
          </table:table-cell>
          <table:table-cell office:value-type="string" table:style-name="ce8">
            <text:p>□本校教職員</text:p>
            <text:p>■校友</text:p>
            <text:p>□校友家屬</text:p>
          </table:table-cell>
          <table:table-cell office:value-type="string" table:style-name="ce7">
            <text:p>四技/109學年度畢業</text:p>
          </table:table-cell>
          <table:table-cell office:value-type="string" table:style-name="ce7">
            <text:p>09XX-XXX-333</text:p>
          </table:table-cell>
          <table:table-cell office:value-type="string" table:style-name="ce9">
            <text:p>■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2" table:formula="of:=COM.MICROSOFT.SINGLE(ROW([.A2:.A8]))" table:style-name="ce10">
            <text:p>2</text:p>
          </table:table-cell>
          <table:table-cell table:style-name="ce10"/>
          <table:table-cell table:number-columns-repeated="2" table:style-name="ce8"/>
          <table:table-cell office:value-type="string" table:style-name="ce8">
            <text:p>□本校教職員</text:p>
            <text:p>□校友</text:p>
            <text:p>□校友家屬</text:p>
          </table:table-cell>
          <table:table-cell table:number-columns-repeated="2" table:style-name="ce8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2" table:formula="of:=COM.MICROSOFT.SINGLE(ROW([.A2:.A9]))" table:style-name="ce10">
            <text:p>2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5" table:style-name="ce10">
            <text:p>5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6" table:style-name="ce10">
            <text:p>6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7" table:style-name="ce10">
            <text:p>7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8" table:style-name="ce10">
            <text:p>8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9" table:style-name="ce10">
            <text:p>9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5">
          <table:table-cell office:value-type="float" office:value="10" table:style-name="ce10">
            <text:p>10</text:p>
          </table:table-cell>
          <table:table-cell table:style-name="ce10"/>
          <table:table-cell table:style-name="ce8"/>
          <table:table-cell table:style-name="ce11"/>
          <table:table-cell office:value-type="string" table:style-name="ce8">
            <text:p>□本校教職員</text:p>
            <text:p>□校友</text:p>
            <text:p>□校友家屬</text:p>
          </table:table-cell>
          <table:table-cell table:style-name="ce11"/>
          <table:table-cell table:style-name="ce12"/>
          <table:table-cell office:value-type="string" table:style-name="ce9">
            <text:p>□葷食</text:p>
            <text:p>□素食</text:p>
            <text:p/>
          </table:table-cell>
          <table:table-cell table:number-columns-repeated="16376"/>
        </table:table-row>
        <table:table-row table:style-name="ro3">
          <table:table-cell office:value-type="string" table:style-name="ce13">
            <text:p>※1桌10席。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">
            <text:p>填表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admin</dc:creator>
    <meta:creation-date>2005-01-10T05:42:10Z</meta:creation-date>
    <dc:date>2024-10-15T07:23:50Z</dc:date>
    <meta:print-date>2023-10-27T03:10:25Z</meta:print-date>
  </office:meta>
</office:document-meta>
</file>