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微軟正黑體" fo:font-weight="bold" style:font-weight-asian="bold" style:text-scale="71%" style:letter-kerning="false" fo:font-size="20pt" style:font-size-asian="20pt"/>
    </style:style>
    <style:style style:name="T3" style:parent-style-name="預設段落字型" style:family="text">
      <style:text-properties style:font-name="標楷體" style:font-name-asian="標楷體" style:font-name-complex="微軟正黑體" fo:font-weight="bold" style:font-weight-asian="bold" fo:letter-spacing="0.059in" style:text-scale="71%" style:letter-kerning="false" fo:font-size="20pt" style:font-size-asian="20pt"/>
    </style:style>
    <style:style style:name="P4" style:parent-style-name="內文" style:family="paragraph">
      <style:paragraph-properties fo:text-align="justify" fo:line-height="0.25in" fo:margin-left="0.5833in" fo:text-indent="-0.5548in" fo:background-color="#FFFFFF">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text-align="justify" fo:line-height="0.25in" fo:margin-left="0.0118in" fo:background-color="#FFFFFF">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25in" fo:background-color="#FFFFFF"/>
      <style:text-properties style:font-name="標楷體" style:font-name-asian="標楷體" fo:font-size="14pt" style:font-size-asian="14pt" style:font-size-complex="14pt"/>
    </style:style>
    <style:style style:name="P9" style:parent-style-name="內文" style:family="paragraph">
      <style:paragraph-properties fo:text-align="justify" fo:line-height="0.25in" fo:margin-left="0.0118in" fo:background-color="#FFFFFF">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5in" fo:margin-left="0.0118in" fo:background-color="#FFFFFF">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25in" fo:margin-left="0.0118in" fo:background-color="#FFFFFF">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5in" fo:margin-left="0.0118in" fo:background-color="#FFFFFF">
        <style:tab-stops/>
      </style:paragraph-properties>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fo:text-align="justify" fo:line-height="0.25in" fo:margin-left="0.0118in" fo:background-color="#FFFFFF">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5in" fo:background-color="#FFFFFF"/>
      <style:text-properties style:font-name="標楷體"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justify" fo:line-height="0.25in" fo:margin-left="0.0118in" fo:background-color="#FFFFFF">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fo:margin-left="0.0118in" fo:background-color="#FFFFFF">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paragraph-properties fo:text-align="justify" fo:line-height="0.25in" fo:background-color="#FFFFFF"/>
      <style:text-properties style:font-name="標楷體" style:font-name-asian="標楷體" fo:font-size="14pt" style:font-size-asian="14pt" style:font-size-complex="14pt"/>
    </style:style>
    <style:style style:name="P45" style:parent-style-name="內文" style:family="paragraph">
      <style:paragraph-properties fo:text-align="justify" fo:line-height="0.25in" fo:background-color="#FFFFFF"/>
      <style:text-properties style:font-name="標楷體" style:font-name-asian="標楷體" fo:font-weight="bold" style:font-weight-asian="bold" style:font-weight-complex="bold" fo:font-size="14pt" style:font-size-asian="14pt" style:font-size-complex="14pt"/>
    </style:style>
    <style:style style:name="P46" style:parent-style-name="內文" style:family="paragraph">
      <style:paragraph-properties fo:text-align="justify" fo:line-height="0.25in" fo:background-color="#FFFFFF"/>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25in" fo:background-color="#FFFFFF"/>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background-color="#FFFFFF"/>
      <style:text-properties style:font-name="標楷體" style:font-name-asian="標楷體" fo:font-weight="bold" style:font-weight-asian="bold" style:font-weight-complex="bold" fo:font-size="14pt" style:font-size-asian="14pt" style:font-size-complex="14pt"/>
    </style:style>
    <style:style style:name="P74" style:parent-style-name="本文" style:family="paragraph">
      <style:paragraph-properties fo:line-height="0.25in"/>
      <style:text-properties style:font-size-complex="14pt"/>
    </style:style>
    <style:style style:name="P75" style:parent-style-name="本文" style:family="paragraph">
      <style:paragraph-properties fo:line-height="0.25in"/>
      <style:text-properties style:font-size-complex="14pt"/>
    </style:style>
    <style:style style:name="P76" style:parent-style-name="條文標題" style:family="paragraph">
      <style:paragraph-properties fo:text-align="justify" fo:margin-top="0.0833in" fo:line-height="0.25in"/>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fo:background-color="#FFFFFF"/>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fo:background-color="#FFFFFF"/>
      <style:text-properties style:font-name="標楷體" style:font-name-asian="標楷體" fo:font-weight="bold" style:font-weight-asian="bold" style:font-weight-complex="bold" fo:font-size="14pt" style:font-size-asian="14pt" style:font-size-complex="14pt"/>
    </style:style>
    <style:style style:name="P79" style:parent-style-name="條文6" style:family="paragraph">
      <style:paragraph-properties fo:text-align="justify" fo:line-height="0.25in"/>
      <style:text-properties style:font-name="標楷體" style:font-name-asian="標楷體" style:font-size-complex="14pt"/>
    </style:style>
    <style:style style:name="P80" style:parent-style-name="內文" style:family="paragraph">
      <style:paragraph-properties fo:text-align="justify" fo:line-height="0.25in" fo:background-color="#FFFFFF"/>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條文標題" style:family="paragraph">
      <style:paragraph-properties fo:text-align="justify" fo:margin-top="0.0833in" fo:line-height="0.25in"/>
      <style:text-properties style:font-name="標楷體" style:font-name-asian="標楷體" fo:font-size="14pt" style:font-size-asian="14pt" style:font-size-complex="14pt"/>
    </style:style>
    <style:style style:name="P83" style:parent-style-name="本文2" style:family="paragraph">
      <style:paragraph-properties fo:line-height="0.25in"/>
      <style:text-properties style:font-name="標楷體" fo:font-size="14pt" style:font-size-asian="14pt" style:font-size-complex="14pt"/>
    </style:style>
    <style:style style:name="P84" style:parent-style-name="本文2" style:family="paragraph">
      <style:paragraph-properties fo:line-height="0.25in"/>
      <style:text-properties style:font-name="標楷體" fo:font-size="14pt" style:font-size-asian="14pt" style:font-size-complex="14pt"/>
    </style:style>
    <style:style style:name="P85" style:parent-style-name="內文" style:family="paragraph">
      <style:paragraph-properties fo:text-align="justify" fo:line-height="0.25in" fo:background-color="#FFFFFF"/>
      <style:text-properties style:font-name="標楷體" style:font-name-asian="標楷體" fo:font-weight="bold" style:font-weight-asian="bold" style:font-weight-complex="bold" fo:font-size="14pt" style:font-size-asian="14pt" style:font-size-complex="14pt"/>
    </style:style>
    <style:style style:name="P86" style:parent-style-name="內文" style:family="paragraph">
      <style:paragraph-properties fo:text-align="justify" fo:margin-top="0.0833in" fo:line-height="0.25in"/>
      <style:text-properties style:font-name="標楷體" style:font-name-asian="標楷體" fo:font-size="14pt" style:font-size-asian="14pt" style:font-size-complex="14pt"/>
    </style:style>
    <style:style style:name="P87" style:parent-style-name="內文" style:family="paragraph">
      <style:paragraph-properties fo:text-align="justify" fo:margin-top="0.0833in" fo:line-height="0.25in" fo:text-indent="0.4916in">
        <style:tab-stops>
          <style:tab-stop style:type="left" style:position="3.801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top="0.0833in" fo:line-height="0.25in" fo:text-indent="0.4916in">
        <style:tab-stops>
          <style:tab-stop style:type="left" style:position="3.34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top="0.0833in" fo:line-height="0.25in" fo:text-indent="0.4916in">
        <style:tab-stops>
          <style:tab-stop style:type="left" style:position="6.416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top="0.0833in" fo:line-height="0.25in" fo:text-indent="0.4916in">
        <style:tab-stops>
          <style:tab-stop style:type="left" style:position="6.416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0833in" fo:line-height="0.25in" fo:text-indent="0.4916in">
        <style:tab-stops>
          <style:tab-stop style:type="left" style:position="6.41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margin-top="0.0833in" fo:line-height="0.25in" fo:text-indent="0.4916in"/>
      <style:text-properties style:font-name="標楷體" style:font-name-asian="標楷體" fo:font-size="14pt" style:font-size-asian="14pt" style:font-size-complex="14pt"/>
    </style:style>
    <style:style style:name="P93" style:parent-style-name="內文" style:family="paragraph">
      <style:paragraph-properties fo:text-align="justify" fo:margin-top="0.0833in" fo:line-height="0.25in" fo:margin-left="0.4923in" fo:text-indent="-0.0006in">
        <style:tab-stops/>
      </style:paragraph-properties>
      <style:text-properties style:font-name="標楷體" style:font-name-asian="標楷體" fo:font-size="14pt" style:font-size-asian="14pt" style:font-size-complex="14pt"/>
    </style:style>
    <style:style style:name="P94" style:parent-style-name="本文2" style:family="paragraph">
      <style:paragraph-properties fo:line-height="0.25in"/>
      <style:text-properties style:font-name="標楷體" fo:font-weight="bold" style:font-weight-asian="bold" style:font-weight-complex="bold" fo:font-size="14pt" style:font-size-asian="14pt" style:font-size-complex="14pt"/>
    </style:style>
    <style:style style:name="P95" style:parent-style-name="簽約方" style:family="paragraph">
      <style:paragraph-properties fo:text-align="justify" fo:line-height="0.25in" fo:text-indent="0in">
        <style:tab-stops>
          <style:tab-stop style:type="left" style:position="7.75in"/>
        </style:tab-stops>
      </style:paragraph-properties>
      <style:text-properties style:font-name="標楷體" style:font-name-asian="標楷體" style:font-size-complex="14pt"/>
    </style:style>
    <style:style style:name="P96" style:parent-style-name="簽約方" style:family="paragraph">
      <style:paragraph-properties fo:text-align="justify" fo:line-height="0.25in" fo:text-indent="0in">
        <style:tab-stops>
          <style:tab-stop style:type="left" style:position="7.75in"/>
        </style:tab-stops>
      </style:paragraph-properties>
      <style:text-properties style:font-name="標楷體" style:font-name-asian="標楷體" style:font-size-complex="14pt"/>
    </style:style>
    <style:style style:name="P97" style:parent-style-name="簽約方" style:family="paragraph">
      <style:paragraph-properties fo:line-height="0.25in" fo:text-indent="0in">
        <style:tab-stops>
          <style:tab-stop style:type="left" style:position="7.75in"/>
        </style:tab-stops>
      </style:paragraph-properties>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fo:font-weight="bold" style:font-weight-asian="bold" style:font-size-complex="14pt"/>
    </style:style>
    <style:style style:name="T101" style:parent-style-name="預設段落字型" style:family="text">
      <style:text-properties style:font-name="標楷體" style:font-name-asian="標楷體" style:font-size-complex="14pt"/>
    </style:style>
    <style:style style:name="P102" style:parent-style-name="簽約內" style:family="paragraph">
      <style:paragraph-properties fo:text-align="justify" fo:line-height="0.25in" fo:text-indent="0in"/>
      <style:text-properties style:font-name="標楷體" style:font-name-asian="標楷體" style:font-size-complex="14pt"/>
    </style:style>
    <style:style style:name="P103" style:parent-style-name="簽約內" style:family="paragraph">
      <style:paragraph-properties fo:text-align="justify" fo:line-height="0.25in" fo:text-indent="0in"/>
      <style:text-properties style:font-name="標楷體" style:font-name-asian="標楷體" style:font-size-complex="14pt"/>
    </style:style>
    <style:style style:name="P104"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 style:parent-style-name="簽約內" style:family="paragraph">
      <style:paragraph-properties fo:text-align="justify" fo:line-height="0.25in" fo:text-indent="0in"/>
      <style:text-properties style:font-name="標楷體" style:font-name-asian="標楷體" style:font-size-complex="14pt"/>
    </style:style>
    <style:style style:name="P106" style:parent-style-name="簽約方" style:family="paragraph">
      <style:paragraph-properties fo:line-height="0.25in" fo:text-indent="0in">
        <style:tab-stops>
          <style:tab-stop style:type="left" style:position="7.75in"/>
        </style:tab-stops>
      </style:paragraph-properties>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style:font-size-complex="14pt"/>
    </style:style>
    <style:style style:name="P111" style:parent-style-name="簽約內" style:family="paragraph">
      <style:paragraph-properties fo:text-align="justify" fo:line-height="0.25in" fo:text-indent="0in"/>
      <style:text-properties style:font-name="標楷體" style:font-name-asian="標楷體" style:font-size-complex="14pt"/>
    </style:style>
    <style:style style:name="P112" style:parent-style-name="簽約內" style:family="paragraph">
      <style:paragraph-properties fo:text-align="justify" fo:line-height="0.25in" fo:text-indent="0in"/>
      <style:text-properties style:font-name="標楷體" style:font-name-asian="標楷體" style:font-size-complex="14pt"/>
    </style:style>
    <style:style style:name="P113" style:parent-style-name="簽約內" style:family="paragraph">
      <style:paragraph-properties fo:text-align="justify" fo:line-height="0.25in" fo:text-indent="0in"/>
      <style:text-properties style:font-name="標楷體" style:font-name-asian="標楷體" style:font-size-complex="14pt"/>
    </style:style>
    <style:style style:name="P114" style:parent-style-name="簽約方" style:family="paragraph">
      <style:paragraph-properties fo:text-align="justify" fo:margin-bottom="0in" fo:line-height="0.25in" fo:text-indent="3.5173in">
        <style:tab-stops>
          <style:tab-stop style:type="left" style:position="7.75in"/>
        </style:tab-stops>
      </style:paragraph-properties>
      <style:text-properties style:font-name="標楷體" style:font-name-asian="標楷體" style:font-size-complex="14pt"/>
    </style:style>
    <style:style style:name="P115" style:parent-style-name="內文" style:family="paragraph">
      <style:text-properties style:font-name="標楷體" style:font-name-asian="標楷體"/>
    </style:style>
    <style:style style:name="P116" style:parent-style-name="日期" style:family="paragraph">
      <style:paragraph-properties fo:text-align="center" fo:line-height="0.25in"/>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國立雲林科技大學專任教師兼職營利事業機構或團體收取學術回饋金合約</text:span><text:span text:style-name="T3">書</text:span></text:p>
      <text:p text:style-name="P4">立合約書人：</text:p>
      <text:p text:style-name="P5"><text:span text:style-name="T6">國立雲林科技大學</text:span><text:span text:style-name="T7">（以下簡稱甲方）</text:span></text:p>
      <text:p text:style-name="P8">________________（以下簡稱乙方）</text:p>
      <text:p text:style-name="P9"/>
      <text:p text:style-name="P10"><text:span text:style-name="T11">茲因甲、乙雙方協議，自民國</text:span><text:span text:style-name="T12">○○</text:span><text:span text:style-name="T13">年</text:span><text:span text:style-name="T14">○○</text:span><text:span text:style-name="T15">月</text:span><text:span text:style-name="T16">○○</text:span><text:span text:style-name="T17">日起至</text:span><text:span text:style-name="T18">○○</text:span><text:span text:style-name="T19">年</text:span><text:span text:style-name="T20">○○</text:span><text:span text:style-name="T21">月</text:span><text:span text:style-name="T22">○○</text:span><text:span text:style-name="T23">日止，共</text:span><text:span text:style-name="T24">3</text:span><text:span text:style-name="T25">年，甲方派任專任教師兼職擔任乙方</text:span><text:span text:style-name="T26">○○○</text:span><text:span text:style-name="T27">，乙方支付甲方學術回饋金經費總額新台幣</text:span><text:span text:style-name="T28">○○</text:span><text:span text:style-name="T29">萬</text:span><text:span text:style-name="T30">○○○</text:span><text:span text:style-name="T31">元整，甲、乙雙方協議下列條款，以為共同遵守：</text:span></text:p>
      <text:p text:style-name="P32"/>
      <text:p text:style-name="P33">第ㄧ條：合約來源</text:p>
      <text:p text:style-name="P34">本合約依「國立雲林科技大學專任教師兼職或借調公民營事業機構任職收取學術回饋金辦法」第四條訂定。</text:p>
      <text:p text:style-name="P35">第二條：兼職人與兼職職務</text:p>
      <text:p text:style-name="P36"><text:span text:style-name="T37">本案兼職人為甲方</text:span><text:span text:style-name="T38">○○○○○</text:span><text:span text:style-name="T39">專任教授，兼職擔任乙方</text:span><text:span text:style-name="T40">○○○</text:span><text:span text:style-name="T41">。</text:span></text:p>
      <text:p text:style-name="P42"><text:span text:style-name="T43">第三條：兼職期限</text:span></text:p>
      <text:p text:style-name="P44">本案兼職期間自民國○○年○○月○○日起至○○年○○月○○日止有效。<text:s/></text:p>
      <text:p text:style-name="P45">第四條：學術回饋金經費交付及分配</text:p>
      <text:list text:style-name="LFO3" text:continue-numbering="true">
        <text:list-item>
          <text:p text:style-name="P46"><text:span text:style-name="T47">學術回饋金經費：本案共計新台幣</text:span><text:span text:style-name="T48">○○○○○</text:span><text:span text:style-name="T49">元整。本回饋金經費縱因合約終止或解除時，亦不退還。</text:span></text:p>
        </text:list-item>
        <text:list-item>
          <text:p text:style-name="P50"><text:span text:style-name="T51">付款方式與分配比例：依「</text:span><text:span text:style-name="T52">國立雲林科技大學專任教師兼職或借調公民營事業機構任職收取學術回饋金辦法」規定辦理，乙方應以即期支票撥付甲方核實動支，第一期回饋金共計新台幣</text:span><text:span text:style-name="T53">○○○○</text:span><text:span text:style-name="T54">元整於合約生效日起</text:span><text:span text:style-name="T55">30</text:span><text:span text:style-name="T56">日內撥付；第二期回饋金共計新台幣</text:span><text:span text:style-name="T57">○○○○</text:span><text:span text:style-name="T58">元整於</text:span><text:span text:style-name="T59">○○</text:span><text:span text:style-name="T60">年</text:span><text:span text:style-name="T61">○○</text:span><text:span text:style-name="T62">月</text:span><text:span text:style-name="T63">○○</text:span><text:span text:style-name="T64">日前撥付；第三期回饋金共計新台幣</text:span><text:span text:style-name="T65">○○○○</text:span><text:span text:style-name="T66">元整於</text:span><text:span text:style-name="T67">○○</text:span><text:span text:style-name="T68">年</text:span><text:span text:style-name="T69">○○</text:span><text:span text:style-name="T70">月</text:span><text:span text:style-name="T71">○○</text:span><text:span text:style-name="T72">日前撥付，支用原則應依本校規定辦理。</text:span></text:p>
        </text:list-item>
      </text:list>
      <text:p text:style-name="P73">第五條：違約處理</text:p>
      <text:list text:style-name="LFO4" text:continue-numbering="true">
        <text:list-item>
          <text:p text:style-name="P74">乙方若違反本合約條款，甲方得不經催告逕行終止本合約，並請求損害賠償。</text:p>
        </text:list-item>
        <text:list-item>
          <text:p text:style-name="P75">若因乙方未依約履行而致甲方遭受損害時，乙方仍負損害賠償責任。</text:p>
        </text:list-item>
      </text:list>
      <text:p text:style-name="P76">第六條：合約期限</text:p>
      <text:p text:style-name="P77">本合約自甲、乙雙方簽署日起有效，期限至本合約第三條規定之兼職期滿為止。</text:p>
      <text:p text:style-name="P78">第七條：合約修改</text:p>
      <text:list text:style-name="LFO5" text:continue-numbering="true">
        <text:list-item>
          <text:p text:style-name="P79">本合約得經雙方同意以書面修改增訂，並應將經雙方簽署之書面附於本合約之後，作為本合約之一部分，並取代已修改增訂之原條文。</text:p>
        </text:list-item>
        <text:list-item>
          <text:p text:style-name="P80"><text:span text:style-name="T81">本合約未規定事宜應依民法及甲、乙方之相關規定辦理。</text:span></text:p>
        </text:list-item>
      </text:list>
      <text:p text:style-name="P82">第八條：合意管轄</text:p>
      <text:soft-page-break/>
      <text:list text:style-name="LFO6" text:continue-numbering="true">
        <text:list-item>
          <text:p text:style-name="P83">本合約應依中華民國之法律予以解釋及規範；雙方對於本合約、或因本合約而引起之疑義或糾紛，雙方同意依誠信原則解決之。</text:p>
        </text:list-item>
        <text:list-item>
          <text:p text:style-name="P84">本合約如有爭議糾紛，經甲方同意後，得於雲林提付仲裁，並依我國仲裁法解決；涉訟時則雙方同意以雲林地方法院為第一審管轄法院。</text:p>
        </text:list-item>
      </text:list>
      <text:p text:style-name="P85">第九條：聯絡方式</text:p>
      <text:p text:style-name="P86">本合約有關之通知或要求應以書面送達下列之處所及人員（以下簡稱「聯絡人」），經送達該聯絡人者，即視為已送達該方當事人：</text:p>
      <text:p text:style-name="P87">甲方聯絡人姓名：<text:tab/>職稱：</text:p>
      <text:p text:style-name="P88">電話：<text:s text:c="28"/>傳真：</text:p>
      <text:p text:style-name="P89">地址：<text:s/></text:p>
      <text:p text:style-name="P90">乙方聯絡人姓名：<text:s text:c="18"/>職稱：</text:p>
      <text:p text:style-name="P91">電話：<text:s text:c="28"/>傳真：<text:s/></text:p>
      <text:p text:style-name="P92">地址：</text:p>
      <text:p text:style-name="P93">雙方聯絡人或聯絡資料有所更動時，應以書面通知其他方，並告知更新內容。</text:p>
      <text:p text:style-name="P94">第十條：合約份數</text:p>
      <text:p text:style-name="P95">本合約書正本壹式兩份，副本壹式三份，由甲乙雙方各執正本一份，副本由甲方存執二份，乙方存執一份為憑。</text:p>
      <text:p text:style-name="P96"/>
      <text:p text:style-name="P97"><text:span text:style-name="T98">甲</text:span><text:span text:style-name="T99"><text:s text:c="4"/></text:span><text:span text:style-name="T100">方</text:span><text:span text:style-name="T101">：國立雲林科技大學</text:span></text:p>
      <text:p text:style-name="P102">代<text:s/>表<text:s/>人：校長<text:s/>張傳育</text:p>
      <text:p text:style-name="P103">兼職教師：</text:p>
      <text:p text:style-name="P104">地<text:s text:c="4"/>址：604雲林縣斗六市大學路段123號</text:p>
      <text:p text:style-name="P105"><text:s text:c="19"/></text:p>
      <text:p text:style-name="P106"><text:span text:style-name="T107">乙</text:span><text:span text:style-name="T108"><text:s text:c="4"/></text:span><text:span text:style-name="T109">方</text:span><text:span text:style-name="T110">：</text:span></text:p>
      <text:p text:style-name="P111">代<text:s/>表<text:s/>人：<text:tab/><text:tab/><text:tab/><text:tab/><text:tab/><text:s text:c="11"/>(簽章)</text:p>
      <text:p text:style-name="P112">地<text:s text:c="4"/>址：</text:p>
      <text:p text:style-name="P113">統一編號：</text:p>
      <text:p text:style-name="P114"><text:tab/></text:p>
      <text:p text:style-name="P115"/>
      <text:p text:style-name="P116"><text:span text:style-name="T117">中華民國</text:span><text:span text:style-name="T118"><text:s text:c="3"/></text:span><text:span text:style-name="T119">年</text:span><text:span text:style-name="T120"><text:s text:c="3"/></text:span><text:span text:style-name="T121">月</text:span><text:span text:style-name="T122"><text:s text:c="3"/></text:span><text:span text:style-name="T1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fxFaxNum" style:display-name="WfxFaxNum" style:family="paragraph" style:parent-style-name="內文">
      <style:text-properties fo:hyphenate="false"/>
    </style:style>
    <style:style style:name="WfxTime" style:display-name="WfxTime" style:family="paragraph" style:parent-style-name="內文">
      <style:text-properties fo:hyphenate="false"/>
    </style:style>
    <style:style style:name="WfxDate" style:display-name="WfxDate" style:family="paragraph" style:parent-style-name="內文">
      <style:text-properties fo:hyphenate="false"/>
    </style:style>
    <style:style style:name="WfxRecipient" style:display-name="WfxRecipient" style:family="paragraph" style:parent-style-name="內文">
      <style:text-properties fo:hyphenate="false"/>
    </style:style>
    <style:style style:name="WfxCompany" style:display-name="WfxCompany" style:family="paragraph" style:parent-style-name="內文">
      <style:text-properties fo:hyphenate="false"/>
    </style:style>
    <style:style style:name="WfxSubject" style:display-name="WfxSubject" style:family="paragraph" style:parent-style-name="內文">
      <style:text-properties fo:hyphenate="false"/>
    </style:style>
    <style:style style:name="WfxKeyword" style:display-name="WfxKeyword" style:family="paragraph" style:parent-style-name="內文">
      <style:text-properties fo:hyphenate="false"/>
    </style:style>
    <style:style style:name="WfxBillCode" style:display-name="WfxBillCode" style:family="paragraph" style:parent-style-name="內文">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本文" style:display-name="本文" style:family="paragraph" style:parent-style-name="內文">
      <style:paragraph-properties fo:text-align="justify" fo:background-color="#FFFFFF"/>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0.3333in" fo:background-color="#FFFFFF">
        <style:tab-stops/>
      </style:paragraph-properties>
      <style:text-properties style:font-name="標楷體" style:font-name-asian="標楷體" fo:font-size="14pt" style:font-size-asian="14pt" fo:hyphenate="false"/>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本文2" style:display-name="本文 2" style:family="paragraph" style:parent-style-name="內文">
      <style:paragraph-properties fo:text-align="justify" fo:line-height="0.3333in" fo:background-color="#FFFFFF"/>
      <style:text-properties style:font-name-asian="標楷體" fo:font-size="16pt" style:font-size-asian="16pt" fo:hyphenate="false"/>
    </style:style>
    <style:style style:name="條文6" style:display-name="條文6" style:family="paragraph" style:parent-style-name="內文">
      <style:paragraph-properties fo:margin-bottom="0.0833in" style:line-height-at-least="0.2916in" fo:margin-left="1.25in" fo:text-indent="-0.3756in">
        <style:tab-stops/>
      </style:paragraph-properties>
      <style:text-properties style:font-name="華康楷書體W5" style:font-name-asian="華康楷書體W5" style:letter-kerning="false" fo:font-size="14pt" style:font-size-asian="14pt"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75in" fo:margin-bottom="0.9847in" fo:margin-right="0.768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dc:title>
    <dc:subject/>
    <meta:initial-creator>Xiang Xian Chen</meta:initial-creator>
    <dc:creator>許恩綺 許恩綺</dc:creator>
    <meta:creation-date>2023-02-16T01:49:00Z</meta:creation-date>
    <dc:date>2025-02-20T00:43:00Z</dc:date>
    <meta:print-date>2004-10-07T03:58:00Z</meta:print-date>
    <meta:template xlink:href="Normal" xlink:type="simple"/>
    <meta:editing-cycles>4</meta:editing-cycles>
    <meta:editing-duration>PT240S</meta:editing-duration>
    <meta:document-statistic meta:page-count="2" meta:paragraph-count="2" meta:word-count="201" meta:character-count="1347" meta:row-count="9" meta:non-whitespace-character-count="1148"/>
  </office:meta>
</office:document-meta>
</file>