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7.2812in"/>
    </style:style>
    <style:style style:name="Table13" style:family="table">
      <style:table-properties style:width="7.2812in" fo:margin-left="0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fo:color="#FF0000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fo:color="#FF0000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paragraph-properties fo:margin-top="0.127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7" style:family="table-column">
      <style:table-column-properties style:column-width="0.4145in"/>
    </style:style>
    <style:style style:name="TableColumn48" style:family="table-column">
      <style:table-column-properties style:column-width="0.7854in"/>
    </style:style>
    <style:style style:name="TableColumn49" style:family="table-column">
      <style:table-column-properties style:column-width="0.6in"/>
    </style:style>
    <style:style style:name="TableColumn50" style:family="table-column">
      <style:table-column-properties style:column-width="0.7263in"/>
    </style:style>
    <style:style style:name="TableColumn51" style:family="table-column">
      <style:table-column-properties style:column-width="0.4236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46" style:family="table">
      <style:table-properties style:width="7.2812in" fo:margin-left="0in" table:align="lef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460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3881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385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3909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3868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3923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64" style:family="table-row">
      <style:table-row-properties style:min-row-height="0.3791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95" style:family="table-row">
      <style:table-row-properties style:min-row-height="0.38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25" style:family="table-row">
      <style:table-row-properties style:min-row-height="0.389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56" style:family="table-row">
      <style:table-row-properties style:min-row-height="0.385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86" style:family="table-row">
      <style:table-row-properties style:min-row-height="0.3722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16" style:family="table-row">
      <style:table-row-properties style:min-row-height="0.3972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45" style:family="table-row">
      <style:table-row-properties style:min-row-height="0.3833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3888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02" style:family="table-row">
      <style:table-row-properties style:min-row-height="0.3847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31" style:family="table-row">
      <style:table-row-properties style:min-row-height="0.380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TableColumn561" style:family="table-column">
      <style:table-column-properties style:column-width="7.2611in"/>
    </style:style>
    <style:style style:name="Table560" style:family="table">
      <style:table-properties style:width="7.2611in" fo:margin-left="0in" table:align="left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1.4291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77" style:family="table-row">
      <style:table-row-properties style:min-row-height="1.5666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8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589" style:parent-style-name="內文" style:family="paragraph">
      <style:paragraph-properties fo:margin-top="0.125in" fo:margin-bottom="0.125in"/>
    </style:style>
    <style:style style:name="T59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591" style:parent-style-name="內文" style:master-page-name="MP1" style:family="paragraph">
      <style:paragraph-properties fo:break-before="pag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99" style:parent-style-name="預設段落字型" style:family="text">
      <style:text-properties style:font-name="Times New Roman" style:font-name-asian="標楷體" fo:color="#FF0000" style:font-size-complex="12pt"/>
    </style:style>
    <style:style style:name="T600" style:parent-style-name="預設段落字型" style:family="text">
      <style:text-properties style:font-name="Times New Roman" style:font-name-asian="標楷體" fo:color="#FF0000" style:font-size-complex="12pt"/>
    </style:style>
    <style:style style:name="T60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color="#FF0000" style:font-size-complex="12pt"/>
    </style:style>
    <style:style style:name="T60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color="#FF0000" style:font-size-complex="12pt"/>
    </style:style>
    <style:style style:name="T610" style:parent-style-name="預設段落字型" style:family="text">
      <style:text-properties style:font-name="Times New Roman" style:font-name-asian="標楷體" fo:color="#FF0000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P613" style:parent-style-name="內文" style:family="paragraph">
      <style:text-properties style:font-name="Times New Roman" style:font-name-asian="標楷體" style:font-size-complex="12pt"/>
    </style:style>
    <style:style style:name="P614" style:parent-style-name="內文" style:family="paragraph">
      <style:text-properties style:font-name="Times New Roman" style:font-name-asian="標楷體"/>
    </style:style>
    <style:style style:name="TableColumn616" style:family="table-column">
      <style:table-column-properties style:column-width="0.2923in"/>
    </style:style>
    <style:style style:name="TableColumn617" style:family="table-column">
      <style:table-column-properties style:column-width="2.2638in"/>
    </style:style>
    <style:style style:name="TableColumn618" style:family="table-column">
      <style:table-column-properties style:column-width="0.3937in"/>
    </style:style>
    <style:style style:name="TableColumn619" style:family="table-column">
      <style:table-column-properties style:column-width="0.4923in"/>
    </style:style>
    <style:style style:name="TableColumn620" style:family="table-column">
      <style:table-column-properties style:column-width="0.8854in"/>
    </style:style>
    <style:style style:name="TableColumn621" style:family="table-column">
      <style:table-column-properties style:column-width="0.8861in"/>
    </style:style>
    <style:style style:name="TableColumn622" style:family="table-column">
      <style:table-column-properties style:column-width="0.5909in"/>
    </style:style>
    <style:style style:name="TableColumn623" style:family="table-column">
      <style:table-column-properties style:column-width="0.4916in"/>
    </style:style>
    <style:style style:name="TableColumn624" style:family="table-column">
      <style:table-column-properties style:column-width="1.1812in"/>
    </style:style>
    <style:style style:name="TableColumn625" style:family="table-column">
      <style:table-column-properties style:column-width="0.5909in"/>
    </style:style>
    <style:style style:name="TableColumn626" style:family="table-column">
      <style:table-column-properties style:column-width="0.8861in"/>
    </style:style>
    <style:style style:name="TableColumn627" style:family="table-column">
      <style:table-column-properties style:column-width="1.0826in"/>
    </style:style>
    <style:style style:name="TableColumn628" style:family="table-column">
      <style:table-column-properties style:column-width="0.5902in"/>
    </style:style>
    <style:style style:name="Table615" style:family="table">
      <style:table-properties style:width="10.6277in" fo:margin-left="0in" table:align="left"/>
    </style:style>
    <style:style style:name="TableRow629" style:family="table-row">
      <style:table-row-properties style:min-row-height="0.5479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fo:color="#000000" style:letter-kerning="false" style:font-size-complex="12pt" fo:background-color="#FFFF00"/>
    </style:style>
    <style:style style:name="T653" style:parent-style-name="預設段落字型" style:family="text">
      <style:text-properties style:font-name="Times New Roman" style:font-name-asian="標楷體" fo:color="#000000" style:letter-kerning="false" style:font-size-complex="12pt" fo:background-color="#FFFF00"/>
    </style:style>
    <style:style style:name="T6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58" style:family="table-row">
      <style:table-row-properties style:min-row-height="0.3888in"/>
    </style:style>
    <style:style style:name="P6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5" style:family="table-row">
      <style:table-row-properties style:min-row-height="0.966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563C1" style:letter-kerning="false" style:font-size-complex="12pt" style:text-underline-type="single" style:text-underline-style="solid" style:text-underline-width="auto" style:text-underline-mode="continuous"/>
    </style:style>
    <style:style style:name="P702" style:parent-style-name="內文" style:family="paragraph">
      <style:text-properties style:font-name="Times New Roman" style:font-name-asian="標楷體"/>
    </style:style>
    <style:style style:name="TableColumn704" style:family="table-column">
      <style:table-column-properties style:column-width="0.2923in"/>
    </style:style>
    <style:style style:name="TableColumn705" style:family="table-column">
      <style:table-column-properties style:column-width="2.2638in"/>
    </style:style>
    <style:style style:name="TableColumn706" style:family="table-column">
      <style:table-column-properties style:column-width="0.3937in"/>
    </style:style>
    <style:style style:name="TableColumn707" style:family="table-column">
      <style:table-column-properties style:column-width="0.4923in"/>
    </style:style>
    <style:style style:name="TableColumn708" style:family="table-column">
      <style:table-column-properties style:column-width="0.8854in"/>
    </style:style>
    <style:style style:name="TableColumn709" style:family="table-column">
      <style:table-column-properties style:column-width="0.8861in"/>
    </style:style>
    <style:style style:name="TableColumn710" style:family="table-column">
      <style:table-column-properties style:column-width="0.5909in"/>
    </style:style>
    <style:style style:name="TableColumn711" style:family="table-column">
      <style:table-column-properties style:column-width="0.4916in"/>
    </style:style>
    <style:style style:name="TableColumn712" style:family="table-column">
      <style:table-column-properties style:column-width="1.7722in"/>
    </style:style>
    <style:style style:name="TableColumn713" style:family="table-column">
      <style:table-column-properties style:column-width="0.8861in"/>
    </style:style>
    <style:style style:name="TableColumn714" style:family="table-column">
      <style:table-column-properties style:column-width="1.0826in"/>
    </style:style>
    <style:style style:name="TableColumn715" style:family="table-column">
      <style:table-column-properties style:column-width="0.5902in"/>
    </style:style>
    <style:style style:name="Table703" style:family="table">
      <style:table-properties style:width="10.6277in" fo:margin-left="0in" table:align="left"/>
    </style:style>
    <style:style style:name="TableRow716" style:family="table-row">
      <style:table-row-properties style:min-row-height="0.451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9" style:family="table-row">
      <style:table-row-properties style:min-row-height="0.2361in"/>
    </style:style>
    <style:style style:name="P7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54" style:family="table-row">
      <style:table-row-properties style:min-row-height="0.8979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79" style:parent-style-name="內文" style:family="paragraph">
      <style:text-properties style:font-name="Times New Roman" style:font-name-asian="標楷體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P78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783" style:parent-style-name="內文" style:family="paragraph">
      <style:paragraph-properties fo:margin-top="0.125in" fo:margin-bottom="0.125in"/>
    </style:style>
    <style:style style:name="T784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4</text:span><text:span text:style-name="T3">年研發績優獎申請表</text:span></text:p>
      <text:p text:style-name="P4"><text:span text:style-name="T5">（申請</text:span><text:span text:style-name="T6">新人獎</text:span><text:span text:style-name="T7">適用）</text:span></text:p>
      <text:p text:style-name="P8">學術研究績優量化指標（表一）</text:p>
      <text:p text:style-name="P9"/>
      <text:p text:style-name="P10">所屬學院：</text:p>
      <text:p text:style-name="P11">所屬單位：</text:p>
      <text:p text:style-name="P12">教師姓名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□</text:span><text:span text:style-name="T18">第一目：</text:span><text:span text:style-name="T19">初任職務</text:span><text:span text:style-name="T20">後五年</text:span><text:span text:style-name="T21">(</text:span><text:span text:style-name="T22">含</text:span><text:span text:style-name="T23">)</text:span><text:span text:style-name="T24">以內之本校新進專任教職員工</text:span><text:span text:style-name="T25">(</text:span><text:span text:style-name="T26">不含教授</text:span><text:span text:style-name="T27">)</text:span><text:span text:style-name="T28">。</text:span></text:p>
          </table:table-cell>
        </table:table-row>
        <table:table-row table:style-name="TableRow29">
          <table:table-cell table:style-name="TableCell30">
            <text:p text:style-name="內文"><text:span text:style-name="T31">□</text:span><text:span text:style-name="T32">第二目：</text:span><text:span text:style-name="T33">初任本校職務</text:span><text:span text:style-name="T34">後五年</text:span><text:span text:style-name="T35">(</text:span><text:span text:style-name="T36">含</text:span><text:span text:style-name="T37">)</text:span><text:span text:style-name="T38">以內之本校新進專任教職員工</text:span><text:span text:style-name="T39">(</text:span><text:span text:style-name="T40">不含教授</text:span><text:span text:style-name="T41">)</text:span><text:span text:style-name="T42">。</text:span></text:p>
          </table:table-cell>
        </table:table-row>
      </table:table>
      <text:p text:style-name="P43">教師到職時間請依人事室資料為準。</text:p>
      <text:p text:style-name="P44"><text:span text:style-name="T45">一、發表著作、專利及技轉統計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年度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110年</text:p>
          </table:table-cell>
          <table:covered-table-cell/>
          <table:table-cell table:style-name="TableCell68" table:number-columns-spanned="2">
            <text:p text:style-name="P69">111年</text:p>
          </table:table-cell>
          <table:covered-table-cell/>
          <table:table-cell table:style-name="TableCell70" table:number-columns-spanned="2">
            <text:p text:style-name="P71">112年</text:p>
          </table:table-cell>
          <table:covered-table-cell/>
          <table:table-cell table:style-name="TableCell72" table:number-columns-spanned="2">
            <text:p text:style-name="P73">113年</text:p>
          </table:table-cell>
          <table:covered-table-cell/>
          <table:table-cell table:style-name="TableCell74" table:number-columns-spanned="2">
            <text:p text:style-name="P75">114年</text:p>
          </table:table-cell>
          <table:covered-table-cell/>
          <table:table-cell table:style-name="TableCell76" table:number-columns-spanned="2">
            <text:p text:style-name="P77">合計</text:p>
          </table:table-cell>
          <table:covered-table-cell/>
        </table:table-row>
        <table:table-row table:style-name="TableRow78">
          <table:table-cell table:style-name="TableCell79" table:number-rows-spanned="12">
            <text:p text:style-name="P80">發表</text:p>
            <text:p text:style-name="P81">著作</text:p>
          </table:table-cell>
          <table:table-cell table:style-name="TableCell82" table:number-rows-spanned="10">
            <text:p text:style-name="P83">期刊論文</text:p>
          </table:table-cell>
          <table:table-cell table:style-name="TableCell84" table:number-rows-spanned="2">
            <text:p text:style-name="P85">SCI(E)</text:p>
          </table:table-cell>
          <table:table-cell table:style-name="TableCell86">
            <text:p text:style-name="P87">屬性一</text:p>
          </table:table-cell>
          <table:table-cell table:style-name="TableCell88">
            <text:p text:style-name="P89"/>
          </table:table-cell>
          <table:table-cell table:style-name="TableCell90">
            <text:p text:style-name="P91">篇</text:p>
          </table:table-cell>
          <table:table-cell table:style-name="TableCell92">
            <text:p text:style-name="P93"/>
          </table:table-cell>
          <table:table-cell table:style-name="TableCell94">
            <text:p text:style-name="P95">篇</text:p>
          </table:table-cell>
          <table:table-cell table:style-name="TableCell96">
            <text:p text:style-name="P97"/>
          </table:table-cell>
          <table:table-cell table:style-name="TableCell98">
            <text:p text:style-name="P99">篇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篇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篇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篇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屬性二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篇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篇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SSCI</text:p>
          </table:table-cell>
          <table:table-cell table:style-name="TableCell147">
            <text:p text:style-name="P148">屬性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篇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篇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篇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篇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屬性二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篇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篇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A&amp;HCI</text:p>
          </table:table-cell>
          <table:table-cell table:style-name="TableCell208">
            <text:p text:style-name="P209">屬性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篇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篇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篇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篇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篇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屬性二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篇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篇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篇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2">
            <text:p text:style-name="P268">TSSCI</text:p>
          </table:table-cell>
          <table:table-cell table:style-name="TableCell269">
            <text:p text:style-name="P270">屬性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篇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篇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篇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篇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篇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篇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屬性二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篇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篇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篇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篇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篇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rows-spanned="2">
            <text:p text:style-name="P329">THCI</text:p>
          </table:table-cell>
          <table:table-cell table:style-name="TableCell330">
            <text:p text:style-name="P331">屬性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篇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篇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篇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篇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篇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屬性二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篇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篇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篇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篇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篇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研討會</text:p>
          </table:table-cell>
          <table:table-cell table:style-name="TableCell390" table:number-columns-spanned="2">
            <text:p text:style-name="P391">國內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篇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篇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篇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篇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篇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篇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國外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篇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篇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篇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篇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篇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篇</text:p>
          </table:table-cell>
        </table:table-row>
        <table:table-row table:style-name="TableRow445">
          <table:table-cell table:style-name="TableCell446" table:number-columns-spanned="2" table:number-rows-spanned="2">
            <text:p text:style-name="P447">專利</text:p>
          </table:table-cell>
          <table:covered-table-cell/>
          <table:table-cell table:style-name="TableCell448" table:number-columns-spanned="2">
            <text:p text:style-name="P449">國內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件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件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件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件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件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件</text:p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2">
            <text:p text:style-name="P477">國外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件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件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件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件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件</text:p>
          </table:table-cell>
        </table:table-row>
        <table:table-row table:style-name="TableRow502">
          <table:table-cell table:style-name="TableCell503" table:number-columns-spanned="2" table:number-rows-spanned="2">
            <text:p text:style-name="P504">技術移轉</text:p>
          </table:table-cell>
          <table:covered-table-cell/>
          <table:table-cell table:style-name="TableCell505" table:number-columns-spanned="2">
            <text:p text:style-name="P506">國內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件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件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件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件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件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件</text:p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2">
            <text:p text:style-name="P534">國外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件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件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件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件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件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件</text:p>
          </table:table-cell>
        </table:table-row>
      </table:table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近</text:span><text:span text:style-name="T566">5</text:span><text:span text:style-name="T567">年（</text:span><text:span text:style-name="T568">110</text:span><text:span text:style-name="T569">至</text:span><text:span text:style-name="T570">114</text:span><text:span text:style-name="T571">年</text:span><text:span text:style-name="T572">）</text:span><text:span text:style-name="T573">學術上重大貢獻（請說明相關技術在該領域重要性與貢獻度）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【備註】</text:p>
            <text:p text:style-name="P580"><text:span text:style-name="T581">1.</text:span><text:span text:style-name="T582">論文發表『屬性一』表示發表人為「</text:span><text:span text:style-name="T583">第一作者或通信作者</text:span><text:span text:style-name="T584">」，『屬性二』表示發表人為「</text:span><text:span text:style-name="T585">非第一作者或通信作者</text:span><text:span text:style-name="T586">」。</text:span></text:p>
            <text:p text:style-name="P587">2.送審之期刊論文需以申請年(含)往前推算連續五年內且以本校具名發表者為限，另研發處將查詢各申請教師於scival系統中「Scholarly Output」、「Field-Weighted Citation Impact」、「Field-Weighted Views Impact」、「Citation Count」、「Citations per Publication」、「h-index」、「h5-index」等數據作為審查之參考。</text:p>
          </table:table-cell>
        </table:table-row>
      </table:table>
      <text:p text:style-name="P588">申請人簽章：</text:p>
      <text:p text:style-name="P589"><text:span text:style-name="T590">單位主管簽章：</text:span></text:p>
      <text:soft-page-break/>
      <text:p text:style-name="P591"><text:span text:style-name="T592">114</text:span><text:span text:style-name="T593">年研發績優獎申請表</text:span></text:p>
      <text:p text:style-name="P594"><text:span text:style-name="T595">（申請</text:span><text:span text:style-name="T596">新人獎</text:span><text:span text:style-name="T597">適用）</text:span></text:p>
      <text:p text:style-name="P598">學術研究績優量化指標（表二）</text:p>
      <text:p text:style-name="內文"><text:span text:style-name="T599">近五年</text:span><text:span text:style-name="T600">(</text:span><text:span text:style-name="T601">110</text:span><text:span text:style-name="T602">至</text:span><text:span text:style-name="T603">114</text:span><text:span text:style-name="T604">年</text:span><text:span text:style-name="T605">)(</text:span><text:span text:style-name="T606">2021</text:span><text:span text:style-name="T607">至</text:span><text:span text:style-name="T608">2025</text:span><text:span text:style-name="T609">年</text:span><text:span text:style-name="T610">)</text:span><text:span text:style-name="T611">優良期刊論文資料填報</text:span></text:p>
      <text:p text:style-name="P612">SCI、SCIE、SSCI、A&amp;HCI資料請以「Web of Scienc期刊論文資料庫」為準，</text:p>
      <text:p text:style-name="P613">TSSCI、THCI資料請以國科會人文社會科學研究中心之「臺灣人文及社會科學核心期刊」最新名單為準。</text:p>
      <text:p text:style-name="P614">表2-1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項次</text:p>
          </table:table-cell>
          <table:table-cell table:style-name="TableCell632" table:number-rows-spanned="2">
            <text:p text:style-name="P633">論文名稱</text:p>
          </table:table-cell>
          <table:table-cell table:style-name="TableCell634" table:number-rows-spanned="2">
            <text:p text:style-name="P635">作者順序</text:p>
          </table:table-cell>
          <table:table-cell table:style-name="TableCell636" table:number-rows-spanned="2">
            <text:p text:style-name="P637">通訊作者</text:p>
          </table:table-cell>
          <table:table-cell table:style-name="TableCell638" table:number-rows-spanned="2">
            <text:p text:style-name="P639">期刊屬性</text:p>
          </table:table-cell>
          <table:table-cell table:style-name="TableCell640" table:number-rows-spanned="2">
            <text:p text:style-name="P641">刊物名稱</text:p>
          </table:table-cell>
          <table:table-cell table:style-name="TableCell642" table:number-rows-spanned="2">
            <text:p text:style-name="P643">出版者</text:p>
          </table:table-cell>
          <table:table-cell table:style-name="TableCell644" table:number-rows-spanned="2">
            <text:p text:style-name="P645">出版年份</text:p>
          </table:table-cell>
          <table:table-cell table:style-name="TableCell646" table:number-columns-spanned="3">
            <text:p text:style-name="P647">Rank by Journal Impact Factor<text:line-break/>(出版年之前一年)</text:p>
          </table:table-cell>
          <table:covered-table-cell/>
          <table:covered-table-cell/>
          <table:table-cell table:style-name="TableCell648" table:number-rows-spanned="2">
            <text:p text:style-name="P649"><text:span text:style-name="T650">檢附資料：</text:span><text:span text:style-name="T651"><text:line-break/></text:span><text:span text:style-name="T652">WOS</text:span><text:span text:style-name="T653">網址</text:span><text:span text:style-name="T654">/</text:span><text:span text:style-name="T655">論文電子檔</text:span></text:p>
          </table:table-cell>
          <table:table-cell table:style-name="TableCell656" table:number-rows-spanned="2">
            <text:p text:style-name="P657">備註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JCR YEAR<text:line-break/>(出版年之前一年)</text:p>
          </table:table-cell>
          <table:table-cell table:style-name="TableCell669">
            <text:p text:style-name="P670">JIF RANK</text:p>
          </table:table-cell>
          <table:table-cell table:style-name="TableCell671">
            <text:p text:style-name="P672">JIF<text:s/>QUARTILE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□是<text:line-break/>□否</text:p>
          </table:table-cell>
          <table:table-cell table:style-name="TableCell684">
            <text:p text:style-name="P685">□SCI(E)<text:line-break/>□SSCI<text:line-break/>□A&amp;HC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WOS網址</text:p>
          </table:table-cell>
          <table:table-cell table:style-name="TableCell700">
            <text:p text:style-name="P701"/>
          </table:table-cell>
        </table:table-row>
      </table:table>
      <text:p text:style-name="P702">表2-2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項次</text:p>
          </table:table-cell>
          <table:table-cell table:style-name="TableCell719" table:number-rows-spanned="2">
            <text:p text:style-name="P720">論文名稱</text:p>
          </table:table-cell>
          <table:table-cell table:style-name="TableCell721" table:number-rows-spanned="2">
            <text:p text:style-name="P722">作者順序</text:p>
          </table:table-cell>
          <table:table-cell table:style-name="TableCell723" table:number-rows-spanned="2">
            <text:p text:style-name="P724">通訊作者</text:p>
          </table:table-cell>
          <table:table-cell table:style-name="TableCell725" table:number-rows-spanned="2">
            <text:p text:style-name="P726">期刊屬性</text:p>
          </table:table-cell>
          <table:table-cell table:style-name="TableCell727" table:number-rows-spanned="2">
            <text:p text:style-name="P728">刊物名稱</text:p>
          </table:table-cell>
          <table:table-cell table:style-name="TableCell729" table:number-rows-spanned="2">
            <text:p text:style-name="P730">出版者</text:p>
          </table:table-cell>
          <table:table-cell table:style-name="TableCell731" table:number-rows-spanned="2">
            <text:p text:style-name="P732">出版年份</text:p>
          </table:table-cell>
          <table:table-cell table:style-name="TableCell733" table:number-columns-spanned="2">
            <text:p text:style-name="P734">核心期刊</text:p>
          </table:table-cell>
          <table:covered-table-cell/>
          <table:table-cell table:style-name="TableCell735" table:number-rows-spanned="2">
            <text:p text:style-name="P736">檢附資料：<text:line-break/>WOS網址/論文電子檔</text:p>
          </table:table-cell>
          <table:table-cell table:style-name="TableCell737" table:number-rows-spanned="2">
            <text:p text:style-name="P738">備註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學門</text:p>
          </table:table-cell>
          <table:table-cell table:style-name="TableCell750">
            <text:p text:style-name="P751">分級結果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是<text:line-break/>□否</text:p>
          </table:table-cell>
          <table:table-cell table:style-name="TableCell763">
            <text:p text:style-name="P764">□TSSCI<text:line-break/>□THC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論文電子檔<text:line-break/>(紙本附件)</text:p>
          </table:table-cell>
          <table:table-cell table:style-name="TableCell777">
            <text:p text:style-name="P778"/>
          </table:table-cell>
        </table:table-row>
      </table:table>
      <text:p text:style-name="P779">參考資料：</text:p>
      <text:p text:style-name="P780">「Web of<text:s/>Scienc期刊論文資料庫」：https://www.webofscience.com/wos/woscc/basic-search</text:p>
      <text:p text:style-name="P781">「臺灣人文及社會科學核心期刊」：https://www.hss.ntu.edu.tw/zh-tw/thcitssci/48</text:p>
      <text:p text:style-name="P782">申請人簽章：</text:p>
      <text:p text:style-name="P783"><text:span text:style-name="T784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5-26T01:28:00Z</meta:creation-date>
    <dc:date>2025-05-27T02:01:00Z</dc:date>
    <meta:template xlink:href="Normal" xlink:type="simple"/>
    <meta:editing-cycles>9</meta:editing-cycles>
    <meta:editing-duration>PT360S</meta:editing-duration>
    <meta:document-statistic meta:page-count="3" meta:paragraph-count="3" meta:word-count="245" meta:character-count="1639" meta:row-count="11" meta:non-whitespace-character-count="1397"/>
  </office:meta>
</office:document-meta>
</file>