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5784in" style:use-optimal-column-width="false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5" style:family="table-row">
      <style:table-row-properties style:min-row-height="0.97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513in" style:use-optimal-row-height="false"/>
    </style:style>
    <style:style style:name="P4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620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89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895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8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895in" style:use-optimal-row-height="false" fo:keep-together="always"/>
    </style:style>
    <style:style style:name="P15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4895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489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895in" style:use-optimal-row-height="false" fo:keep-together="always"/>
    </style:style>
    <style:style style:name="P232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4895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4895in" style:use-optimal-row-height="false" fo:keep-together="always"/>
    </style:style>
    <style:style style:name="P273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right="-0.25in"/>
      <style:text-properties style:font-name-asian="標楷體"/>
    </style:style>
    <style:style style:name="P288" style:parent-style-name="內文" style:family="paragraph">
      <style:paragraph-properties fo:margin-right="-0.25in"/>
      <style:text-properties style:font-name-asian="標楷體"/>
    </style:style>
    <style:style style:name="P289" style:parent-style-name="內文" style:family="paragraph">
      <style:paragraph-properties fo:margin-right="-0.25in"/>
      <style:text-properties style:font-name-asian="標楷體"/>
    </style:style>
    <style:style style:name="P29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雲林科技大學教師升等計畫評分證明</text:p>
            <text:p text:style-name="P18">(僅供研發處審查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送審人姓名</text:p>
          </table:table-cell>
          <table:table-cell table:style-name="TableCell22">
            <text:p text:style-name="P23">中文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聘任系所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rows-spanned="2">
            <text:p text:style-name="P31">送審職級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評分期間</text:p>
          </table:table-cell>
          <table:table-cell table:style-name="TableCell36" table:number-columns-spanned="2" table:number-rows-spanned="2">
            <text:p text:style-name="P37"><text:span text:style-name="T38">　</text:span><text:span text:style-name="T39">年</text:span><text:span text:style-name="T40">8</text:span><text:span text:style-name="T41">月起</text:span></text:p>
            <text:p text:style-name="P42">至</text:p>
            <text:p text:style-name="P43"><text:span text:style-name="T44">　</text:span><text:span text:style-name="T45">年</text:span><text:span text:style-name="T46">7</text:span><text:span text:style-name="T47">月止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外文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3">
            <text:p text:style-name="P62">科技部研究計畫(參考A2-3表)</text:p>
            <text:p text:style-name="P63">若計畫含蓋共同主持人，其升等評分證明所列共(協)同主持人部分，相對貢獻分配比例不得超過5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科技部研究計畫名稱(校內編號)</text:p>
          </table:table-cell>
          <table:table-cell table:style-name="TableCell67" table:number-columns-spanned="2">
            <text:p text:style-name="P68">計劃執行期間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主持人</text:p>
          </table:table-cell>
          <table:covered-table-cell/>
          <table:table-cell table:style-name="TableCell73" table:number-columns-spanned="3">
            <text:p text:style-name="P74">共同主持人</text:p>
          </table:table-cell>
          <table:covered-table-cell/>
          <table:covered-table-cell/>
          <table:table-cell table:style-name="TableCell75" table:number-columns-spanned="3">
            <text:p text:style-name="P76">協同主持人</text:p>
          </table:table-cell>
          <table:covered-table-cell/>
          <table:covered-table-cell/>
          <table:table-cell table:style-name="TableCell77">
            <text:p text:style-name="P78">說明配分方式</text:p>
          </table:table-cell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 table:number-columns-spanned="2" table:number-rows-spanned="2">
            <text:p text:style-name="P83"><text:span text:style-name="T84">　</text:span><text:span text:style-name="T85">年</text:span><text:span text:style-name="T86">　</text:span><text:span text:style-name="T87">月</text:span><text:span text:style-name="T88">　</text:span><text:span text:style-name="T89">日</text:span></text:p>
            <text:p text:style-name="P90">│</text:p>
            <text:p text:style-name="P91"><text:span text:style-name="T92">　</text:span><text:span text:style-name="T93">年</text:span><text:span text:style-name="T94">　</text:span><text:span text:style-name="T95">月</text:span><text:span text:style-name="T96">　</text:span><text:span text:style-name="T97">日</text:span></text:p>
          </table:table-cell>
          <table:covered-table-cell/>
          <table:table-cell table:style-name="TableCell98">
            <text:p text:style-name="P99">相對貢獻分配(%)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簽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columns-spanned="2" table:number-rows-spanned="2">
            <text:p text:style-name="P124"><text:span text:style-name="T125">　</text:span><text:span text:style-name="T126">年</text:span><text:span text:style-name="T127">　</text:span><text:span text:style-name="T128">月</text:span><text:span text:style-name="T129">　</text:span><text:span text:style-name="T130">日</text:span></text:p>
            <text:p text:style-name="P131">│</text:p>
            <text:p text:style-name="P132"><text:span text:style-name="T133">　</text:span><text:span text:style-name="T134">年</text:span><text:span text:style-name="T135">　</text:span><text:span text:style-name="T136">月</text:span><text:span text:style-name="T137">　</text:span><text:span text:style-name="T138">日</text:span></text:p>
          </table:table-cell>
          <table:covered-table-cell/>
          <table:table-cell table:style-name="TableCell139">
            <text:p text:style-name="P140">相對貢獻分配(%)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簽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columns-spanned="2" table:number-rows-spanned="2">
            <text:p text:style-name="P165"><text:span text:style-name="T166">　</text:span><text:span text:style-name="T167">年</text:span><text:span text:style-name="T168">　</text:span><text:span text:style-name="T169">月</text:span><text:span text:style-name="T170">　</text:span><text:span text:style-name="T171">日</text:span></text:p>
            <text:p text:style-name="P172">│</text:p>
            <text:p text:style-name="P173"><text:span text:style-name="T174">　</text:span><text:span text:style-name="T175">年</text:span><text:span text:style-name="T176">　</text:span><text:span text:style-name="T177">月</text:span><text:span text:style-name="T178">　</text:span><text:span text:style-name="T179">日</text:span></text:p>
          </table:table-cell>
          <table:covered-table-cell/>
          <table:table-cell table:style-name="TableCell180">
            <text:p text:style-name="P181">相對貢獻分配(%)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簽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><text:span text:style-name="T207">　</text:span><text:span text:style-name="T208">年</text:span><text:span text:style-name="T209">　</text:span><text:span text:style-name="T210">月</text:span><text:span text:style-name="T211">　</text:span><text:span text:style-name="T212">日</text:span></text:p>
            <text:p text:style-name="P213">│</text:p>
            <text:p text:style-name="P214"><text:span text:style-name="T215">　</text:span><text:span text:style-name="T216">年</text:span><text:span text:style-name="T217">　</text:span><text:span text:style-name="T218">月</text:span><text:span text:style-name="T219">　</text:span><text:span text:style-name="T220">日</text:span></text:p>
          </table:table-cell>
          <table:covered-table-cell/>
          <table:table-cell table:style-name="TableCell221">
            <text:p text:style-name="P222">相對貢獻分配(%)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簽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><text:span text:style-name="T248">　</text:span><text:span text:style-name="T249">年</text:span><text:span text:style-name="T250">　</text:span><text:span text:style-name="T251">月</text:span><text:span text:style-name="T252">　</text:span><text:span text:style-name="T253">日</text:span></text:p>
            <text:p text:style-name="P254">│</text:p>
            <text:p text:style-name="P255"><text:span text:style-name="T256">　</text:span><text:span text:style-name="T257">年</text:span><text:span text:style-name="T258">　</text:span><text:span text:style-name="T259">月</text:span><text:span text:style-name="T260">　</text:span><text:span text:style-name="T261">日</text:span></text:p>
          </table:table-cell>
          <table:covered-table-cell/>
          <table:table-cell table:style-name="TableCell262">
            <text:p text:style-name="P263">相對貢獻分配(%)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簽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13">
            <text:p text:style-name="P286">中　<text:s text:c="2"/>　華<text:s text:c="2"/>　　民<text:s text:c="2"/>　　國　　　　　年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註1:<text:s/>如各欄不敷填寫者，請自動延續表格。</text:p>
      <text:p text:style-name="P288">註2 :<text:s/>若計畫主持人或共同(協同)主持人已不在職或退休，而無法提供親簽者，貢獻度比例分配依下原則:</text:p>
      <text:p text:style-name="P289">計畫主持人貢獻度:<text:s/>1.5<text:s/>/<text:s/>(1.5+n)<text:s/>*100%，共同(協同)主持人貢獻度1<text:s/>/<text:s/>(1.5+n)<text:s/>*100%，n為共同(協同)主持人人數。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dministrator</dc:creator>
    <meta:creation-date>2022-09-12T08:59:00Z</meta:creation-date>
    <dc:date>2022-09-12T08:59:00Z</dc:date>
    <meta:print-date>2011-02-09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