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30">
      <style:table-cell-properties style:cell-protect="none"/>
    </style:style>
    <style:style style:name="ce4" style:family="table-cell" style:parent-style-name="_16191__16191_" style:data-style-name="N0">
      <style:table-cell-properties fo:border="thin solid #7F7F7F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6" style:family="table-cell" style:parent-style-name="_63_" style:data-style-name="N0">
      <style:table-cell-properties fo:border="thin solid #7F7F7F" style:vertical-align="middle" fo:wrap-option="wrap" fo:background-color="transparent" style:cell-protect="none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style:vertical-align="middle" fo:wrap-option="wrap" style:cell-protect="none"/>
    </style:style>
    <style:style style:name="ce8" style:family="table-cell" style:parent-style-name="_63_" style:data-style-name="N0">
      <style:table-cell-properties fo:border="thin solid #7F7F7F" style:vertical-align="middle" fo:wrap-option="wrap" fo:background-color="transparent" style:cell-protect="none" style:repeat-content="false"/>
      <style:paragraph-properties fo:text-align="center"/>
      <style:text-properties fo:color="#FF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_16191__16191_" style:data-style-name="N0">
      <style:table-cell-properties fo:border-top="thin solid #7F7F7F" fo:border-bottom="thin solid #7F7F7F" fo:border-left="none" fo:border-right="thin solid #7F7F7F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_16191__16191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_16191__16191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top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9" style:family="table-cell" style:parent-style-name="Default" style:data-style-name="N0">
      <style:table-cell-properties fo:border="thin solid #000000" fo:background-color="transparent"/>
      <style:text-properties fo:color="#000000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fo:color="#000000" style:font-family-generic="swiss"/>
    </style:style>
    <style:style style:name="ce21" style:family="table-cell" style:parent-style-name="Default" style:data-style-name="N0">
      <style:table-cell-properties style:vertical-align="top" fo:background-color="transparent"/>
      <style:text-properties fo:color="#000000" fo:font-size="11pt" style:font-size-asian="11pt" style:font-size-complex="11pt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" style:family="table-cell" style:parent-style-name="_63_" style:data-style-name="N0">
      <style:table-cell-properties fo:border="thin solid #7F7F7F" style:vertical-align="middle" fo:wrap-option="wrap" fo:background-color="transparent" style:cell-protect="none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7" style:family="table-cell" style:parent-style-name="Default" style:data-style-name="N0">
      <style:text-properties fo:font-weight="bold" style:font-weight-asian="bold" style:font-weight-complex="bold"/>
    </style:style>
    <style:style style:name="ce28" style:family="table-cell" style:parent-style-name="_36229__36899__32080_" style:data-style-name="N0">
      <style:text-properties fo:color="#0000FF" style:text-underline-style="solid" style:text-underline-type="single"/>
    </style:style>
    <style:style style:name="ce29" style:family="table-cell" style:parent-style-name="Default" style:data-style-name="N0">
      <style:table-cell-properties style:cell-protect="none"/>
      <style:text-properties fo:color="#A6A6A6"/>
    </style:style>
    <style:style style:name="ce3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A6A6A6"/>
    </style:style>
    <style:style style:name="ce31" style:family="table-cell" style:parent-style-name="Default" style:data-style-name="N30">
      <style:table-cell-properties style:cell-protect="none"/>
      <style:text-properties fo:color="#A6A6A6"/>
    </style:style>
    <style:style style:name="ce32" style:family="table-cell" style:parent-style-name="Default" style:data-style-name="N0">
      <style:table-cell-properties style:vertical-align="middle" fo:wrap-option="wrap" style:cell-protect="none"/>
      <style:text-properties fo:color="#A6A6A6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/>
    </style:style>
    <style:style style:name="ce34" style:family="table-cell" style:parent-style-name="Default" style:data-style-name="N0">
      <style:text-properties fo:color="#A6A6A6"/>
    </style:style>
    <style:style style:name="ce35" style:family="table-cell" style:parent-style-name="Default" style:data-style-name="N0">
      <style:table-cell-properties style:cell-protect="none"/>
      <style:text-properties fo:color="#000000"/>
    </style:style>
    <style:style style:name="ce3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30">
      <style:table-cell-properties style:cell-protect="none"/>
      <style:text-properties fo:color="#000000"/>
    </style:style>
    <style:style style:name="ce38" style:family="table-cell" style:parent-style-name="Default" style:data-style-name="N0">
      <style:table-cell-properties style:vertical-align="middle" fo:wrap-option="wrap" style:cell-protect="none"/>
      <style:text-properties fo:color="#000000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ext-properties fo:color="#000000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2" style:family="table-cell" style:parent-style-name="_16191__16191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3" style:family="table-cell" style:parent-style-name="_16191__16191_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4" style:family="table-cell" style:parent-style-name="_16191__16191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5" style:family="table-cell" style:parent-style-name="_16191__16191_" style:data-style-name="N0">
      <style:table-cell-properties fo:border-top="thin solid #7F7F7F" fo:border-bottom="none" fo:border-left="thin solid #7F7F7F" fo:border-right="thin solid #7F7F7F" style:vertical-align="middle" fo:wrap-option="wrap" fo:background-color="transparent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" style:family="table-cell" style:parent-style-name="_16191__16191_" style:data-style-name="N0">
      <style:table-cell-properties fo:border-top="none" fo:border-bottom="thin solid #7F7F7F" fo:border-left="thin solid #7F7F7F" fo:border-right="thin solid #7F7F7F" style:vertical-align="middle" fo:wrap-option="wrap" fo:background-color="transparent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7" style:family="table-cell" style:parent-style-name="_16191__16191_" style:data-style-name="N0">
      <style:table-cell-properties fo:border-top="thin solid #7F7F7F" fo:border-bottom="none" fo:border-left="thin solid #7F7F7F" fo:border-right="thin solid #7F7F7F" style:vertical-align="middle" fo:wrap-option="wrap" fo:background-color="transparent" style:cell-protect="none" style:repeat-content="false"/>
      <style:paragraph-properties fo:text-align="center"/>
      <style:text-properties fo:color="#FF0000" fo:font-weight="bold" style:font-weight-asian="bold" style:font-weight-complex="bold"/>
    </style:style>
    <style:style style:name="ce48" style:family="table-cell" style:parent-style-name="_16191__16191_" style:data-style-name="N0">
      <style:table-cell-properties fo:border-top="none" fo:border-bottom="thin solid #7F7F7F" fo:border-left="thin solid #7F7F7F" fo:border-right="thin solid #7F7F7F" style:vertical-align="middle" fo:background-color="transparent" style:cell-protect="none" style:repeat-content="false"/>
      <style:paragraph-properties fo:text-align="center"/>
      <style:text-properties fo:color="#FF0000" fo:font-weight="bold" style:font-weight-asian="bold" style:font-weight-complex="bold"/>
    </style:style>
    <style:style style:name="ce49" style:family="table-cell" style:parent-style-name="_16191__16191_" style:data-style-name="N30">
      <style:table-cell-properties fo:border-top="thin solid #7F7F7F" fo:border-bottom="none" fo:border-left="thin solid #7F7F7F" fo:border-right="thin solid #7F7F7F" style:vertical-align="middle" fo:wrap-option="wrap" fo:background-color="transparent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0" style:family="table-cell" style:parent-style-name="_16191__16191_" style:data-style-name="N30">
      <style:table-cell-properties fo:border-top="none" fo:border-bottom="thin solid #7F7F7F" fo:border-left="thin solid #7F7F7F" fo:border-right="thin solid #7F7F7F" style:vertical-align="middle" fo:background-color="transparent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1" style:family="table-cell" style:parent-style-name="_16191__16191_" style:data-style-name="N0">
      <style:table-cell-properties fo:border-top="none" fo:border-bottom="thin solid #7F7F7F" fo:border-left="thin solid #7F7F7F" fo:border-right="thin solid #7F7F7F" style:vertical-align="middle" fo:background-color="transparent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2" style:family="table-cell" style:parent-style-name="_16191__16191_" style:data-style-name="N0">
      <style:table-cell-properties fo:border-top="thin solid #7F7F7F" fo:border-bottom="none" fo:border-left="thin solid #7F7F7F" fo:border-right="thin solid #7F7F7F" style:vertical-align="middle" fo:wrap-option="wrap" fo:background-color="transparent" style:cell-protect="none" style:repeat-content="false"/>
      <style:paragraph-properties fo:text-align="center"/>
      <style:text-properties fo:color="#FF0000" fo:font-weight="bold" style:font-weight-asian="bold" style:font-weight-complex="bold"/>
    </style:style>
    <style:style style:name="ce53" style:family="table-cell" style:parent-style-name="_16191__16191_" style:data-style-name="N0">
      <style:table-cell-properties fo:border-top="none" fo:border-bottom="thin solid #7F7F7F" fo:border-left="thin solid #7F7F7F" fo:border-right="thin solid #7F7F7F" style:vertical-align="middle" fo:wrap-option="wrap" fo:background-color="transparent" style:cell-protect="none" style:repeat-content="false"/>
      <style:paragraph-properties fo:text-align="center"/>
      <style:text-properties fo:color="#FF0000" fo:font-weight="bold" style:font-weight-asian="bold" style:font-weight-complex="bold"/>
    </style:style>
    <style:style style:name="ce54" style:family="table-cell" style:parent-style-name="_16191__16191_" style:data-style-name="N0">
      <style:table-cell-properties fo:border-top="thin solid #7F7F7F" fo:border-bottom="none" fo:border-left="thin solid #7F7F7F" fo:border-right="thin solid #7F7F7F" style:vertical-align="middle" fo:wrap-option="wrap" fo:background-color="transparent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7F7F7F" fo:border-left="thin solid #7F7F7F" fo:border-right="thin solid #7F7F7F" style:vertical-align="middle" fo:wrap-option="wrap" fo:background-color="transparent" style:cell-protect="none" style:repeat-content="false"/>
      <style:paragraph-properties fo:text-align="center"/>
    </style:style>
    <style:style style:name="ce56" style:family="table-cell" style:parent-style-name="_16191__16191_" style:data-style-name="N0">
      <style:table-cell-properties fo:border-top="none" fo:border-bottom="thin solid #7F7F7F" fo:border-left="thin solid #7F7F7F" fo:border-right="thin solid #7F7F7F" style:vertical-align="middle" fo:wrap-option="wrap" fo:background-color="transparent" style:cell-protect="none" style:repeat-content="false"/>
      <style:paragraph-properties fo:text-align="center"/>
      <style:text-properties fo:color="#FF0000" fo:font-weight="bold" style:font-weight-asian="bold" style:font-weight-complex="bold"/>
    </style:style>
    <style:style style:name="ce57" style:family="table-cell" style:parent-style-name="_16191__16191_" style:data-style-name="N0">
      <style:table-cell-properties fo:border-top="thin solid #7F7F7F" fo:border-bottom="none" fo:border-left="thin solid #7F7F7F" fo:border-right="thin solid #7F7F7F" style:vertical-align="middle" fo:wrap-option="wrap" fo:background-color="transparent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7F7F7F" fo:border-left="thin solid #7F7F7F" fo:border-right="thin solid #7F7F7F" style:vertical-align="middle" fo:background-color="transparent" style:cell-protect="none" style:repeat-content="false"/>
      <style:paragraph-properties fo:text-align="center"/>
    </style:style>
    <style:style style:name="ce59" style:family="table-cell" style:parent-style-name="_16191__16191_" style:data-style-name="N0">
      <style:table-cell-properties fo:border-top="thin solid #7F7F7F" fo:border-bottom="none" fo:border-left="thin solid #7F7F7F" fo:border-right="none" style:vertical-align="middle" fo:wrap-option="wrap" fo:background-color="transparent" style:cell-protect="none" style:repeat-content="false"/>
      <style:paragraph-properties fo:text-align="center"/>
      <style:text-properties fo:color="#FF0000" fo:font-weight="bold" style:font-weight-asian="bold" style:font-weight-complex="bold"/>
    </style:style>
    <style:style style:name="ce60" style:family="table-cell" style:parent-style-name="_16191__16191_" style:data-style-name="N0">
      <style:table-cell-properties fo:border-top="none" fo:border-bottom="thin solid #7F7F7F" fo:border-left="thin solid #7F7F7F" fo:border-right="none" style:vertical-align="middle" fo:background-color="transparent" style:cell-protect="none" style:repeat-content="false"/>
      <style:paragraph-properties fo:text-align="center"/>
      <style:text-properties fo:color="#FF0000" fo:font-weight="bold" style:font-weight-asian="bold" style:font-weight-complex="bold"/>
    </style:style>
    <style:style style:name="ce61" style:family="table-cell" style:parent-style-name="_16191__16191_" style:data-style-name="N0">
      <style:table-cell-properties fo:border-top="thin solid #7F7F7F" fo:border-bottom="thin solid #7F7F7F" fo:border-left="thin solid #7F7F7F" fo:border-right="none" style:vertical-align="middle" fo:background-color="transparent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7F7F7F" fo:border-bottom="thin solid #7F7F7F" fo:border-left="none" fo:border-right="none" style:vertical-align="middle" fo:background-color="transparent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7F7F7F" fo:border-bottom="thin solid #7F7F7F" fo:border-left="none" fo:border-right="thin solid #7F7F7F" style:vertical-align="middle" fo:background-color="transparent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64" style:family="table-cell" style:parent-style-name="_16191__16191_" style:data-style-name="N0">
      <style:table-cell-properties fo:border-top="none" fo:border-bottom="thin solid #7F7F7F" fo:border-left="thin solid #7F7F7F" fo:border-right="thin solid #7F7F7F" style:vertical-align="middle" fo:wrap-option="wrap" fo:background-color="transparent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68" style:family="table-cell" style:parent-style-name="_16191__16191_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69" style:family="table-cell" style:parent-style-name="_16191__16191_" style:data-style-name="N0">
      <style:table-cell-properties fo:border="thin solid #7F7F7F" style:vertical-align="middle" fo:wrap-option="wrap" fo:background-color="transparent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70" style:family="table-cell" style:parent-style-name="_16191__16191_" style:data-style-name="N0">
      <style:table-cell-properties fo:border="thin solid #7F7F7F" style:vertical-align="middle" fo:wrap-option="wrap" fo:background-color="transparent" style:cell-protect="none" style:repeat-content="false"/>
      <style:paragraph-properties fo:text-align="center"/>
      <style:text-properties fo:color="#FF0000" fo:font-weight="bold" style:font-weight-asian="bold" style:font-weight-complex="bold"/>
    </style:style>
    <style:style style:name="ce71" style:family="table-cell" style:parent-style-name="_16191__16191_" style:data-style-name="N30">
      <style:table-cell-properties fo:border="thin solid #7F7F7F" style:vertical-align="middle" fo:wrap-option="wrap" fo:background-color="transparent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72" style:family="table-cell" style:parent-style-name="_16191__16191_" style:data-style-name="N0">
      <style:table-cell-properties fo:border="thin solid #7F7F7F" style:vertical-align="middle" fo:wrap-option="wrap" fo:background-color="transparent" style:cell-protect="none" style:repeat-content="false"/>
      <style:paragraph-properties fo:text-align="center"/>
      <style:text-properties fo:color="#FF0000" fo:font-weight="bold" style:font-weight-asian="bold" style:font-weight-complex="bold"/>
    </style:style>
    <style:style style:name="ce73" style:family="table-cell" style:parent-style-name="_16191__16191_" style:data-style-name="N0">
      <style:table-cell-properties fo:border="thin solid #7F7F7F" style:vertical-align="middle" fo:wrap-option="wrap" fo:background-color="transparent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74" style:family="table-cell" style:parent-style-name="_16191__16191_" style:data-style-name="N0">
      <style:table-cell-properties fo:border="thin solid #7F7F7F" style:vertical-align="middle" fo:wrap-option="wrap" fo:background-color="transparent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75" style:family="table-cell" style:parent-style-name="_16191__16191_" style:data-style-name="N0">
      <style:table-cell-properties fo:border-top="thin solid #7F7F7F" fo:border-bottom="thin solid #7F7F7F" fo:border-left="thin solid #7F7F7F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FF0000" fo:font-weight="bold" style:font-weight-asian="bold" style:font-weight-complex="bold"/>
    </style:style>
    <style:style style:name="ce76" style:family="table-cell" style:parent-style-name="_16191__16191_" style:data-style-name="N0">
      <style:table-cell-properties fo:border="thin solid #7F7F7F" style:vertical-align="middle" fo:background-color="transparent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5.21229166666667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4.63020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3.67770833333333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3.14854166666667cm"/>
    </style:style>
    <style:style style:name="co14" style:family="table-column">
      <style:table-column-properties fo:break-before="auto" style:column-width="3.175cm" style:use-optimal-column-width="true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3.12208333333333cm"/>
    </style:style>
    <style:style style:name="co17" style:family="table-column">
      <style:table-column-properties fo:break-before="auto" style:column-width="2.301875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4.89479166666667cm"/>
    </style:style>
    <style:style style:name="co20" style:family="table-column">
      <style:table-column-properties fo:break-before="auto" style:column-width="2.19604166666667cm"/>
    </style:style>
    <style:style style:name="co21" style:family="table-column">
      <style:table-column-properties fo:break-before="auto" style:column-width="7.14375cm"/>
    </style:style>
    <style:style style:name="co22" style:family="table-column">
      <style:table-column-properties fo:break-before="auto" style:column-width="13.573125cm" style:use-optimal-column-width="true"/>
    </style:style>
    <style:style style:name="co23" style:family="table-column">
      <style:table-column-properties fo:break-before="auto" style:column-width="3.175cm"/>
    </style:style>
    <style:style style:name="co24" style:family="table-column">
      <style:table-column-properties fo:break-before="auto" style:column-width="8.04333333333333cm"/>
    </style:style>
    <style:style style:name="co25" style:family="table-column">
      <style:table-column-properties fo:break-before="auto" style:column-width="12.991041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55.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國內企業&quot;;&quot;國外企業&quot;)">
          <table:help-message table:display="true"/>
          <table:error-message table:display="true"/>
        </table:content-validation>
        <table:content-validation table:name="val2" table:condition="of:cell-content-is-in-list(&quot;103&quot;;&quot;102&quot;;&quot;101&quot;;&quot;100&quot;;&quot;99&quot;)">
          <table:help-message table:display="true"/>
          <table:error-message table:display="true"/>
        </table:content-validation>
        <table:content-validation table:name="val3" table:condition="of:cell-content-is-in-list(&quot;批發/零售/傳直銷業&quot;;&quot;文教相關業&quot;;&quot;大眾傳播相關業&quot;;&quot;旅遊/休閒/運動業&quot;;&quot;一般服務業&quot;;&quot;電子資訊/軟體/半導體相關業&quot;;&quot;一般製造業&quot;;&quot;農林漁牧水電資源業&quot;;&quot;運輸物流及倉儲&quot;;&quot;政治宗教及社福相關業&quot;;&quot;金融投顧及保險業&quot;;&quot;法律/會計/顧問/研發/設計業&quot;;&quot;建築營造及不動產相關業　&quot;;&quot;醫療保健及環境衛生業&quot;;&quot;礦業及土石採取業&quot;;&quot;住宿/餐飲/服務業&quot;)">
          <table:help-message table:display="true"/>
          <table:error-message table:display="true"/>
        </table:content-validation>
        <table:content-validation table:name="val4" table:condition="of:cell-content-is-in-list(&quot;基隆市&quot;;&quot;臺北市&quot;;&quot;桃園縣&quot;;&quot;新竹縣&quot;;&quot;新竹市&quot;;&quot;苗栗縣&quot;;&quot;彰化縣&quot;;&quot;南投縣&quot;;&quot;雲林縣&quot;;&quot;嘉義縣&quot;;&quot;嘉義市&quot;;&quot;屏東縣&quot;;&quot;宜蘭縣&quot;;&quot;花蓮縣&quot;;&quot;臺東縣&quot;;&quot;澎湖縣&quot;;&quot;金門縣&quot;;&quot;連江縣&quot;;&quot;新北市&quot;;&quot;臺中市&quot;;&quot;臺南市&quot;;&quot;高雄市&quot;;&quot;海外地區&quot;)">
          <table:help-message table:display="true"/>
          <table:error-message table:display="true"/>
        </table:content-validation>
        <table:content-validation table:name="val5" table:condition="of:cell-content-is-in-list(&quot;暑期&quot;;&quot;學期&quot;;&quot;學年&quot;;&quot;海外&quot;;&quot;醫護&quot;)">
          <table:help-message table:display="true"/>
          <table:error-message table:display="true"/>
        </table:content-validation>
        <table:content-validation table:name="val6" table:condition="of:cell-content-is-in-list(&quot;四技-4IR&quot;;&quot;二技-2IR&quot;;&quot;碩士班-2MR&quot;;&quot;碩士在職-2MW&quot;;&quot;博士班-DOC&quot;)">
          <table:help-message table:display="true"/>
          <table:error-message table:display="true"/>
        </table:content-validation>
        <table:content-validation table:name="val7" table:condition="of:cell-content-is-in-list(&quot;暑期&quot;;&quot;第1學期&quot;;&quot;第2學期&quot;;&quot;學年&quot;)">
          <table:help-message table:display="true"/>
          <table:error-message table:display="true"/>
        </table:content-validation>
        <table:content-validation table:name="val8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9" table:condition="of:cell-content-is-in-list([代碼表說明.$K$2:.$K$20])" table:base-cell-address="實習機構名冊(請填報該表).E3">
          <table:help-message table:display="true"/>
          <table:error-message table:display="true"/>
        </table:content-validation>
        <table:content-validation table:name="val10" table:condition="of:cell-content-is-in-list([代碼表說明.$K$25:.$K$52])" table:base-cell-address="實習機構名冊(請填報該表).G3">
          <table:help-message table:display="true"/>
          <table:error-message table:display="true"/>
        </table:content-validation>
        <table:content-validation table:name="val11" table:condition="of:cell-content-is-in-list([代碼表說明.$D$2:.$D$201])" table:base-cell-address="實習機構名冊(請填報該表).F3">
          <table:help-message table:display="true"/>
          <table:error-message table:display="true"/>
        </table:content-validation>
      </table:content-validations>
      <table:table table:name="實習機構名冊(請填報該表)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2"/>
        <table:table-column table:style-name="co4" table:default-cell-style-name="ce3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7"/>
        <table:table-column table:style-name="co8" table:default-cell-style-name="ce2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2" table:default-cell-style-name="ce7"/>
        <table:table-column table:style-name="co14" table:default-cell-style-name="ce2"/>
        <table:table-column table:style-name="co15" table:default-cell-style-name="ce5"/>
        <table:table-column table:style-name="co15" table:default-cell-style-name="ce9"/>
        <table:table-column table:style-name="co10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8" table:default-cell-style-name="ce1"/>
        <table:table-column table:style-name="co10" table:number-columns-repeated="16360" table:default-cell-style-name="ce1"/>
        <table:table-row table:style-name="ro1">
          <table:table-cell office:value-type="string" table:number-columns-spanned="1" table:number-rows-spanned="2" table:style-name="ce70">
            <text:p>企業類型</text:p>
            <text:p>(請用下拉式選單)</text:p>
          </table:table-cell>
          <table:table-cell office:value-type="string" table:number-columns-spanned="1" table:number-rows-spanned="2" table:style-name="ce73">
            <text:p>學年度</text:p>
          </table:table-cell>
          <table:table-cell office:value-type="string" table:number-columns-spanned="1" table:number-rows-spanned="2" table:style-name="ce74">
            <text:p>實習機構名稱</text:p>
            <text:p>(<text:span text:style-name="T2">請寫全名)</text:span></text:p>
          </table:table-cell>
          <table:table-cell office:value-type="string" table:number-columns-spanned="1" table:number-rows-spanned="2" table:style-name="ce71">
            <text:p>統一編號</text:p>
            <text:p><text:span text:style-name="T3">政府機關無統編請輸入00000000</text:span></text:p>
            <text:p><text:span text:style-name="T3">海外企業無統編請空白</text:span></text:p>
          </table:table-cell>
          <table:table-cell office:value-type="string" table:number-columns-spanned="1" table:number-rows-spanned="2" table:style-name="ce69">
            <text:p>產業別</text:p>
            <text:p><text:span text:style-name="T2">(請使用下拉式選單)</text:span></text:p>
          </table:table-cell>
          <table:table-cell office:value-type="string" table:number-columns-spanned="1" table:number-rows-spanned="2" table:style-name="ce69">
            <text:p>實習地區國別</text:p>
            <text:p><text:span text:style-name="T5">(請用下拉式選單)</text:span></text:p>
          </table:table-cell>
          <table:table-cell office:value-type="string" table:number-columns-spanned="4" table:number-rows-spanned="1" table:style-name="ce76">
            <text:p>實習機構地址 (海外地區者，縣市別請空白)</text:p>
          </table:table-cell>
          <table:covered-table-cell table:number-columns-repeated="3"/>
          <table:table-cell office:value-type="string" table:number-columns-spanned="1" table:number-rows-spanned="2" table:style-name="ce69">
            <text:p>實習機構負責人</text:p>
          </table:table-cell>
          <table:table-cell office:value-type="string" table:number-columns-spanned="1" table:number-rows-spanned="2" table:style-name="ce69">
            <text:p>是否為雇傭關係</text:p>
            <text:p>(是/否)</text:p>
            <text:p>以有無投保勞健保為基準</text:p>
          </table:table-cell>
          <table:table-cell office:value-type="string" table:number-columns-spanned="1" table:number-rows-spanned="2" table:style-name="ce72">
            <text:p>實習科系</text:p>
            <text:p>(若科系為專班，請填寫專班名稱)</text:p>
          </table:table-cell>
          <table:table-cell office:value-type="string" table:number-columns-spanned="1" table:number-rows-spanned="2" table:style-name="ce72">
            <text:p>學制</text:p>
            <text:p>(不同學制請分開填寫)</text:p>
            <text:p>(下拉式選單)</text:p>
          </table:table-cell>
          <table:table-cell office:value-type="string" table:number-columns-spanned="1" table:number-rows-spanned="2" table:style-name="ce73">
            <text:p>實習課程名稱</text:p>
          </table:table-cell>
          <table:table-cell office:value-type="string" table:number-columns-spanned="1" table:number-rows-spanned="2" table:style-name="ce73">
            <text:p>開課學年度</text:p>
          </table:table-cell>
          <table:table-cell office:value-type="string" table:number-columns-spanned="1" table:number-rows-spanned="2" table:style-name="ce75">
            <text:p>實習課程類別</text:p>
            <text:p>(下拉式選單)</text:p>
          </table:table-cell>
          <table:table-cell office:value-type="string" table:number-columns-spanned="3" table:number-rows-spanned="1" table:style-name="ce68">
            <text:p>實習學生人次(A)</text:p>
          </table:table-cell>
          <table:covered-table-cell table:number-columns-repeated="2"/>
          <table:table-cell office:value-type="string" table:number-columns-spanned="8" table:number-rows-spanned="1" table:style-name="ce67">
            <text:p>學生實習權益<text:span text:style-name="T6">人數</text:span>(A=B=C)，<text:span text:style-name="T6">請填人數</text:span></text:p>
          </table:table-cell>
          <table:covered-table-cell table:number-columns-repeated="7"/>
          <table:table-cell table:number-columns-repeated="16356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縣市別</text:p>
            <text:p>(請用下拉式選單)</text:p>
          </table:table-cell>
          <table:table-cell office:value-type="string" table:style-name="ce6">
            <text:p>登記地址</text:p>
          </table:table-cell>
          <table:table-cell office:value-type="string" table:style-name="ce8">
            <text:p>縣市別</text:p>
            <text:p>(請用下拉式選單)</text:p>
          </table:table-cell>
          <table:table-cell office:value-type="string" table:style-name="ce25">
            <text:p>實習地址</text:p>
            <text:p>(實習地址不同請分開填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22">
            <text:p>投保情形：</text:p>
            <text:p>有投保<text:span text:style-name="T6">人數</text:span>(勞保或意外險)</text:p>
          </table:table-cell>
          <table:table-cell office:value-type="string" table:style-name="ce23">
            <text:p>投保情形：未投保<text:span text:style-name="T6">人數</text:span></text:p>
          </table:table-cell>
          <table:table-cell office:value-type="string" table:style-name="ce24">
            <text:p>投保情形小計(B)</text:p>
          </table:table-cell>
          <table:table-cell office:value-type="string" table:style-name="ce22">
            <text:p>實習待遇：</text:p>
            <text:p>工資(勞基法規定)</text:p>
          </table:table-cell>
          <table:table-cell office:value-type="string" table:style-name="ce23">
            <text:p>實習待遇：</text:p>
            <text:p>獎學金</text:p>
          </table:table-cell>
          <table:table-cell office:value-type="string" table:style-name="ce23">
            <text:p>實習待遇：</text:p>
            <text:p>津貼</text:p>
          </table:table-cell>
          <table:table-cell office:value-type="string" table:style-name="ce23">
            <text:p>實習待遇：</text:p>
            <text:p>無</text:p>
          </table:table-cell>
          <table:table-cell office:value-type="string" table:style-name="ce24">
            <text:p>實習待遇小計( C )</text:p>
          </table:table-cell>
          <table:table-cell table:number-columns-repeated="16356" table:style-name="ce4"/>
        </table:table-row>
        <table:table-row table:style-name="ro3">
          <table:table-cell office:value-type="string" table:content-validation-name="val1" table:style-name="ce29">
            <text:p>國內企業</text:p>
          </table:table-cell>
          <table:table-cell office:value-type="float" office:value="107" table:style-name="ce30">
            <text:p>107</text:p>
          </table:table-cell>
          <table:table-cell office:value-type="string" table:style-name="ce29">
            <text:p>XXX公司(範例)</text:p>
          </table:table-cell>
          <table:table-cell office:value-type="string" table:style-name="ce31">
            <text:p>12345678</text:p>
          </table:table-cell>
          <table:table-cell office:value-type="string" table:content-validation-name="val9" table:style-name="ce29">
            <text:p>農、林、漁、牧業-AA</text:p>
          </table:table-cell>
          <table:table-cell office:value-type="string" table:content-validation-name="val11" table:style-name="ce29">
            <text:p>NATTWN-中華民國</text:p>
          </table:table-cell>
          <table:table-cell office:value-type="string" table:content-validation-name="val10" table:style-name="ce29">
            <text:p>N1-台北市</text:p>
          </table:table-cell>
          <table:table-cell office:value-type="string" table:style-name="ce32">
            <text:p>台北市南港區XX路10號</text:p>
          </table:table-cell>
          <table:table-cell office:value-type="string" table:content-validation-name="val10" table:style-name="ce29">
            <text:p>N3-新北市</text:p>
          </table:table-cell>
          <table:table-cell office:value-type="string" table:style-name="ce32">
            <text:p>新北市XXX路5號</text:p>
          </table:table-cell>
          <table:table-cell office:value-type="string" table:style-name="ce32">
            <text:p>XXX</text:p>
          </table:table-cell>
          <table:table-cell office:value-type="string" table:style-name="ce32">
            <text:p>是</text:p>
          </table:table-cell>
          <table:table-cell office:value-type="string" table:style-name="ce32">
            <text:p>機械系</text:p>
          </table:table-cell>
          <table:table-cell office:value-type="string" table:content-validation-name="val6" table:style-name="ce32">
            <text:p>四技-4IR</text:p>
          </table:table-cell>
          <table:table-cell office:value-type="string" table:style-name="ce32">
            <text:p>暑期產業實務實習</text:p>
          </table:table-cell>
          <table:table-cell office:value-type="float" office:value="107" table:style-name="ce32">
            <text:p>107</text:p>
          </table:table-cell>
          <table:table-cell office:value-type="string" table:content-validation-name="val7" table:style-name="ce29">
            <text:p>暑期</text:p>
          </table:table-cell>
          <table:table-cell office:value-type="float" office:value="1" table:content-validation-name="val8" table:style-name="ce30">
            <text:p>1</text:p>
          </table:table-cell>
          <table:table-cell office:value-type="float" office:value="0" table:content-validation-name="val8" table:style-name="ce33">
            <text:p>0</text:p>
          </table:table-cell>
          <table:table-cell office:value-type="float" office:value="1" table:formula="of:=[.R3]+[.S3]" table:content-validation-name="val8" table:style-name="ce34">
            <text:p>1</text:p>
          </table:table-cell>
          <table:table-cell office:value-type="float" office:value="1" table:content-validation-name="val8" table:style-name="ce34">
            <text:p>1</text:p>
          </table:table-cell>
          <table:table-cell office:value-type="float" office:value="0" table:content-validation-name="val8" table:style-name="ce34">
            <text:p>0</text:p>
          </table:table-cell>
          <table:table-cell office:value-type="float" office:value="1" table:formula="of:=[.U3]+[.V3]" table:content-validation-name="val8" table:style-name="ce34">
            <text:p>1</text:p>
          </table:table-cell>
          <table:table-cell office:value-type="float" office:value="1" table:content-validation-name="val8" table:style-name="ce34">
            <text:p>1</text:p>
          </table:table-cell>
          <table:table-cell office:value-type="float" office:value="0" table:content-validation-name="val8" table:style-name="ce34">
            <text:p>0</text:p>
          </table:table-cell>
          <table:table-cell office:value-type="float" office:value="0" table:content-validation-name="val8" table:style-name="ce34">
            <text:p>0</text:p>
          </table:table-cell>
          <table:table-cell office:value-type="float" office:value="0" table:content-validation-name="val8" table:style-name="ce34">
            <text:p>0</text:p>
          </table:table-cell>
          <table:table-cell office:value-type="float" office:value="1" table:formula="of:=[.X3]+[.Y3]+[.Z3]+[.AA3]" table:content-validation-name="val8" table:style-name="ce34">
            <text:p>1</text:p>
          </table:table-cell>
          <table:table-cell table:number-columns-repeated="16356" table:style-name="ce34"/>
        </table:table-row>
        <table:table-row table:style-name="ro4">
          <table:table-cell table:content-validation-name="val1" table:style-name="ce35"/>
          <table:table-cell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4]+[.S4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4]+[.V4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4]+[.Y4]+[.Z4]+[.AA4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5]+[.S5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5]+[.V5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5]+[.Y5]+[.Z5]+[.AA5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6]+[.S6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6]+[.V6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6]+[.Y6]+[.Z6]+[.AA6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7]+[.S7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7]+[.V7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7]+[.Y7]+[.Z7]+[.AA7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8]+[.S8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8]+[.V8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8]+[.Y8]+[.Z8]+[.AA8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9]+[.S9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9]+[.V9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9]+[.Y9]+[.Z9]+[.AA9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10]+[.S10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10]+[.V10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10]+[.Y10]+[.Z10]+[.AA10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11]+[.S11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11]+[.V11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11]+[.Y11]+[.Z11]+[.AA11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12]+[.S12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12]+[.V12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12]+[.Y12]+[.Z12]+[.AA12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13]+[.S13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13]+[.V13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13]+[.Y13]+[.Z13]+[.AA13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14]+[.S14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14]+[.V14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14]+[.Y14]+[.Z14]+[.AA14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15]+[.S15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15]+[.V15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15]+[.Y15]+[.Z15]+[.AA15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16]+[.S16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16]+[.V16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16]+[.Y16]+[.Z16]+[.AA16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17]+[.S17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17]+[.V17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17]+[.Y17]+[.Z17]+[.AA17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18]+[.S18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18]+[.V18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18]+[.Y18]+[.Z18]+[.AA18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19]+[.S19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19]+[.V19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19]+[.Y19]+[.Z19]+[.AA19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20]+[.S20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20]+[.V20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20]+[.Y20]+[.Z20]+[.AA20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21]+[.S21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21]+[.V21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21]+[.Y21]+[.Z21]+[.AA21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22]+[.S22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22]+[.V22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22]+[.Y22]+[.Z22]+[.AA22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23]+[.S23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23]+[.V23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23]+[.Y23]+[.Z23]+[.AA23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24]+[.S24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24]+[.V24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24]+[.Y24]+[.Z24]+[.AA24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25]+[.S25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25]+[.V25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25]+[.Y25]+[.Z25]+[.AA25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26]+[.S26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26]+[.V26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26]+[.Y26]+[.Z26]+[.AA26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27]+[.S27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27]+[.V27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27]+[.Y27]+[.Z27]+[.AA27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28]+[.S28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28]+[.V28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28]+[.Y28]+[.Z28]+[.AA28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29]+[.S29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29]+[.V29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29]+[.Y29]+[.Z29]+[.AA29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30]+[.S30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30]+[.V30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30]+[.Y30]+[.Z30]+[.AA30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31]+[.S31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31]+[.V31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31]+[.Y31]+[.Z31]+[.AA31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32]+[.S32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32]+[.V32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32]+[.Y32]+[.Z32]+[.AA32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33]+[.S33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33]+[.V33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33]+[.Y33]+[.Z33]+[.AA33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34]+[.S34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34]+[.V34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34]+[.Y34]+[.Z34]+[.AA34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35]+[.S35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35]+[.V35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35]+[.Y35]+[.Z35]+[.AA35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36]+[.S36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36]+[.V36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36]+[.Y36]+[.Z36]+[.AA36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37]+[.S37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37]+[.V37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37]+[.Y37]+[.Z37]+[.AA37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38]+[.S38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38]+[.V38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38]+[.Y38]+[.Z38]+[.AA38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39]+[.S39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39]+[.V39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39]+[.Y39]+[.Z39]+[.AA39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40]+[.S40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40]+[.V40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40]+[.Y40]+[.Z40]+[.AA40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41]+[.S41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41]+[.V41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41]+[.Y41]+[.Z41]+[.AA41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42]+[.S42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42]+[.V42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42]+[.Y42]+[.Z42]+[.AA42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43]+[.S43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43]+[.V43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43]+[.Y43]+[.Z43]+[.AA43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44]+[.S44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44]+[.V44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44]+[.Y44]+[.Z44]+[.AA44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45]+[.S45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45]+[.V45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45]+[.Y45]+[.Z45]+[.AA45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46]+[.S46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46]+[.V46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46]+[.Y46]+[.Z46]+[.AA46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47]+[.S47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47]+[.V47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47]+[.Y47]+[.Z47]+[.AA47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48]+[.S48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48]+[.V48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48]+[.Y48]+[.Z48]+[.AA48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49]+[.S49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49]+[.V49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49]+[.Y49]+[.Z49]+[.AA49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50]+[.S50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50]+[.V50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50]+[.Y50]+[.Z50]+[.AA50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51]+[.S51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51]+[.V51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51]+[.Y51]+[.Z51]+[.AA51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52]+[.S52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52]+[.V52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52]+[.Y52]+[.Z52]+[.AA52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53]+[.S53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53]+[.V53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53]+[.Y53]+[.Z53]+[.AA53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54]+[.S54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54]+[.V54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54]+[.Y54]+[.Z54]+[.AA54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55]+[.S55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55]+[.V55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55]+[.Y55]+[.Z55]+[.AA55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56]+[.S56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56]+[.V56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56]+[.Y56]+[.Z56]+[.AA56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57]+[.S57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57]+[.V57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57]+[.Y57]+[.Z57]+[.AA57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58]+[.S58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58]+[.V58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58]+[.Y58]+[.Z58]+[.AA58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59]+[.S59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59]+[.V59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59]+[.Y59]+[.Z59]+[.AA59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60]+[.S60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60]+[.V60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60]+[.Y60]+[.Z60]+[.AA60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61]+[.S61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61]+[.V61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61]+[.Y61]+[.Z61]+[.AA61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62]+[.S62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62]+[.V62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62]+[.Y62]+[.Z62]+[.AA62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63]+[.S63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63]+[.V63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63]+[.Y63]+[.Z63]+[.AA63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64]+[.S64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64]+[.V64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64]+[.Y64]+[.Z64]+[.AA64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65]+[.S65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65]+[.V65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65]+[.Y65]+[.Z65]+[.AA65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66]+[.S66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66]+[.V66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66]+[.Y66]+[.Z66]+[.AA66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67]+[.S67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67]+[.V67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67]+[.Y67]+[.Z67]+[.AA67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68]+[.S68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68]+[.V68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68]+[.Y68]+[.Z68]+[.AA68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69]+[.S69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69]+[.V69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69]+[.Y69]+[.Z69]+[.AA69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70]+[.S70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70]+[.V70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70]+[.Y70]+[.Z70]+[.AA70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71]+[.S71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71]+[.V71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71]+[.Y71]+[.Z71]+[.AA71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72]+[.S72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72]+[.V72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72]+[.Y72]+[.Z72]+[.AA72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73]+[.S73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73]+[.V73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73]+[.Y73]+[.Z73]+[.AA73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74]+[.S74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74]+[.V74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74]+[.Y74]+[.Z74]+[.AA74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75]+[.S75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75]+[.V75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75]+[.Y75]+[.Z75]+[.AA75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76]+[.S76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76]+[.V76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76]+[.Y76]+[.Z76]+[.AA76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77]+[.S77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77]+[.V77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77]+[.Y77]+[.Z77]+[.AA77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78]+[.S78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78]+[.V78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78]+[.Y78]+[.Z78]+[.AA78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79]+[.S79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79]+[.V79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79]+[.Y79]+[.Z79]+[.AA79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80]+[.S80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80]+[.V80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80]+[.Y80]+[.Z80]+[.AA80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81]+[.S81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81]+[.V81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81]+[.Y81]+[.Z81]+[.AA81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82]+[.S82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82]+[.V82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82]+[.Y82]+[.Z82]+[.AA82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83]+[.S83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83]+[.V83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83]+[.Y83]+[.Z83]+[.AA83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84]+[.S84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84]+[.V84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84]+[.Y84]+[.Z84]+[.AA84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85]+[.S85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85]+[.V85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85]+[.Y85]+[.Z85]+[.AA85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86]+[.S86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86]+[.V86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86]+[.Y86]+[.Z86]+[.AA86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87]+[.S87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87]+[.V87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87]+[.Y87]+[.Z87]+[.AA87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88]+[.S88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88]+[.V88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88]+[.Y88]+[.Z88]+[.AA88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89]+[.S89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89]+[.V89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89]+[.Y89]+[.Z89]+[.AA89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90]+[.S90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90]+[.V90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90]+[.Y90]+[.Z90]+[.AA90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91]+[.S91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91]+[.V91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91]+[.Y91]+[.Z91]+[.AA91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92]+[.S92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92]+[.V92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92]+[.Y92]+[.Z92]+[.AA92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93]+[.S93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93]+[.V93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93]+[.Y93]+[.Z93]+[.AA93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94]+[.S94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94]+[.V94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94]+[.Y94]+[.Z94]+[.AA94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95]+[.S95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95]+[.V95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95]+[.Y95]+[.Z95]+[.AA95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96]+[.S96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96]+[.V96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96]+[.Y96]+[.Z96]+[.AA96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97]+[.S97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97]+[.V97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97]+[.Y97]+[.Z97]+[.AA97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98]+[.S98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98]+[.V98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98]+[.Y98]+[.Z98]+[.AA98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99]+[.S99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99]+[.V99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99]+[.Y99]+[.Z99]+[.AA99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100]+[.S100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100]+[.V100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100]+[.Y100]+[.Z100]+[.AA100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101]+[.S101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101]+[.V101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101]+[.Y101]+[.Z101]+[.AA101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102]+[.S102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102]+[.V102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102]+[.Y102]+[.Z102]+[.AA102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103]+[.S103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103]+[.V103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103]+[.Y103]+[.Z103]+[.AA103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104]+[.S104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104]+[.V104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104]+[.Y104]+[.Z104]+[.AA104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105]+[.S105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105]+[.V105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105]+[.Y105]+[.Z105]+[.AA105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106]+[.S106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106]+[.V106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106]+[.Y106]+[.Z106]+[.AA106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107]+[.S107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107]+[.V107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107]+[.Y107]+[.Z107]+[.AA107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108]+[.S108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108]+[.V108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108]+[.Y108]+[.Z108]+[.AA108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109]+[.S109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109]+[.V109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109]+[.Y109]+[.Z109]+[.AA109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110]+[.S110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110]+[.V110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110]+[.Y110]+[.Z110]+[.AA110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111]+[.S111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111]+[.V111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111]+[.Y111]+[.Z111]+[.AA111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112]+[.S112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112]+[.V112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112]+[.Y112]+[.Z112]+[.AA112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113]+[.S113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113]+[.V113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113]+[.Y113]+[.Z113]+[.AA113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114]+[.S114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114]+[.V114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114]+[.Y114]+[.Z114]+[.AA114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115]+[.S115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115]+[.V115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115]+[.Y115]+[.Z115]+[.AA115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116]+[.S116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116]+[.V116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116]+[.Y116]+[.Z116]+[.AA116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117]+[.S117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117]+[.V117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117]+[.Y117]+[.Z117]+[.AA117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118]+[.S118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118]+[.V118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118]+[.Y118]+[.Z118]+[.AA118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119]+[.S119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119]+[.V119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119]+[.Y119]+[.Z119]+[.AA119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120]+[.S120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120]+[.V120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120]+[.Y120]+[.Z120]+[.AA120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121]+[.S121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121]+[.V121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121]+[.Y121]+[.Z121]+[.AA121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122]+[.S122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122]+[.V122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122]+[.Y122]+[.Z122]+[.AA122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123]+[.S123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123]+[.V123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123]+[.Y123]+[.Z123]+[.AA123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124]+[.S124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124]+[.V124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124]+[.Y124]+[.Z124]+[.AA124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125]+[.S125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125]+[.V125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125]+[.Y125]+[.Z125]+[.AA125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126]+[.S126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126]+[.V126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126]+[.Y126]+[.Z126]+[.AA126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127]+[.S127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127]+[.V127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127]+[.Y127]+[.Z127]+[.AA127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128]+[.S128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128]+[.V128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128]+[.Y128]+[.Z128]+[.AA128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129]+[.S129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129]+[.V129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129]+[.Y129]+[.Z129]+[.AA129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130]+[.S130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130]+[.V130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130]+[.Y130]+[.Z130]+[.AA130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131]+[.S131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131]+[.V131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131]+[.Y131]+[.Z131]+[.AA131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132]+[.S132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132]+[.V132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132]+[.Y132]+[.Z132]+[.AA132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133]+[.S133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133]+[.V133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133]+[.Y133]+[.Z133]+[.AA133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134]+[.S134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134]+[.V134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134]+[.Y134]+[.Z134]+[.AA134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135]+[.S135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135]+[.V135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135]+[.Y135]+[.Z135]+[.AA135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136]+[.S136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136]+[.V136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136]+[.Y136]+[.Z136]+[.AA136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137]+[.S137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137]+[.V137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137]+[.Y137]+[.Z137]+[.AA137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138]+[.S138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138]+[.V138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138]+[.Y138]+[.Z138]+[.AA138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139]+[.S139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139]+[.V139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139]+[.Y139]+[.Z139]+[.AA139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140]+[.S140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140]+[.V140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140]+[.Y140]+[.Z140]+[.AA140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141]+[.S141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141]+[.V141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141]+[.Y141]+[.Z141]+[.AA141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142]+[.S142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142]+[.V142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142]+[.Y142]+[.Z142]+[.AA142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143]+[.S143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143]+[.V143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143]+[.Y143]+[.Z143]+[.AA143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144]+[.S144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144]+[.V144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144]+[.Y144]+[.Z144]+[.AA144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145]+[.S145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145]+[.V145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145]+[.Y145]+[.Z145]+[.AA145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146]+[.S146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146]+[.V146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146]+[.Y146]+[.Z146]+[.AA146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147]+[.S147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147]+[.V147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147]+[.Y147]+[.Z147]+[.AA147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148]+[.S148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148]+[.V148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148]+[.Y148]+[.Z148]+[.AA148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149]+[.S149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149]+[.V149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149]+[.Y149]+[.Z149]+[.AA149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150]+[.S150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150]+[.V150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150]+[.Y150]+[.Z150]+[.AA150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151]+[.S151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151]+[.V151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151]+[.Y151]+[.Z151]+[.AA151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152]+[.S152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152]+[.V152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152]+[.Y152]+[.Z152]+[.AA152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153]+[.S153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153]+[.V153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153]+[.Y153]+[.Z153]+[.AA153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154]+[.S154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154]+[.V154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154]+[.Y154]+[.Z154]+[.AA154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155]+[.S155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155]+[.V155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155]+[.Y155]+[.Z155]+[.AA155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156]+[.S156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156]+[.V156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156]+[.Y156]+[.Z156]+[.AA156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157]+[.S157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157]+[.V157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157]+[.Y157]+[.Z157]+[.AA157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158]+[.S158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158]+[.V158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158]+[.Y158]+[.Z158]+[.AA158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159]+[.S159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159]+[.V159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159]+[.Y159]+[.Z159]+[.AA159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160]+[.S160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160]+[.V160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160]+[.Y160]+[.Z160]+[.AA160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161]+[.S161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161]+[.V161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161]+[.Y161]+[.Z161]+[.AA161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162]+[.S162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162]+[.V162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162]+[.Y162]+[.Z162]+[.AA162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163]+[.S163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163]+[.V163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163]+[.Y163]+[.Z163]+[.AA163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164]+[.S164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164]+[.V164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164]+[.Y164]+[.Z164]+[.AA164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165]+[.S165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165]+[.V165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165]+[.Y165]+[.Z165]+[.AA165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166]+[.S166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166]+[.V166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166]+[.Y166]+[.Z166]+[.AA166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167]+[.S167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167]+[.V167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167]+[.Y167]+[.Z167]+[.AA167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168]+[.S168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168]+[.V168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168]+[.Y168]+[.Z168]+[.AA168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169]+[.S169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169]+[.V169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169]+[.Y169]+[.Z169]+[.AA169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170]+[.S170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170]+[.V170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170]+[.Y170]+[.Z170]+[.AA170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171]+[.S171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171]+[.V171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171]+[.Y171]+[.Z171]+[.AA171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172]+[.S172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172]+[.V172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172]+[.Y172]+[.Z172]+[.AA172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173]+[.S173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173]+[.V173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173]+[.Y173]+[.Z173]+[.AA173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174]+[.S174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174]+[.V174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174]+[.Y174]+[.Z174]+[.AA174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175]+[.S175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175]+[.V175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175]+[.Y175]+[.Z175]+[.AA175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176]+[.S176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176]+[.V176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176]+[.Y176]+[.Z176]+[.AA176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177]+[.S177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177]+[.V177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177]+[.Y177]+[.Z177]+[.AA177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178]+[.S178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178]+[.V178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178]+[.Y178]+[.Z178]+[.AA178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179]+[.S179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179]+[.V179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179]+[.Y179]+[.Z179]+[.AA179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180]+[.S180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180]+[.V180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180]+[.Y180]+[.Z180]+[.AA180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181]+[.S181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181]+[.V181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181]+[.Y181]+[.Z181]+[.AA181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182]+[.S182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182]+[.V182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182]+[.Y182]+[.Z182]+[.AA182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183]+[.S183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183]+[.V183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183]+[.Y183]+[.Z183]+[.AA183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184]+[.S184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184]+[.V184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184]+[.Y184]+[.Z184]+[.AA184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185]+[.S185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185]+[.V185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185]+[.Y185]+[.Z185]+[.AA185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186]+[.S186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186]+[.V186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186]+[.Y186]+[.Z186]+[.AA186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187]+[.S187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187]+[.V187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187]+[.Y187]+[.Z187]+[.AA187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188]+[.S188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188]+[.V188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188]+[.Y188]+[.Z188]+[.AA188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189]+[.S189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189]+[.V189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189]+[.Y189]+[.Z189]+[.AA189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190]+[.S190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190]+[.V190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190]+[.Y190]+[.Z190]+[.AA190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191]+[.S191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191]+[.V191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191]+[.Y191]+[.Z191]+[.AA191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192]+[.S192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192]+[.V192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192]+[.Y192]+[.Z192]+[.AA192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193]+[.S193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193]+[.V193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193]+[.Y193]+[.Z193]+[.AA193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194]+[.S194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194]+[.V194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194]+[.Y194]+[.Z194]+[.AA194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195]+[.S195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195]+[.V195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195]+[.Y195]+[.Z195]+[.AA195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196]+[.S196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196]+[.V196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196]+[.Y196]+[.Z196]+[.AA196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197]+[.S197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197]+[.V197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197]+[.Y197]+[.Z197]+[.AA197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198]+[.S198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198]+[.V198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198]+[.Y198]+[.Z198]+[.AA198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199]+[.S199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199]+[.V199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199]+[.Y199]+[.Z199]+[.AA199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200]+[.S200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200]+[.V200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200]+[.Y200]+[.Z200]+[.AA200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201]+[.S201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201]+[.V201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201]+[.Y201]+[.Z201]+[.AA201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202]+[.S202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202]+[.V202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202]+[.Y202]+[.Z202]+[.AA202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203]+[.S203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203]+[.V203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203]+[.Y203]+[.Z203]+[.AA203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204]+[.S204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204]+[.V204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204]+[.Y204]+[.Z204]+[.AA204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205]+[.S205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205]+[.V205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205]+[.Y205]+[.Z205]+[.AA205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206]+[.S206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206]+[.V206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206]+[.Y206]+[.Z206]+[.AA206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207]+[.S207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207]+[.V207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207]+[.Y207]+[.Z207]+[.AA207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208]+[.S208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208]+[.V208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208]+[.Y208]+[.Z208]+[.AA208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209]+[.S209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209]+[.V209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209]+[.Y209]+[.Z209]+[.AA209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210]+[.S210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210]+[.V210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210]+[.Y210]+[.Z210]+[.AA210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211]+[.S211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211]+[.V211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211]+[.Y211]+[.Z211]+[.AA211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212]+[.S212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212]+[.V212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212]+[.Y212]+[.Z212]+[.AA212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213]+[.S213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213]+[.V213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213]+[.Y213]+[.Z213]+[.AA213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214]+[.S214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214]+[.V214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214]+[.Y214]+[.Z214]+[.AA214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215]+[.S215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215]+[.V215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215]+[.Y215]+[.Z215]+[.AA215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216]+[.S216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216]+[.V216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216]+[.Y216]+[.Z216]+[.AA216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217]+[.S217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217]+[.V217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217]+[.Y217]+[.Z217]+[.AA217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218]+[.S218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218]+[.V218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218]+[.Y218]+[.Z218]+[.AA218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219]+[.S219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219]+[.V219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219]+[.Y219]+[.Z219]+[.AA219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220]+[.S220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220]+[.V220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220]+[.Y220]+[.Z220]+[.AA220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221]+[.S221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221]+[.V221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221]+[.Y221]+[.Z221]+[.AA221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222]+[.S222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222]+[.V222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222]+[.Y222]+[.Z222]+[.AA222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223]+[.S223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223]+[.V223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223]+[.Y223]+[.Z223]+[.AA223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224]+[.S224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224]+[.V224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224]+[.Y224]+[.Z224]+[.AA224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225]+[.S225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225]+[.V225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225]+[.Y225]+[.Z225]+[.AA225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226]+[.S226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226]+[.V226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226]+[.Y226]+[.Z226]+[.AA226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227]+[.S227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227]+[.V227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227]+[.Y227]+[.Z227]+[.AA227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228]+[.S228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228]+[.V228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228]+[.Y228]+[.Z228]+[.AA228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229]+[.S229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229]+[.V229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229]+[.Y229]+[.Z229]+[.AA229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230]+[.S230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230]+[.V230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230]+[.Y230]+[.Z230]+[.AA230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231]+[.S231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231]+[.V231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231]+[.Y231]+[.Z231]+[.AA231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232]+[.S232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232]+[.V232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232]+[.Y232]+[.Z232]+[.AA232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233]+[.S233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233]+[.V233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233]+[.Y233]+[.Z233]+[.AA233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234]+[.S234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234]+[.V234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234]+[.Y234]+[.Z234]+[.AA234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235]+[.S235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235]+[.V235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235]+[.Y235]+[.Z235]+[.AA235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236]+[.S236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236]+[.V236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236]+[.Y236]+[.Z236]+[.AA236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237]+[.S237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237]+[.V237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237]+[.Y237]+[.Z237]+[.AA237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238]+[.S238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238]+[.V238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238]+[.Y238]+[.Z238]+[.AA238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239]+[.S239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239]+[.V239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239]+[.Y239]+[.Z239]+[.AA239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240]+[.S240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240]+[.V240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240]+[.Y240]+[.Z240]+[.AA240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241]+[.S241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241]+[.V241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241]+[.Y241]+[.Z241]+[.AA241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242]+[.S242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242]+[.V242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242]+[.Y242]+[.Z242]+[.AA242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243]+[.S243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243]+[.V243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243]+[.Y243]+[.Z243]+[.AA243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244]+[.S244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244]+[.V244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244]+[.Y244]+[.Z244]+[.AA244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245]+[.S245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245]+[.V245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245]+[.Y245]+[.Z245]+[.AA245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246]+[.S246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246]+[.V246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246]+[.Y246]+[.Z246]+[.AA246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247]+[.S247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247]+[.V247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247]+[.Y247]+[.Z247]+[.AA247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248]+[.S248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248]+[.V248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248]+[.Y248]+[.Z248]+[.AA248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249]+[.S249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249]+[.V249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249]+[.Y249]+[.Z249]+[.AA249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250]+[.S250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250]+[.V250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250]+[.Y250]+[.Z250]+[.AA250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251]+[.S251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251]+[.V251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251]+[.Y251]+[.Z251]+[.AA251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252]+[.S252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252]+[.V252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252]+[.Y252]+[.Z252]+[.AA252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253]+[.S253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253]+[.V253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253]+[.Y253]+[.Z253]+[.AA253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254]+[.S254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254]+[.V254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254]+[.Y254]+[.Z254]+[.AA254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255]+[.S255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255]+[.V255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255]+[.Y255]+[.Z255]+[.AA255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256]+[.S256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256]+[.V256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256]+[.Y256]+[.Z256]+[.AA256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257]+[.S257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257]+[.V257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257]+[.Y257]+[.Z257]+[.AA257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258]+[.S258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258]+[.V258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258]+[.Y258]+[.Z258]+[.AA258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259]+[.S259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259]+[.V259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259]+[.Y259]+[.Z259]+[.AA259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260]+[.S260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260]+[.V260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260]+[.Y260]+[.Z260]+[.AA260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261]+[.S261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261]+[.V261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261]+[.Y261]+[.Z261]+[.AA261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262]+[.S262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262]+[.V262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262]+[.Y262]+[.Z262]+[.AA262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263]+[.S263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263]+[.V263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263]+[.Y263]+[.Z263]+[.AA263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264]+[.S264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264]+[.V264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264]+[.Y264]+[.Z264]+[.AA264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265]+[.S265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265]+[.V265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265]+[.Y265]+[.Z265]+[.AA265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266]+[.S266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266]+[.V266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266]+[.Y266]+[.Z266]+[.AA266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267]+[.S267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267]+[.V267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267]+[.Y267]+[.Z267]+[.AA267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268]+[.S268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268]+[.V268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268]+[.Y268]+[.Z268]+[.AA268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269]+[.S269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269]+[.V269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269]+[.Y269]+[.Z269]+[.AA269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270]+[.S270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270]+[.V270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270]+[.Y270]+[.Z270]+[.AA270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271]+[.S271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271]+[.V271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271]+[.Y271]+[.Z271]+[.AA271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272]+[.S272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272]+[.V272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272]+[.Y272]+[.Z272]+[.AA272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273]+[.S273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273]+[.V273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273]+[.Y273]+[.Z273]+[.AA273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274]+[.S274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274]+[.V274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274]+[.Y274]+[.Z274]+[.AA274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275]+[.S275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275]+[.V275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275]+[.Y275]+[.Z275]+[.AA275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276]+[.S276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276]+[.V276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276]+[.Y276]+[.Z276]+[.AA276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277]+[.S277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277]+[.V277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277]+[.Y277]+[.Z277]+[.AA277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278]+[.S278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278]+[.V278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278]+[.Y278]+[.Z278]+[.AA278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279]+[.S279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279]+[.V279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279]+[.Y279]+[.Z279]+[.AA279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280]+[.S280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280]+[.V280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280]+[.Y280]+[.Z280]+[.AA280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281]+[.S281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281]+[.V281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281]+[.Y281]+[.Z281]+[.AA281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282]+[.S282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282]+[.V282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282]+[.Y282]+[.Z282]+[.AA282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283]+[.S283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283]+[.V283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283]+[.Y283]+[.Z283]+[.AA283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284]+[.S284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284]+[.V284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284]+[.Y284]+[.Z284]+[.AA284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285]+[.S285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285]+[.V285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285]+[.Y285]+[.Z285]+[.AA285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286]+[.S286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286]+[.V286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286]+[.Y286]+[.Z286]+[.AA286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287]+[.S287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287]+[.V287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287]+[.Y287]+[.Z287]+[.AA287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288]+[.S288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288]+[.V288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288]+[.Y288]+[.Z288]+[.AA288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289]+[.S289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289]+[.V289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289]+[.Y289]+[.Z289]+[.AA289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290]+[.S290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290]+[.V290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290]+[.Y290]+[.Z290]+[.AA290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291]+[.S291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291]+[.V291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291]+[.Y291]+[.Z291]+[.AA291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292]+[.S292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292]+[.V292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292]+[.Y292]+[.Z292]+[.AA292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293]+[.S293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293]+[.V293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293]+[.Y293]+[.Z293]+[.AA293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294]+[.S294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294]+[.V294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294]+[.Y294]+[.Z294]+[.AA294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295]+[.S295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295]+[.V295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295]+[.Y295]+[.Z295]+[.AA295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296]+[.S296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296]+[.V296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296]+[.Y296]+[.Z296]+[.AA296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297]+[.S297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297]+[.V297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297]+[.Y297]+[.Z297]+[.AA297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298]+[.S298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298]+[.V298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298]+[.Y298]+[.Z298]+[.AA298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299]+[.S299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299]+[.V299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299]+[.Y299]+[.Z299]+[.AA299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300]+[.S300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300]+[.V300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300]+[.Y300]+[.Z300]+[.AA300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301]+[.S301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301]+[.V301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301]+[.Y301]+[.Z301]+[.AA301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302]+[.S302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302]+[.V302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302]+[.Y302]+[.Z302]+[.AA302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303]+[.S303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303]+[.V303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303]+[.Y303]+[.Z303]+[.AA303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304]+[.S304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304]+[.V304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304]+[.Y304]+[.Z304]+[.AA304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305]+[.S305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305]+[.V305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305]+[.Y305]+[.Z305]+[.AA305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306]+[.S306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306]+[.V306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306]+[.Y306]+[.Z306]+[.AA306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307]+[.S307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307]+[.V307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307]+[.Y307]+[.Z307]+[.AA307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308]+[.S308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308]+[.V308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308]+[.Y308]+[.Z308]+[.AA308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309]+[.S309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309]+[.V309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309]+[.Y309]+[.Z309]+[.AA309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310]+[.S310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310]+[.V310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310]+[.Y310]+[.Z310]+[.AA310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311]+[.S311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311]+[.V311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311]+[.Y311]+[.Z311]+[.AA311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312]+[.S312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312]+[.V312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312]+[.Y312]+[.Z312]+[.AA312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313]+[.S313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313]+[.V313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313]+[.Y313]+[.Z313]+[.AA313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314]+[.S314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314]+[.V314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314]+[.Y314]+[.Z314]+[.AA314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315]+[.S315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315]+[.V315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315]+[.Y315]+[.Z315]+[.AA315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316]+[.S316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316]+[.V316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316]+[.Y316]+[.Z316]+[.AA316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317]+[.S317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317]+[.V317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317]+[.Y317]+[.Z317]+[.AA317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318]+[.S318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318]+[.V318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318]+[.Y318]+[.Z318]+[.AA318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319]+[.S319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319]+[.V319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319]+[.Y319]+[.Z319]+[.AA319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320]+[.S320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320]+[.V320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320]+[.Y320]+[.Z320]+[.AA320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321]+[.S321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321]+[.V321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321]+[.Y321]+[.Z321]+[.AA321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322]+[.S322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322]+[.V322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322]+[.Y322]+[.Z322]+[.AA322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323]+[.S323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323]+[.V323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323]+[.Y323]+[.Z323]+[.AA323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324]+[.S324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324]+[.V324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324]+[.Y324]+[.Z324]+[.AA324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325]+[.S325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325]+[.V325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325]+[.Y325]+[.Z325]+[.AA325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326]+[.S326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326]+[.V326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326]+[.Y326]+[.Z326]+[.AA326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327]+[.S327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327]+[.V327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327]+[.Y327]+[.Z327]+[.AA327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328]+[.S328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328]+[.V328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328]+[.Y328]+[.Z328]+[.AA328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329]+[.S329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329]+[.V329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329]+[.Y329]+[.Z329]+[.AA329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330]+[.S330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330]+[.V330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330]+[.Y330]+[.Z330]+[.AA330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331]+[.S331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331]+[.V331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331]+[.Y331]+[.Z331]+[.AA331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332]+[.S332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332]+[.V332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332]+[.Y332]+[.Z332]+[.AA332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333]+[.S333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333]+[.V333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333]+[.Y333]+[.Z333]+[.AA333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334]+[.S334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334]+[.V334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334]+[.Y334]+[.Z334]+[.AA334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335]+[.S335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335]+[.V335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335]+[.Y335]+[.Z335]+[.AA335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336]+[.S336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336]+[.V336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336]+[.Y336]+[.Z336]+[.AA336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337]+[.S337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337]+[.V337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337]+[.Y337]+[.Z337]+[.AA337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338]+[.S338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338]+[.V338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338]+[.Y338]+[.Z338]+[.AA338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339]+[.S339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339]+[.V339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339]+[.Y339]+[.Z339]+[.AA339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340]+[.S340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340]+[.V340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340]+[.Y340]+[.Z340]+[.AA340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341]+[.S341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341]+[.V341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341]+[.Y341]+[.Z341]+[.AA341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342]+[.S342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342]+[.V342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342]+[.Y342]+[.Z342]+[.AA342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343]+[.S343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343]+[.V343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343]+[.Y343]+[.Z343]+[.AA343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344]+[.S344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344]+[.V344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344]+[.Y344]+[.Z344]+[.AA344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345]+[.S345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345]+[.V345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345]+[.Y345]+[.Z345]+[.AA345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346]+[.S346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346]+[.V346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346]+[.Y346]+[.Z346]+[.AA346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347]+[.S347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347]+[.V347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347]+[.Y347]+[.Z347]+[.AA347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348]+[.S348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348]+[.V348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348]+[.Y348]+[.Z348]+[.AA348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349]+[.S349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349]+[.V349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349]+[.Y349]+[.Z349]+[.AA349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350]+[.S350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350]+[.V350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350]+[.Y350]+[.Z350]+[.AA350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351]+[.S351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351]+[.V351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351]+[.Y351]+[.Z351]+[.AA351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352]+[.S352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352]+[.V352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352]+[.Y352]+[.Z352]+[.AA352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353]+[.S353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353]+[.V353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353]+[.Y353]+[.Z353]+[.AA353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354]+[.S354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354]+[.V354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354]+[.Y354]+[.Z354]+[.AA354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355]+[.S355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355]+[.V355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355]+[.Y355]+[.Z355]+[.AA355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356]+[.S356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356]+[.V356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356]+[.Y356]+[.Z356]+[.AA356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357]+[.S357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357]+[.V357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357]+[.Y357]+[.Z357]+[.AA357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358]+[.S358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358]+[.V358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358]+[.Y358]+[.Z358]+[.AA358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359]+[.S359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359]+[.V359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359]+[.Y359]+[.Z359]+[.AA359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360]+[.S360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360]+[.V360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360]+[.Y360]+[.Z360]+[.AA360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361]+[.S361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361]+[.V361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361]+[.Y361]+[.Z361]+[.AA361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362]+[.S362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362]+[.V362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362]+[.Y362]+[.Z362]+[.AA362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363]+[.S363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363]+[.V363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363]+[.Y363]+[.Z363]+[.AA363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364]+[.S364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364]+[.V364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364]+[.Y364]+[.Z364]+[.AA364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365]+[.S365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365]+[.V365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365]+[.Y365]+[.Z365]+[.AA365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366]+[.S366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366]+[.V366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366]+[.Y366]+[.Z366]+[.AA366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367]+[.S367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367]+[.V367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367]+[.Y367]+[.Z367]+[.AA367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368]+[.S368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368]+[.V368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368]+[.Y368]+[.Z368]+[.AA368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369]+[.S369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369]+[.V369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369]+[.Y369]+[.Z369]+[.AA369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370]+[.S370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370]+[.V370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370]+[.Y370]+[.Z370]+[.AA370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371]+[.S371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371]+[.V371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371]+[.Y371]+[.Z371]+[.AA371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372]+[.S372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372]+[.V372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372]+[.Y372]+[.Z372]+[.AA372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373]+[.S373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373]+[.V373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373]+[.Y373]+[.Z373]+[.AA373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374]+[.S374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374]+[.V374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374]+[.Y374]+[.Z374]+[.AA374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375]+[.S375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375]+[.V375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375]+[.Y375]+[.Z375]+[.AA375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376]+[.S376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376]+[.V376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376]+[.Y376]+[.Z376]+[.AA376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377]+[.S377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377]+[.V377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377]+[.Y377]+[.Z377]+[.AA377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378]+[.S378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378]+[.V378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378]+[.Y378]+[.Z378]+[.AA378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379]+[.S379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379]+[.V379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379]+[.Y379]+[.Z379]+[.AA379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380]+[.S380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380]+[.V380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380]+[.Y380]+[.Z380]+[.AA380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381]+[.S381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381]+[.V381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381]+[.Y381]+[.Z381]+[.AA381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382]+[.S382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382]+[.V382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382]+[.Y382]+[.Z382]+[.AA382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383]+[.S383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383]+[.V383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383]+[.Y383]+[.Z383]+[.AA383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384]+[.S384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384]+[.V384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384]+[.Y384]+[.Z384]+[.AA384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385]+[.S385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385]+[.V385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385]+[.Y385]+[.Z385]+[.AA385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386]+[.S386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386]+[.V386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386]+[.Y386]+[.Z386]+[.AA386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387]+[.S387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387]+[.V387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387]+[.Y387]+[.Z387]+[.AA387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388]+[.S388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388]+[.V388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388]+[.Y388]+[.Z388]+[.AA388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389]+[.S389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389]+[.V389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389]+[.Y389]+[.Z389]+[.AA389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390]+[.S390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390]+[.V390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390]+[.Y390]+[.Z390]+[.AA390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391]+[.S391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391]+[.V391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391]+[.Y391]+[.Z391]+[.AA391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392]+[.S392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392]+[.V392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392]+[.Y392]+[.Z392]+[.AA392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393]+[.S393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393]+[.V393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393]+[.Y393]+[.Z393]+[.AA393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394]+[.S394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394]+[.V394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394]+[.Y394]+[.Z394]+[.AA394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395]+[.S395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395]+[.V395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395]+[.Y395]+[.Z395]+[.AA395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396]+[.S396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396]+[.V396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396]+[.Y396]+[.Z396]+[.AA396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397]+[.S397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397]+[.V397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397]+[.Y397]+[.Z397]+[.AA397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398]+[.S398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398]+[.V398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398]+[.Y398]+[.Z398]+[.AA398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399]+[.S399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399]+[.V399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399]+[.Y399]+[.Z399]+[.AA399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400]+[.S400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400]+[.V400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400]+[.Y400]+[.Z400]+[.AA400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401]+[.S401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401]+[.V401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401]+[.Y401]+[.Z401]+[.AA401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402]+[.S402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402]+[.V402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402]+[.Y402]+[.Z402]+[.AA402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403]+[.S403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403]+[.V403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403]+[.Y403]+[.Z403]+[.AA403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404]+[.S404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404]+[.V404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404]+[.Y404]+[.Z404]+[.AA404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405]+[.S405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405]+[.V405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405]+[.Y405]+[.Z405]+[.AA405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406]+[.S406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406]+[.V406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406]+[.Y406]+[.Z406]+[.AA406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407]+[.S407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407]+[.V407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407]+[.Y407]+[.Z407]+[.AA407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408]+[.S408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408]+[.V408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408]+[.Y408]+[.Z408]+[.AA408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409]+[.S409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409]+[.V409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409]+[.Y409]+[.Z409]+[.AA409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410]+[.S410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410]+[.V410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410]+[.Y410]+[.Z410]+[.AA410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411]+[.S411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411]+[.V411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411]+[.Y411]+[.Z411]+[.AA411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412]+[.S412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412]+[.V412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412]+[.Y412]+[.Z412]+[.AA412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413]+[.S413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413]+[.V413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413]+[.Y413]+[.Z413]+[.AA413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414]+[.S414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414]+[.V414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414]+[.Y414]+[.Z414]+[.AA414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415]+[.S415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415]+[.V415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415]+[.Y415]+[.Z415]+[.AA415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416]+[.S416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416]+[.V416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416]+[.Y416]+[.Z416]+[.AA416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417]+[.S417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417]+[.V417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417]+[.Y417]+[.Z417]+[.AA417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418]+[.S418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418]+[.V418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418]+[.Y418]+[.Z418]+[.AA418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419]+[.S419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419]+[.V419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419]+[.Y419]+[.Z419]+[.AA419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420]+[.S420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420]+[.V420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420]+[.Y420]+[.Z420]+[.AA420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421]+[.S421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421]+[.V421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421]+[.Y421]+[.Z421]+[.AA421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422]+[.S422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422]+[.V422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422]+[.Y422]+[.Z422]+[.AA422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423]+[.S423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423]+[.V423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423]+[.Y423]+[.Z423]+[.AA423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424]+[.S424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424]+[.V424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424]+[.Y424]+[.Z424]+[.AA424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425]+[.S425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425]+[.V425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425]+[.Y425]+[.Z425]+[.AA425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426]+[.S426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426]+[.V426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426]+[.Y426]+[.Z426]+[.AA426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427]+[.S427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427]+[.V427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427]+[.Y427]+[.Z427]+[.AA427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428]+[.S428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428]+[.V428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428]+[.Y428]+[.Z428]+[.AA428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429]+[.S429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429]+[.V429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429]+[.Y429]+[.Z429]+[.AA429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430]+[.S430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430]+[.V430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430]+[.Y430]+[.Z430]+[.AA430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431]+[.S431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431]+[.V431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431]+[.Y431]+[.Z431]+[.AA431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432]+[.S432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432]+[.V432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432]+[.Y432]+[.Z432]+[.AA432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433]+[.S433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433]+[.V433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433]+[.Y433]+[.Z433]+[.AA433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434]+[.S434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434]+[.V434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434]+[.Y434]+[.Z434]+[.AA434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435]+[.S435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435]+[.V435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435]+[.Y435]+[.Z435]+[.AA435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436]+[.S436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436]+[.V436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436]+[.Y436]+[.Z436]+[.AA436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437]+[.S437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437]+[.V437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437]+[.Y437]+[.Z437]+[.AA437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438]+[.S438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438]+[.V438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438]+[.Y438]+[.Z438]+[.AA438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439]+[.S439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439]+[.V439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439]+[.Y439]+[.Z439]+[.AA439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440]+[.S440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440]+[.V440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440]+[.Y440]+[.Z440]+[.AA440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441]+[.S441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441]+[.V441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441]+[.Y441]+[.Z441]+[.AA441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442]+[.S442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442]+[.V442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442]+[.Y442]+[.Z442]+[.AA442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443]+[.S443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443]+[.V443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443]+[.Y443]+[.Z443]+[.AA443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444]+[.S444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444]+[.V444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444]+[.Y444]+[.Z444]+[.AA444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445]+[.S445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445]+[.V445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445]+[.Y445]+[.Z445]+[.AA445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446]+[.S446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446]+[.V446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446]+[.Y446]+[.Z446]+[.AA446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447]+[.S447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447]+[.V447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447]+[.Y447]+[.Z447]+[.AA447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448]+[.S448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448]+[.V448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448]+[.Y448]+[.Z448]+[.AA448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449]+[.S449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449]+[.V449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449]+[.Y449]+[.Z449]+[.AA449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450]+[.S450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450]+[.V450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450]+[.Y450]+[.Z450]+[.AA450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451]+[.S451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451]+[.V451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451]+[.Y451]+[.Z451]+[.AA451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452]+[.S452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452]+[.V452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452]+[.Y452]+[.Z452]+[.AA452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453]+[.S453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453]+[.V453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453]+[.Y453]+[.Z453]+[.AA453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454]+[.S454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454]+[.V454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454]+[.Y454]+[.Z454]+[.AA454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455]+[.S455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455]+[.V455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455]+[.Y455]+[.Z455]+[.AA455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456]+[.S456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456]+[.V456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456]+[.Y456]+[.Z456]+[.AA456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457]+[.S457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457]+[.V457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457]+[.Y457]+[.Z457]+[.AA457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458]+[.S458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458]+[.V458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458]+[.Y458]+[.Z458]+[.AA458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459]+[.S459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459]+[.V459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459]+[.Y459]+[.Z459]+[.AA459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460]+[.S460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460]+[.V460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460]+[.Y460]+[.Z460]+[.AA460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461]+[.S461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461]+[.V461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461]+[.Y461]+[.Z461]+[.AA461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462]+[.S462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462]+[.V462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462]+[.Y462]+[.Z462]+[.AA462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463]+[.S463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463]+[.V463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463]+[.Y463]+[.Z463]+[.AA463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464]+[.S464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464]+[.V464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464]+[.Y464]+[.Z464]+[.AA464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465]+[.S465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465]+[.V465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465]+[.Y465]+[.Z465]+[.AA465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466]+[.S466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466]+[.V466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466]+[.Y466]+[.Z466]+[.AA466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467]+[.S467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467]+[.V467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467]+[.Y467]+[.Z467]+[.AA467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468]+[.S468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468]+[.V468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468]+[.Y468]+[.Z468]+[.AA468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469]+[.S469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469]+[.V469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469]+[.Y469]+[.Z469]+[.AA469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470]+[.S470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470]+[.V470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470]+[.Y470]+[.Z470]+[.AA470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471]+[.S471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471]+[.V471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471]+[.Y471]+[.Z471]+[.AA471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472]+[.S472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472]+[.V472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472]+[.Y472]+[.Z472]+[.AA472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473]+[.S473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473]+[.V473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473]+[.Y473]+[.Z473]+[.AA473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474]+[.S474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474]+[.V474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474]+[.Y474]+[.Z474]+[.AA474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475]+[.S475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475]+[.V475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475]+[.Y475]+[.Z475]+[.AA475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476]+[.S476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476]+[.V476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476]+[.Y476]+[.Z476]+[.AA476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477]+[.S477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477]+[.V477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477]+[.Y477]+[.Z477]+[.AA477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478]+[.S478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478]+[.V478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478]+[.Y478]+[.Z478]+[.AA478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479]+[.S479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479]+[.V479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479]+[.Y479]+[.Z479]+[.AA479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480]+[.S480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480]+[.V480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480]+[.Y480]+[.Z480]+[.AA480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481]+[.S481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481]+[.V481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481]+[.Y481]+[.Z481]+[.AA481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482]+[.S482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482]+[.V482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482]+[.Y482]+[.Z482]+[.AA482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483]+[.S483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483]+[.V483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483]+[.Y483]+[.Z483]+[.AA483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484]+[.S484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484]+[.V484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484]+[.Y484]+[.Z484]+[.AA484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485]+[.S485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485]+[.V485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485]+[.Y485]+[.Z485]+[.AA485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486]+[.S486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486]+[.V486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486]+[.Y486]+[.Z486]+[.AA486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487]+[.S487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487]+[.V487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487]+[.Y487]+[.Z487]+[.AA487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488]+[.S488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488]+[.V488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488]+[.Y488]+[.Z488]+[.AA488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489]+[.S489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489]+[.V489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489]+[.Y489]+[.Z489]+[.AA489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490]+[.S490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490]+[.V490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490]+[.Y490]+[.Z490]+[.AA490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491]+[.S491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491]+[.V491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491]+[.Y491]+[.Z491]+[.AA491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492]+[.S492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492]+[.V492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492]+[.Y492]+[.Z492]+[.AA492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493]+[.S493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493]+[.V493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493]+[.Y493]+[.Z493]+[.AA493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494]+[.S494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494]+[.V494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494]+[.Y494]+[.Z494]+[.AA494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495]+[.S495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495]+[.V495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495]+[.Y495]+[.Z495]+[.AA495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496]+[.S496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496]+[.V496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496]+[.Y496]+[.Z496]+[.AA496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497]+[.S497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497]+[.V497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497]+[.Y497]+[.Z497]+[.AA497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498]+[.S498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498]+[.V498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498]+[.Y498]+[.Z498]+[.AA498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499]+[.S499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499]+[.V499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499]+[.Y499]+[.Z499]+[.AA499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500]+[.S500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500]+[.V500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500]+[.Y500]+[.Z500]+[.AA500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501]+[.S501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501]+[.V501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501]+[.Y501]+[.Z501]+[.AA501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502]+[.S502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502]+[.V502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502]+[.Y502]+[.Z502]+[.AA502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503]+[.S503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503]+[.V503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503]+[.Y503]+[.Z503]+[.AA503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504]+[.S504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504]+[.V504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504]+[.Y504]+[.Z504]+[.AA504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505]+[.S505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505]+[.V505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505]+[.Y505]+[.Z505]+[.AA505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506]+[.S506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506]+[.V506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506]+[.Y506]+[.Z506]+[.AA506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507]+[.S507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507]+[.V507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507]+[.Y507]+[.Z507]+[.AA507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508]+[.S508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508]+[.V508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508]+[.Y508]+[.Z508]+[.AA508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509]+[.S509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509]+[.V509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509]+[.Y509]+[.Z509]+[.AA509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510]+[.S510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510]+[.V510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510]+[.Y510]+[.Z510]+[.AA510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511]+[.S511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511]+[.V511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511]+[.Y511]+[.Z511]+[.AA511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512]+[.S512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512]+[.V512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512]+[.Y512]+[.Z512]+[.AA512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513]+[.S513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513]+[.V513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513]+[.Y513]+[.Z513]+[.AA513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514]+[.S514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514]+[.V514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514]+[.Y514]+[.Z514]+[.AA514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515]+[.S515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515]+[.V515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515]+[.Y515]+[.Z515]+[.AA515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516]+[.S516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516]+[.V516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516]+[.Y516]+[.Z516]+[.AA516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517]+[.S517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517]+[.V517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517]+[.Y517]+[.Z517]+[.AA517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518]+[.S518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518]+[.V518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518]+[.Y518]+[.Z518]+[.AA518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519]+[.S519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519]+[.V519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519]+[.Y519]+[.Z519]+[.AA519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520]+[.S520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520]+[.V520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520]+[.Y520]+[.Z520]+[.AA520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521]+[.S521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521]+[.V521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521]+[.Y521]+[.Z521]+[.AA521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522]+[.S522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522]+[.V522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522]+[.Y522]+[.Z522]+[.AA522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523]+[.S523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523]+[.V523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523]+[.Y523]+[.Z523]+[.AA523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524]+[.S524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524]+[.V524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524]+[.Y524]+[.Z524]+[.AA524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525]+[.S525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525]+[.V525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525]+[.Y525]+[.Z525]+[.AA525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526]+[.S526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526]+[.V526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526]+[.Y526]+[.Z526]+[.AA526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527]+[.S527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527]+[.V527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527]+[.Y527]+[.Z527]+[.AA527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528]+[.S528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528]+[.V528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528]+[.Y528]+[.Z528]+[.AA528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529]+[.S529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529]+[.V529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529]+[.Y529]+[.Z529]+[.AA529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530]+[.S530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530]+[.V530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530]+[.Y530]+[.Z530]+[.AA530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531]+[.S531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531]+[.V531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531]+[.Y531]+[.Z531]+[.AA531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532]+[.S532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532]+[.V532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532]+[.Y532]+[.Z532]+[.AA532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533]+[.S533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533]+[.V533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533]+[.Y533]+[.Z533]+[.AA533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534]+[.S534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534]+[.V534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534]+[.Y534]+[.Z534]+[.AA534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535]+[.S535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535]+[.V535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535]+[.Y535]+[.Z535]+[.AA535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536]+[.S536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536]+[.V536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536]+[.Y536]+[.Z536]+[.AA536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537]+[.S537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537]+[.V537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537]+[.Y537]+[.Z537]+[.AA537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538]+[.S538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538]+[.V538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538]+[.Y538]+[.Z538]+[.AA538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4" table:style-name="ce38"/>
          <table:table-cell table:content-validation-name="val6" table:style-name="ce38"/>
          <table:table-cell table:number-columns-repeated="2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539]+[.S539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539]+[.V539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539]+[.Y539]+[.Z539]+[.AA539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7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540]+[.S540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540]+[.V540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540]+[.Y540]+[.Z540]+[.AA540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7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541]+[.S541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541]+[.V541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541]+[.Y541]+[.Z541]+[.AA541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7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542]+[.S542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542]+[.V542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542]+[.Y542]+[.Z542]+[.AA542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7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543]+[.S543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543]+[.V543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543]+[.Y543]+[.Z543]+[.AA543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7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544]+[.S544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544]+[.V544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544]+[.Y544]+[.Z544]+[.AA544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7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545]+[.S545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545]+[.V545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545]+[.Y545]+[.Z545]+[.AA545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7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546]+[.S546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546]+[.V546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546]+[.Y546]+[.Z546]+[.AA546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7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547]+[.S547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547]+[.V547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547]+[.Y547]+[.Z547]+[.AA547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7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548]+[.S548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548]+[.V548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548]+[.Y548]+[.Z548]+[.AA548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7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549]+[.S549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549]+[.V549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549]+[.Y549]+[.Z549]+[.AA549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7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550]+[.S550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550]+[.V550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550]+[.Y550]+[.Z550]+[.AA550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7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551]+[.S551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551]+[.V551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551]+[.Y551]+[.Z551]+[.AA551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7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552]+[.S552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552]+[.V552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552]+[.Y552]+[.Z552]+[.AA552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7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553]+[.S553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553]+[.V553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553]+[.Y553]+[.Z553]+[.AA553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7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554]+[.S554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554]+[.V554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554]+[.Y554]+[.Z554]+[.AA554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7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555]+[.S555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555]+[.V555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555]+[.Y555]+[.Z555]+[.AA555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7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556]+[.S556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556]+[.V556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556]+[.Y556]+[.Z556]+[.AA556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7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557]+[.S557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557]+[.V557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557]+[.Y557]+[.Z557]+[.AA557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7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558]+[.S558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558]+[.V558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558]+[.Y558]+[.Z558]+[.AA558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7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559]+[.S559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559]+[.V559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559]+[.Y559]+[.Z559]+[.AA559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7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560]+[.S560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560]+[.V560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560]+[.Y560]+[.Z560]+[.AA560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7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561]+[.S561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561]+[.V561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561]+[.Y561]+[.Z561]+[.AA561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7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562]+[.S562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562]+[.V562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562]+[.Y562]+[.Z562]+[.AA562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7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563]+[.S563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563]+[.V563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563]+[.Y563]+[.Z563]+[.AA563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7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564]+[.S564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564]+[.V564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564]+[.Y564]+[.Z564]+[.AA564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7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565]+[.S565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565]+[.V565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565]+[.Y565]+[.Z565]+[.AA565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7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566]+[.S566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566]+[.V566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566]+[.Y566]+[.Z566]+[.AA566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7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567]+[.S567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567]+[.V567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567]+[.Y567]+[.Z567]+[.AA567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7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568]+[.S568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568]+[.V568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568]+[.Y568]+[.Z568]+[.AA568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7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569]+[.S569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569]+[.V569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569]+[.Y569]+[.Z569]+[.AA569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7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570]+[.S570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570]+[.V570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570]+[.Y570]+[.Z570]+[.AA570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7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571]+[.S571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office:value-type="float" office:value="0" table:formula="of:=[.U571]+[.V571]" table:content-validation-name="val8" table:style-name="ce40">
            <text:p>0</text:p>
          </table:table-cell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table:content-validation-name="val8" table:style-name="ce40"/>
          <table:table-cell office:value-type="float" office:value="0" table:formula="of:=[.X571]+[.Y571]+[.Z571]+[.AA571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7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572]+[.S572]" table:content-validation-name="val8" table:style-name="ce40">
            <text:p>0</text:p>
          </table:table-cell>
          <table:table-cell table:number-columns-repeated="2" table:style-name="ce40"/>
          <table:table-cell office:value-type="float" office:value="0" table:formula="of:=[.U572]+[.V572]" table:content-validation-name="val8" table:style-name="ce40">
            <text:p>0</text:p>
          </table:table-cell>
          <table:table-cell table:number-columns-repeated="4" table:style-name="ce40"/>
          <table:table-cell office:value-type="float" office:value="0" table:formula="of:=[.X572]+[.Y572]+[.Z572]+[.AA572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7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573]+[.S573]" table:content-validation-name="val8" table:style-name="ce40">
            <text:p>0</text:p>
          </table:table-cell>
          <table:table-cell table:number-columns-repeated="2" table:style-name="ce40"/>
          <table:table-cell office:value-type="float" office:value="0" table:formula="of:=[.U573]+[.V573]" table:content-validation-name="val8" table:style-name="ce40">
            <text:p>0</text:p>
          </table:table-cell>
          <table:table-cell table:number-columns-repeated="4" table:style-name="ce40"/>
          <table:table-cell office:value-type="float" office:value="0" table:formula="of:=[.X573]+[.Y573]+[.Z573]+[.AA573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7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574]+[.S574]" table:content-validation-name="val8" table:style-name="ce40">
            <text:p>0</text:p>
          </table:table-cell>
          <table:table-cell table:number-columns-repeated="2" table:style-name="ce40"/>
          <table:table-cell office:value-type="float" office:value="0" table:formula="of:=[.U574]+[.V574]" table:content-validation-name="val8" table:style-name="ce40">
            <text:p>0</text:p>
          </table:table-cell>
          <table:table-cell table:number-columns-repeated="4" table:style-name="ce40"/>
          <table:table-cell office:value-type="float" office:value="0" table:formula="of:=[.X574]+[.Y574]+[.Z574]+[.AA574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7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575]+[.S575]" table:content-validation-name="val8" table:style-name="ce40">
            <text:p>0</text:p>
          </table:table-cell>
          <table:table-cell table:number-columns-repeated="2" table:style-name="ce40"/>
          <table:table-cell office:value-type="float" office:value="0" table:formula="of:=[.U575]+[.V575]" table:content-validation-name="val8" table:style-name="ce40">
            <text:p>0</text:p>
          </table:table-cell>
          <table:table-cell table:number-columns-repeated="4" table:style-name="ce40"/>
          <table:table-cell office:value-type="float" office:value="0" table:formula="of:=[.X575]+[.Y575]+[.Z575]+[.AA575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7" table:style-name="ce38"/>
          <table:table-cell table:content-validation-name="val7" table:style-name="ce35"/>
          <table:table-cell table:content-validation-name="val8" table:style-name="ce36"/>
          <table:table-cell table:content-validation-name="val8" table:style-name="ce39"/>
          <table:table-cell office:value-type="float" office:value="0" table:formula="of:=[.R576]+[.S576]" table:content-validation-name="val8" table:style-name="ce40">
            <text:p>0</text:p>
          </table:table-cell>
          <table:table-cell table:number-columns-repeated="2" table:style-name="ce40"/>
          <table:table-cell office:value-type="float" office:value="0" table:formula="of:=[.U576]+[.V576]" table:content-validation-name="val8" table:style-name="ce40">
            <text:p>0</text:p>
          </table:table-cell>
          <table:table-cell table:number-columns-repeated="4" table:style-name="ce40"/>
          <table:table-cell office:value-type="float" office:value="0" table:formula="of:=[.X576]+[.Y576]+[.Z576]+[.AA576]" table:content-validation-name="val8" table:style-name="ce40">
            <text:p>0</text:p>
          </table:table-cell>
          <table:table-cell table:number-columns-repeated="16356" table:style-name="ce40"/>
        </table:table-row>
        <table:table-row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7" table:style-name="ce38"/>
          <table:table-cell table:content-validation-name="val7" table:style-name="ce35"/>
          <table:table-cell table:style-name="ce36"/>
          <table:table-cell table:style-name="ce39"/>
          <table:table-cell table:number-columns-repeated="16365" table:style-name="ce40"/>
        </table:table-row>
        <table:table-row table:number-rows-repeated="57"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11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7" table:style-name="ce38"/>
          <table:table-cell table:content-validation-name="val5" table:style-name="ce35"/>
          <table:table-cell table:style-name="ce36"/>
          <table:table-cell table:style-name="ce39"/>
          <table:table-cell table:number-columns-repeated="16365" table:style-name="ce40"/>
        </table:table-row>
        <table:table-row table:number-rows-repeated="6"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9" table:style-name="ce35"/>
          <table:table-cell table:content-validation-name="val10" table:style-name="ce35"/>
          <table:table-cell table:style-name="ce38"/>
          <table:table-cell table:content-validation-name="val10" table:style-name="ce35"/>
          <table:table-cell table:number-columns-repeated="7" table:style-name="ce38"/>
          <table:table-cell table:content-validation-name="val5" table:style-name="ce35"/>
          <table:table-cell table:style-name="ce36"/>
          <table:table-cell table:style-name="ce39"/>
          <table:table-cell table:number-columns-repeated="16365" table:style-name="ce40"/>
        </table:table-row>
        <table:table-row table:number-rows-repeated="2"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9" table:style-name="ce35"/>
          <table:table-cell table:content-validation-name="val9" table:style-name="ce35"/>
          <table:table-cell table:content-validation-name="val4" table:style-name="ce35"/>
          <table:table-cell table:style-name="ce38"/>
          <table:table-cell table:content-validation-name="val4" table:style-name="ce35"/>
          <table:table-cell table:number-columns-repeated="7" table:style-name="ce38"/>
          <table:table-cell table:content-validation-name="val5" table:style-name="ce35"/>
          <table:table-cell table:style-name="ce36"/>
          <table:table-cell table:style-name="ce39"/>
          <table:table-cell table:number-columns-repeated="16365" table:style-name="ce40"/>
        </table:table-row>
        <table:table-row table:number-rows-repeated="134" table:style-name="ro4">
          <table:table-cell table:content-validation-name="val1" table:style-name="ce35"/>
          <table:table-cell table:content-validation-name="val2" table:style-name="ce36"/>
          <table:table-cell table:style-name="ce35"/>
          <table:table-cell table:style-name="ce37"/>
          <table:table-cell table:content-validation-name="val3" table:style-name="ce35"/>
          <table:table-cell table:content-validation-name="val3" table:style-name="ce35"/>
          <table:table-cell table:content-validation-name="val4" table:style-name="ce35"/>
          <table:table-cell table:style-name="ce38"/>
          <table:table-cell table:content-validation-name="val4" table:style-name="ce35"/>
          <table:table-cell table:number-columns-repeated="7" table:style-name="ce38"/>
          <table:table-cell table:content-validation-name="val5" table:style-name="ce35"/>
          <table:table-cell table:style-name="ce36"/>
          <table:table-cell table:style-name="ce39"/>
          <table:table-cell table:number-columns-repeated="16365" table:style-name="ce40"/>
        </table:table-row>
        <table:table-row table:number-rows-repeated="64760" table:style-name="ro4">
          <table:table-cell table:content-validation-name="val1" table:style-name="ce2"/>
          <table:table-cell table:content-validation-name="val2" table:style-name="ce5"/>
          <table:table-cell table:number-columns-repeated="2"/>
          <table:table-cell table:content-validation-name="val3" table:style-name="ce2"/>
          <table:table-cell table:content-validation-name="val3" table:style-name="ce2"/>
          <table:table-cell table:content-validation-name="val4" table:style-name="ce2"/>
          <table:table-cell/>
          <table:table-cell table:content-validation-name="val4" table:style-name="ce2"/>
          <table:table-cell table:number-columns-repeated="7"/>
          <table:table-cell table:content-validation-name="val5" table:style-name="ce2"/>
          <table:table-cell table:number-columns-repeated="16367"/>
        </table:table-row>
        <table:table-row table:number-rows-repeated="983040" table:style-name="ro4">
          <table:table-cell table:number-columns-repeated="16384"/>
        </table:table-row>
      </table:table>
      <table:table table:name="代碼表說明" table:style-name="ta2">
        <table:table-column table:style-name="co10" table:default-cell-style-name="ce14"/>
        <table:table-column table:style-name="co19" table:default-cell-style-name="ce14"/>
        <table:table-column table:style-name="co20" table:default-cell-style-name="ce14"/>
        <table:table-column table:style-name="co21" table:default-cell-style-name="ce14"/>
        <table:table-column table:style-name="co10" table:default-cell-style-name="ce14"/>
        <table:table-column table:style-name="co22" table:default-cell-style-name="ce14"/>
        <table:table-column table:style-name="co10" table:number-columns-repeated="3" table:default-cell-style-name="ce14" table:visibility="collapse"/>
        <table:table-column table:style-name="co23" table:default-cell-style-name="ce14" table:visibility="collapse"/>
        <table:table-column table:style-name="co24" table:default-cell-style-name="ce20"/>
        <table:table-column table:style-name="co25" table:default-cell-style-name="ce21"/>
        <table:table-column table:style-name="co10" table:number-columns-repeated="16372" table:default-cell-style-name="ce14"/>
        <table:table-row table:style-name="ro4">
          <table:table-cell office:value-type="string" table:style-name="ce13">
            <text:p>國籍代碼</text:p>
          </table:table-cell>
          <table:table-cell office:value-type="string" table:style-name="ce13">
            <text:p>國籍名稱</text:p>
          </table:table-cell>
          <table:table-cell table:style-name="ce14"/>
          <table:table-cell office:value-type="string" table:style-name="ce13">
            <text:p>國籍代碼</text:p>
          </table:table-cell>
          <table:table-cell table:number-columns-repeated="2" table:style-name="ce14"/>
          <table:table-cell office:value-type="string" table:number-columns-spanned="2" table:number-rows-spanned="1" table:style-name="ce77">
            <text:p>行業別代碼</text:p>
            <text:p><text:span text:style-name="T2">(請填入右側代碼)</text:span></text:p>
          </table:table-cell>
          <table:covered-table-cell/>
          <table:table-cell table:number-columns-repeated="2" table:style-name="ce14"/>
          <table:table-cell office:value-type="string" table:style-name="ce15">
            <text:p>產業別</text:p>
          </table:table-cell>
          <table:table-cell office:value-type="string" table:style-name="ce16">
            <text:p>說明</text:p>
          </table:table-cell>
          <table:table-cell table:number-columns-repeated="16372"/>
        </table:table-row>
        <table:table-row table:style-name="ro5">
          <table:table-cell office:value-type="string" table:style-name="ce13">
            <text:p>NATTWN</text:p>
          </table:table-cell>
          <table:table-cell office:value-type="string" table:style-name="ce13">
            <text:p>中華民國</text:p>
          </table:table-cell>
          <table:table-cell table:style-name="ce14"/>
          <table:table-cell office:value-type="string" office:string-value="NATTWN-中華民國" table:formula="of:=[.A2]&amp;&quot;-&quot;&amp;[.B2]" table:style-name="ce13">
            <text:p>NATTWN-中華民國</text:p>
          </table:table-cell>
          <table:table-cell table:style-name="ce13"/>
          <table:table-cell office:value-type="string" table:style-name="ce14">
            <text:p>教育部補助-高等教育深耕計畫</text:p>
          </table:table-cell>
          <table:table-cell office:value-type="string" table:style-name="ce17">
            <text:p>農、林、漁、牧業</text:p>
          </table:table-cell>
          <table:table-cell office:value-type="string" table:style-name="ce18">
            <text:p>AA</text:p>
          </table:table-cell>
          <table:table-cell table:style-name="ce14"/>
          <table:table-cell office:value-type="string" office:string-value="農、林、漁、牧業-AA" table:formula="of:=[.G2]&amp;&quot;-&quot;&amp;[.H2]" table:style-name="ce14">
            <text:p>農、林、漁、牧業-AA</text:p>
          </table:table-cell>
          <table:table-cell office:value-type="string" table:style-name="ce19">
            <text:p>農、林、漁、牧業-AA</text:p>
          </table:table-cell>
          <table:table-cell office:value-type="string" table:style-name="ce26">
            <text:p>從事農作物栽培、畜牧、農事及畜牧服務、造林、伐木及採集、漁撈及水產養殖等之行業等。</text:p>
          </table:table-cell>
          <table:table-cell table:number-columns-repeated="16372"/>
        </table:table-row>
        <table:table-row table:style-name="ro5">
          <table:table-cell office:value-type="string" table:style-name="ce13">
            <text:p>NATJPN</text:p>
          </table:table-cell>
          <table:table-cell office:value-type="string" table:style-name="ce13">
            <text:p>日本</text:p>
          </table:table-cell>
          <table:table-cell table:style-name="ce14"/>
          <table:table-cell office:value-type="string" office:string-value="NATJPN-日本" table:formula="of:=[.A3]&amp;&quot;-&quot;&amp;[.B3]" table:style-name="ce13">
            <text:p>NATJPN-日本</text:p>
          </table:table-cell>
          <table:table-cell table:style-name="ce14"/>
          <table:table-cell office:value-type="string" table:style-name="ce14">
            <text:p>教育部補助-新南向學海築夢</text:p>
          </table:table-cell>
          <table:table-cell office:value-type="string" table:style-name="ce17">
            <text:p>礦業及土石採取業</text:p>
          </table:table-cell>
          <table:table-cell office:value-type="string" table:style-name="ce18">
            <text:p>AB</text:p>
          </table:table-cell>
          <table:table-cell table:style-name="ce14"/>
          <table:table-cell office:value-type="string" office:string-value="礦業及土石採取業-AB" table:formula="of:=[.G3]&amp;&quot;-&quot;&amp;[.H3]" table:style-name="ce14">
            <text:p>礦業及土石採取業-AB</text:p>
          </table:table-cell>
          <table:table-cell office:value-type="string" table:style-name="ce19">
            <text:p>礦業及土石採取業-AB</text:p>
          </table:table-cell>
          <table:table-cell office:value-type="string" table:style-name="ce26">
            <text:p>石油及天然氣、砂、石及黏土、其他礦業及土石採取業等。</text:p>
          </table:table-cell>
          <table:table-cell table:number-columns-repeated="16372"/>
        </table:table-row>
        <table:table-row table:style-name="ro5">
          <table:table-cell office:value-type="string" table:style-name="ce13">
            <text:p>NATCHN</text:p>
          </table:table-cell>
          <table:table-cell office:value-type="string" table:style-name="ce13">
            <text:p>大陸地區</text:p>
          </table:table-cell>
          <table:table-cell table:style-name="ce14"/>
          <table:table-cell office:value-type="string" office:string-value="NATCHN-大陸地區" table:formula="of:=[.A4]&amp;&quot;-&quot;&amp;[.B4]" table:style-name="ce13">
            <text:p>NATCHN-大陸地區</text:p>
          </table:table-cell>
          <table:table-cell table:style-name="ce14"/>
          <table:table-cell office:value-type="string" table:style-name="ce14">
            <text:p>教育部補助-學海築夢</text:p>
          </table:table-cell>
          <table:table-cell office:value-type="string" table:style-name="ce17">
            <text:p>製造業</text:p>
          </table:table-cell>
          <table:table-cell office:value-type="string" table:style-name="ce18">
            <text:p>AC</text:p>
          </table:table-cell>
          <table:table-cell table:style-name="ce14"/>
          <table:table-cell office:value-type="string" office:string-value="製造業-AC" table:formula="of:=[.G4]&amp;&quot;-&quot;&amp;[.H4]" table:style-name="ce14">
            <text:p>製造業-AC</text:p>
          </table:table-cell>
          <table:table-cell office:value-type="string" table:style-name="ce19">
            <text:p>製造業-AC</text:p>
          </table:table-cell>
          <table:table-cell office:value-type="string" table:style-name="ce26">
            <text:p>半導體、影像顯示、生技醫藥、智慧手持裝置與通訊設備、食品製造、紡織、紙業及印刷業、石油、化學材料及製品業、非金屬製品業、金屬工業、機械設備業、電子零組件、電力設備製造業、汽車及其零件製造業、其他運輸工具製造業、產業用機械設備維修及安裝業、其他製造業等。</text:p>
          </table:table-cell>
          <table:table-cell table:number-columns-repeated="16372"/>
        </table:table-row>
        <table:table-row table:style-name="ro5">
          <table:table-cell office:value-type="string" table:style-name="ce13">
            <text:p>NATMYS</text:p>
          </table:table-cell>
          <table:table-cell office:value-type="string" table:style-name="ce13">
            <text:p>馬來西亞</text:p>
          </table:table-cell>
          <table:table-cell table:style-name="ce14"/>
          <table:table-cell office:value-type="string" office:string-value="NATMYS-馬來西亞" table:formula="of:=[.A5]&amp;&quot;-&quot;&amp;[.B5]" table:style-name="ce13">
            <text:p>NATMYS-馬來西亞</text:p>
          </table:table-cell>
          <table:table-cell table:style-name="ce14"/>
          <table:table-cell office:value-type="string" table:style-name="ce14">
            <text:p>教育部補助-其他計畫</text:p>
          </table:table-cell>
          <table:table-cell office:value-type="string" table:style-name="ce17">
            <text:p>電力及燃氣供應業</text:p>
          </table:table-cell>
          <table:table-cell office:value-type="string" table:style-name="ce18">
            <text:p>AD</text:p>
          </table:table-cell>
          <table:table-cell table:style-name="ce14"/>
          <table:table-cell office:value-type="string" office:string-value="電力及燃氣供應業-AD" table:formula="of:=[.G5]&amp;&quot;-&quot;&amp;[.H5]" table:style-name="ce14">
            <text:p>電力及燃氣供應業-AD</text:p>
          </table:table-cell>
          <table:table-cell office:value-type="string" table:style-name="ce19">
            <text:p>電力及燃氣供應業-AD</text:p>
          </table:table-cell>
          <table:table-cell office:value-type="string" table:style-name="ce26">
            <text:p>從事電力、氣體燃料及蒸汽供應之行業等。</text:p>
          </table:table-cell>
          <table:table-cell table:number-columns-repeated="16372"/>
        </table:table-row>
        <table:table-row table:style-name="ro5">
          <table:table-cell office:value-type="string" table:style-name="ce13">
            <text:p>NATKOR</text:p>
          </table:table-cell>
          <table:table-cell office:value-type="string" table:style-name="ce13">
            <text:p>大韓民國(南韓)</text:p>
          </table:table-cell>
          <table:table-cell table:style-name="ce14"/>
          <table:table-cell office:value-type="string" office:string-value="NATKOR-大韓民國(南韓)" table:formula="of:=[.A6]&amp;&quot;-&quot;&amp;[.B6]" table:style-name="ce13">
            <text:p>NATKOR-大韓民國(南韓)</text:p>
          </table:table-cell>
          <table:table-cell table:style-name="ce14"/>
          <table:table-cell office:value-type="string" table:style-name="ce14">
            <text:p>其他政府部門補助</text:p>
          </table:table-cell>
          <table:table-cell office:value-type="string" table:style-name="ce17">
            <text:p>用水供應及污染整治業</text:p>
          </table:table-cell>
          <table:table-cell office:value-type="string" table:style-name="ce18">
            <text:p>AE</text:p>
          </table:table-cell>
          <table:table-cell table:style-name="ce14"/>
          <table:table-cell office:value-type="string" office:string-value="用水供應及污染整治業-AE" table:formula="of:=[.G6]&amp;&quot;-&quot;&amp;[.H6]" table:style-name="ce14">
            <text:p>用水供應及污染整治業-AE</text:p>
          </table:table-cell>
          <table:table-cell office:value-type="string" table:style-name="ce19">
            <text:p>用水供應及污染整治業-AE</text:p>
          </table:table-cell>
          <table:table-cell office:value-type="string" table:style-name="ce26">
            <text:p>用水供應業、廢（污）水處理、廢棄物清除、處理及資源回收業等。</text:p>
          </table:table-cell>
          <table:table-cell table:number-columns-repeated="16372"/>
        </table:table-row>
        <table:table-row table:style-name="ro5">
          <table:table-cell office:value-type="string" table:style-name="ce13">
            <text:p>NATPHL</text:p>
          </table:table-cell>
          <table:table-cell office:value-type="string" table:style-name="ce13">
            <text:p>菲律賓共和國</text:p>
          </table:table-cell>
          <table:table-cell table:style-name="ce14"/>
          <table:table-cell office:value-type="string" office:string-value="NATPHL-菲律賓共和國" table:formula="of:=[.A7]&amp;&quot;-&quot;&amp;[.B7]" table:style-name="ce13">
            <text:p>NATPHL-菲律賓共和國</text:p>
          </table:table-cell>
          <table:table-cell table:style-name="ce14"/>
          <table:table-cell office:value-type="string" table:style-name="ce14">
            <text:p>國內民間單位(國營、民營、私人企業、學會、其他非營利機構等)</text:p>
          </table:table-cell>
          <table:table-cell office:value-type="string" table:style-name="ce17">
            <text:p>營建工程業</text:p>
          </table:table-cell>
          <table:table-cell office:value-type="string" table:style-name="ce18">
            <text:p>AF</text:p>
          </table:table-cell>
          <table:table-cell table:style-name="ce14"/>
          <table:table-cell office:value-type="string" office:string-value="營建工程業-AF" table:formula="of:=[.G7]&amp;&quot;-&quot;&amp;[.H7]" table:style-name="ce14">
            <text:p>營建工程業-AF</text:p>
          </table:table-cell>
          <table:table-cell office:value-type="string" table:style-name="ce19">
            <text:p>營建工程業-AF</text:p>
          </table:table-cell>
          <table:table-cell office:value-type="string" table:style-name="ce26">
            <text:p>建築工程、土木工程、專門營造等。</text:p>
          </table:table-cell>
          <table:table-cell table:number-columns-repeated="16372"/>
        </table:table-row>
        <table:table-row table:style-name="ro5">
          <table:table-cell office:value-type="string" table:style-name="ce13">
            <text:p>NATHKG</text:p>
          </table:table-cell>
          <table:table-cell office:value-type="string" table:style-name="ce13">
            <text:p>香港</text:p>
          </table:table-cell>
          <table:table-cell table:style-name="ce14"/>
          <table:table-cell office:value-type="string" office:string-value="NATHKG-香港" table:formula="of:=[.A8]&amp;&quot;-&quot;&amp;[.B8]" table:style-name="ce13">
            <text:p>NATHKG-香港</text:p>
          </table:table-cell>
          <table:table-cell table:style-name="ce14"/>
          <table:table-cell office:value-type="string" table:style-name="ce14">
            <text:p>境外政府或民間單位</text:p>
          </table:table-cell>
          <table:table-cell office:value-type="string" table:style-name="ce17">
            <text:p>批發及零售業</text:p>
          </table:table-cell>
          <table:table-cell office:value-type="string" table:style-name="ce18">
            <text:p>AG</text:p>
          </table:table-cell>
          <table:table-cell table:style-name="ce14"/>
          <table:table-cell office:value-type="string" office:string-value="批發及零售業-AG" table:formula="of:=[.G8]&amp;&quot;-&quot;&amp;[.H8]" table:style-name="ce14">
            <text:p>批發及零售業-AG</text:p>
          </table:table-cell>
          <table:table-cell office:value-type="string" table:style-name="ce19">
            <text:p>批發及零售業-AG</text:p>
          </table:table-cell>
          <table:table-cell office:value-type="string" table:style-name="ce26">
            <text:p>從事有形商品之批發、零售、經紀及代理之行業；銷售商品所附帶不改變商品本質之簡單處理，如包裝、清洗、分級、摻混、運送、安裝、修理等亦歸入本類。</text:p>
          </table:table-cell>
          <table:table-cell table:number-columns-repeated="16372"/>
        </table:table-row>
        <table:table-row table:style-name="ro5">
          <table:table-cell office:value-type="string" table:style-name="ce13">
            <text:p>NATMAC</text:p>
          </table:table-cell>
          <table:table-cell office:value-type="string" table:style-name="ce13">
            <text:p>澳門</text:p>
          </table:table-cell>
          <table:table-cell table:style-name="ce14"/>
          <table:table-cell office:value-type="string" office:string-value="NATMAC-澳門" table:formula="of:=[.A9]&amp;&quot;-&quot;&amp;[.B9]" table:style-name="ce13">
            <text:p>NATMAC-澳門</text:p>
          </table:table-cell>
          <table:table-cell table:style-name="ce14"/>
          <table:table-cell office:value-type="string" table:style-name="ce14">
            <text:p>學校自有資金(不包括政府機構補助或委辦之經費)</text:p>
          </table:table-cell>
          <table:table-cell office:value-type="string" table:style-name="ce17">
            <text:p>運輸及倉儲業</text:p>
          </table:table-cell>
          <table:table-cell office:value-type="string" table:style-name="ce18">
            <text:p>AH</text:p>
          </table:table-cell>
          <table:table-cell table:style-name="ce14"/>
          <table:table-cell office:value-type="string" office:string-value="運輸及倉儲業-AH" table:formula="of:=[.G9]&amp;&quot;-&quot;&amp;[.H9]" table:style-name="ce14">
            <text:p>運輸及倉儲業-AH</text:p>
          </table:table-cell>
          <table:table-cell office:value-type="string" table:style-name="ce19">
            <text:p>運輸及倉儲業-AH</text:p>
          </table:table-cell>
          <table:table-cell office:value-type="string" table:style-name="ce26">
            <text:p>海陸空運輸、郵政及快遞、倉儲等。</text:p>
          </table:table-cell>
          <table:table-cell table:number-columns-repeated="16372"/>
        </table:table-row>
        <table:table-row table:style-name="ro5">
          <table:table-cell office:value-type="string" table:style-name="ce13">
            <text:p>NATSGP</text:p>
          </table:table-cell>
          <table:table-cell office:value-type="string" table:style-name="ce13">
            <text:p>新加坡共和國</text:p>
          </table:table-cell>
          <table:table-cell table:style-name="ce14"/>
          <table:table-cell office:value-type="string" office:string-value="NATSGP-新加坡共和國" table:formula="of:=[.A10]&amp;&quot;-&quot;&amp;[.B10]" table:style-name="ce13">
            <text:p>NATSGP-新加坡共和國</text:p>
          </table:table-cell>
          <table:table-cell table:style-name="ce14"/>
          <table:table-cell office:value-type="string" table:style-name="ce14">
            <text:p>無經費補助(含學生自費參加)</text:p>
          </table:table-cell>
          <table:table-cell office:value-type="string" table:style-name="ce17">
            <text:p>住宿及餐飲業</text:p>
          </table:table-cell>
          <table:table-cell office:value-type="string" table:style-name="ce18">
            <text:p>AI</text:p>
          </table:table-cell>
          <table:table-cell table:style-name="ce14"/>
          <table:table-cell office:value-type="string" office:string-value="住宿及餐飲業-AI" table:formula="of:=[.G10]&amp;&quot;-&quot;&amp;[.H10]" table:style-name="ce14">
            <text:p>住宿及餐飲業-AI</text:p>
          </table:table-cell>
          <table:table-cell office:value-type="string" table:style-name="ce19">
            <text:p>住宿及餐飲業-AI</text:p>
          </table:table-cell>
          <table:table-cell office:value-type="string" table:style-name="ce26">
            <text:p>從事短期或臨時性住宿服務及餐飲服務之行業等。</text:p>
          </table:table-cell>
          <table:table-cell table:number-columns-repeated="16372"/>
        </table:table-row>
        <table:table-row table:style-name="ro5">
          <table:table-cell office:value-type="string" table:style-name="ce13">
            <text:p>NATVNM</text:p>
          </table:table-cell>
          <table:table-cell office:value-type="string" table:style-name="ce13">
            <text:p>越南社會主義共和國</text:p>
          </table:table-cell>
          <table:table-cell table:style-name="ce14"/>
          <table:table-cell office:value-type="string" office:string-value="NATVNM-越南社會主義共和國" table:formula="of:=[.A11]&amp;&quot;-&quot;&amp;[.B11]" table:style-name="ce13">
            <text:p>NATVNM-越南社會主義共和國</text:p>
          </table:table-cell>
          <table:table-cell table:style-name="ce14"/>
          <table:table-cell office:value-type="string" table:style-name="ce14">
            <text:p>其他(非上述項目，請填右欄，敘明經費來源(15字內))</text:p>
          </table:table-cell>
          <table:table-cell office:value-type="string" table:style-name="ce17">
            <text:p>出版、影音製作、傳播及資通訊服務業</text:p>
          </table:table-cell>
          <table:table-cell office:value-type="string" table:style-name="ce18">
            <text:p>AJ</text:p>
          </table:table-cell>
          <table:table-cell table:style-name="ce14"/>
          <table:table-cell office:value-type="string" office:string-value="出版、影音製作、傳播及資通訊服務業-AJ" table:formula="of:=[.G11]&amp;&quot;-&quot;&amp;[.H11]" table:style-name="ce14">
            <text:p>出版、影音製作、傳播及資通訊服務業-AJ</text:p>
          </table:table-cell>
          <table:table-cell office:value-type="string" table:style-name="ce19">
            <text:p>出版、影音製作、傳播及資通訊服務業-AJ</text:p>
          </table:table-cell>
          <table:table-cell office:value-type="string" table:style-name="ce26">
            <text:p>包含數位遊戲、電腦動畫、行動應用服務、數位影音、數位學習、數位出版典藏、出版、影片服務、聲音錄製及音樂出版、傳播及節目播送、電信服務、電腦系統設計服務、資料處理及資訊供應服務。</text:p>
          </table:table-cell>
          <table:table-cell table:number-columns-repeated="16372"/>
        </table:table-row>
        <table:table-row table:style-name="ro5">
          <table:table-cell office:value-type="string" table:style-name="ce13">
            <text:p>NATAUS</text:p>
          </table:table-cell>
          <table:table-cell office:value-type="string" table:style-name="ce13">
            <text:p>澳大利亞</text:p>
          </table:table-cell>
          <table:table-cell table:style-name="ce14"/>
          <table:table-cell office:value-type="string" office:string-value="NATAUS-澳大利亞" table:formula="of:=[.A12]&amp;&quot;-&quot;&amp;[.B12]" table:style-name="ce13">
            <text:p>NATAUS-澳大利亞</text:p>
          </table:table-cell>
          <table:table-cell table:number-columns-repeated="2" table:style-name="ce14"/>
          <table:table-cell office:value-type="string" table:style-name="ce17">
            <text:p>金融及保險業</text:p>
          </table:table-cell>
          <table:table-cell office:value-type="string" table:style-name="ce18">
            <text:p>AK</text:p>
          </table:table-cell>
          <table:table-cell table:style-name="ce14"/>
          <table:table-cell office:value-type="string" office:string-value="金融及保險業-AK" table:formula="of:=[.G12]&amp;&quot;-&quot;&amp;[.H12]" table:style-name="ce14">
            <text:p>金融及保險業-AK</text:p>
          </table:table-cell>
          <table:table-cell office:value-type="string" table:style-name="ce19">
            <text:p>金融及保險業-AK</text:p>
          </table:table-cell>
          <table:table-cell office:value-type="string" table:style-name="ce26">
            <text:p>金融仲介、保險、證券期貨及其他金融業等。</text:p>
          </table:table-cell>
          <table:table-cell table:number-columns-repeated="16372"/>
        </table:table-row>
        <table:table-row table:style-name="ro5">
          <table:table-cell office:value-type="string" table:style-name="ce13">
            <text:p>NATCAM</text:p>
          </table:table-cell>
          <table:table-cell office:value-type="string" table:style-name="ce13">
            <text:p>柬埔寨王國</text:p>
          </table:table-cell>
          <table:table-cell table:style-name="ce14"/>
          <table:table-cell office:value-type="string" office:string-value="NATCAM-柬埔寨王國" table:formula="of:=[.A13]&amp;&quot;-&quot;&amp;[.B13]" table:style-name="ce13">
            <text:p>NATCAM-柬埔寨王國</text:p>
          </table:table-cell>
          <table:table-cell table:number-columns-repeated="2" table:style-name="ce14"/>
          <table:table-cell office:value-type="string" table:style-name="ce17">
            <text:p>不動產業</text:p>
          </table:table-cell>
          <table:table-cell office:value-type="string" table:style-name="ce18">
            <text:p>AL</text:p>
          </table:table-cell>
          <table:table-cell table:style-name="ce14"/>
          <table:table-cell office:value-type="string" office:string-value="不動產業-AL" table:formula="of:=[.G13]&amp;&quot;-&quot;&amp;[.H13]" table:style-name="ce14">
            <text:p>不動產業-AL</text:p>
          </table:table-cell>
          <table:table-cell office:value-type="string" table:style-name="ce19">
            <text:p>不動產業-AL</text:p>
          </table:table-cell>
          <table:table-cell office:value-type="string" table:style-name="ce26">
            <text:p>不動產開發、都市更新、不動產經營及相關服務等。</text:p>
          </table:table-cell>
          <table:table-cell table:number-columns-repeated="16372"/>
        </table:table-row>
        <table:table-row table:style-name="ro5">
          <table:table-cell office:value-type="string" table:style-name="ce13">
            <text:p>NATIND</text:p>
          </table:table-cell>
          <table:table-cell office:value-type="string" table:style-name="ce13">
            <text:p>印度共和國</text:p>
          </table:table-cell>
          <table:table-cell table:style-name="ce14"/>
          <table:table-cell office:value-type="string" office:string-value="NATIND-印度共和國" table:formula="of:=[.A14]&amp;&quot;-&quot;&amp;[.B14]" table:style-name="ce13">
            <text:p>NATIND-印度共和國</text:p>
          </table:table-cell>
          <table:table-cell table:number-columns-repeated="2" table:style-name="ce14"/>
          <table:table-cell office:value-type="string" table:style-name="ce17">
            <text:p>專業、科學及技術服務業</text:p>
          </table:table-cell>
          <table:table-cell office:value-type="string" table:style-name="ce18">
            <text:p>AM</text:p>
          </table:table-cell>
          <table:table-cell table:style-name="ce14"/>
          <table:table-cell office:value-type="string" office:string-value="專業、科學及技術服務業-AM" table:formula="of:=[.G14]&amp;&quot;-&quot;&amp;[.H14]" table:style-name="ce14">
            <text:p>專業、科學及技術服務業-AM</text:p>
          </table:table-cell>
          <table:table-cell office:value-type="string" table:style-name="ce19">
            <text:p>專業、科學及技術服務業-AM</text:p>
          </table:table-cell>
          <table:table-cell office:value-type="string" table:style-name="ce26">
            <text:p>法律、會計、企業總管理機構及管理顧問、建築、工程服務及技術檢測、分析服務、能源技術服務、研究發展、廣告及市場研究、專門設計、獸醫、攝影、翻譯、藝人及模特兒等。</text:p>
          </table:table-cell>
          <table:table-cell table:number-columns-repeated="16372"/>
        </table:table-row>
        <table:table-row table:style-name="ro5">
          <table:table-cell office:value-type="string" table:style-name="ce13">
            <text:p>NATIDN</text:p>
          </table:table-cell>
          <table:table-cell office:value-type="string" table:style-name="ce13">
            <text:p>印度尼西亞共和國</text:p>
          </table:table-cell>
          <table:table-cell table:style-name="ce14"/>
          <table:table-cell office:value-type="string" office:string-value="NATIDN-印度尼西亞共和國" table:formula="of:=[.A15]&amp;&quot;-&quot;&amp;[.B15]" table:style-name="ce13">
            <text:p>NATIDN-印度尼西亞共和國</text:p>
          </table:table-cell>
          <table:table-cell table:number-columns-repeated="2" table:style-name="ce14"/>
          <table:table-cell office:value-type="string" table:style-name="ce17">
            <text:p>支援服務業</text:p>
          </table:table-cell>
          <table:table-cell office:value-type="string" table:style-name="ce18">
            <text:p>AN</text:p>
          </table:table-cell>
          <table:table-cell table:style-name="ce14"/>
          <table:table-cell office:value-type="string" office:string-value="支援服務業-AN" table:formula="of:=[.G15]&amp;&quot;-&quot;&amp;[.H15]" table:style-name="ce14">
            <text:p>支援服務業-AN</text:p>
          </table:table-cell>
          <table:table-cell office:value-type="string" table:style-name="ce19">
            <text:p>支援服務業-AN</text:p>
          </table:table-cell>
          <table:table-cell office:value-type="string" table:style-name="ce26">
            <text:p>租賃業、就業服務業、旅行業、保全及私家偵探、建築物及綠化服務、會議展覽服務、業務及辦公室支援服務等。</text:p>
          </table:table-cell>
          <table:table-cell table:number-columns-repeated="16372"/>
        </table:table-row>
        <table:table-row table:style-name="ro5">
          <table:table-cell office:value-type="string" table:style-name="ce13">
            <text:p>NATLAO</text:p>
          </table:table-cell>
          <table:table-cell office:value-type="string" table:style-name="ce13">
            <text:p>寮人民民主共和國(寮國)</text:p>
          </table:table-cell>
          <table:table-cell table:style-name="ce14"/>
          <table:table-cell office:value-type="string" office:string-value="NATLAO-寮人民民主共和國(寮國)" table:formula="of:=[.A16]&amp;&quot;-&quot;&amp;[.B16]" table:style-name="ce13">
            <text:p>NATLAO-寮人民民主共和國(寮國)</text:p>
          </table:table-cell>
          <table:table-cell table:number-columns-repeated="2" table:style-name="ce14"/>
          <table:table-cell office:value-type="string" table:style-name="ce17">
            <text:p>公共行政及國防、強制性社會安全</text:p>
          </table:table-cell>
          <table:table-cell office:value-type="string" table:style-name="ce18">
            <text:p>AO</text:p>
          </table:table-cell>
          <table:table-cell table:style-name="ce14"/>
          <table:table-cell office:value-type="string" office:string-value="公共行政及國防、強制性社會安全-AO" table:formula="of:=[.G16]&amp;&quot;-&quot;&amp;[.H16]" table:style-name="ce14">
            <text:p>公共行政及國防、強制性社會安全-AO</text:p>
          </table:table-cell>
          <table:table-cell office:value-type="string" table:style-name="ce19">
            <text:p>公共行政及國防、強制性社會安全-AO</text:p>
          </table:table-cell>
          <table:table-cell office:value-type="string" table:style-name="ce26">
            <text:p>公共行政業、國防事務、強制性社會安全、國際組織及外國機構等。</text:p>
          </table:table-cell>
          <table:table-cell table:number-columns-repeated="16372"/>
        </table:table-row>
        <table:table-row table:style-name="ro5">
          <table:table-cell office:value-type="string" table:style-name="ce13">
            <text:p>NATBEL</text:p>
          </table:table-cell>
          <table:table-cell office:value-type="string" table:style-name="ce13">
            <text:p>比利時王國</text:p>
          </table:table-cell>
          <table:table-cell table:style-name="ce14"/>
          <table:table-cell office:value-type="string" office:string-value="NATBEL-比利時王國" table:formula="of:=[.A17]&amp;&quot;-&quot;&amp;[.B17]" table:style-name="ce13">
            <text:p>NATBEL-比利時王國</text:p>
          </table:table-cell>
          <table:table-cell table:number-columns-repeated="2" table:style-name="ce14"/>
          <table:table-cell office:value-type="string" table:style-name="ce17">
            <text:p>教育業</text:p>
          </table:table-cell>
          <table:table-cell office:value-type="string" table:style-name="ce18">
            <text:p>AP</text:p>
          </table:table-cell>
          <table:table-cell table:style-name="ce14"/>
          <table:table-cell office:value-type="string" office:string-value="教育業-AP" table:formula="of:=[.G17]&amp;&quot;-&quot;&amp;[.H17]" table:style-name="ce14">
            <text:p>教育業-AP</text:p>
          </table:table-cell>
          <table:table-cell office:value-type="string" table:style-name="ce19">
            <text:p>教育業-AP</text:p>
          </table:table-cell>
          <table:table-cell office:value-type="string" table:style-name="ce26">
            <text:p>學前、小學、中學、大專校院、特殊教育、外語教育、藝術教育、運動及休閒教育商業、資訊及專業管理教育等。</text:p>
          </table:table-cell>
          <table:table-cell table:number-columns-repeated="16372"/>
        </table:table-row>
        <table:table-row table:style-name="ro5">
          <table:table-cell office:value-type="string" table:style-name="ce13">
            <text:p>NATFRA</text:p>
          </table:table-cell>
          <table:table-cell office:value-type="string" table:style-name="ce13">
            <text:p>法國</text:p>
          </table:table-cell>
          <table:table-cell table:style-name="ce14"/>
          <table:table-cell office:value-type="string" office:string-value="NATFRA-法國" table:formula="of:=[.A18]&amp;&quot;-&quot;&amp;[.B18]" table:style-name="ce13">
            <text:p>NATFRA-法國</text:p>
          </table:table-cell>
          <table:table-cell table:number-columns-repeated="2" table:style-name="ce14"/>
          <table:table-cell office:value-type="string" table:style-name="ce17">
            <text:p>醫療保健及社會工作服務業</text:p>
          </table:table-cell>
          <table:table-cell office:value-type="string" table:style-name="ce18">
            <text:p>AQ</text:p>
          </table:table-cell>
          <table:table-cell table:style-name="ce14"/>
          <table:table-cell office:value-type="string" office:string-value="醫療保健及社會工作服務業-AQ" table:formula="of:=[.G18]&amp;&quot;-&quot;&amp;[.H18]" table:style-name="ce14">
            <text:p>醫療保健及社會工作服務業-AQ</text:p>
          </table:table-cell>
          <table:table-cell office:value-type="string" table:style-name="ce19">
            <text:p>醫療保健及社會工作服務業-AQ</text:p>
          </table:table-cell>
          <table:table-cell office:value-type="string" table:style-name="ce26">
            <text:p>醫療保健服務、居住照顧服務、其他社會工作服務等。</text:p>
          </table:table-cell>
          <table:table-cell table:number-columns-repeated="16372"/>
        </table:table-row>
        <table:table-row table:style-name="ro5">
          <table:table-cell office:value-type="string" table:style-name="ce13">
            <text:p>NATGRC</text:p>
          </table:table-cell>
          <table:table-cell office:value-type="string" table:style-name="ce13">
            <text:p>希臘共和國</text:p>
          </table:table-cell>
          <table:table-cell table:style-name="ce14"/>
          <table:table-cell office:value-type="string" office:string-value="NATGRC-希臘共和國" table:formula="of:=[.A19]&amp;&quot;-&quot;&amp;[.B19]" table:style-name="ce13">
            <text:p>NATGRC-希臘共和國</text:p>
          </table:table-cell>
          <table:table-cell table:number-columns-repeated="2" table:style-name="ce14"/>
          <table:table-cell office:value-type="string" table:style-name="ce17">
            <text:p>藝術、娛樂及休閒服務業</text:p>
          </table:table-cell>
          <table:table-cell office:value-type="string" table:style-name="ce18">
            <text:p>AR</text:p>
          </table:table-cell>
          <table:table-cell table:style-name="ce14"/>
          <table:table-cell office:value-type="string" office:string-value="藝術、娛樂及休閒服務業-AR" table:formula="of:=[.G19]&amp;&quot;-&quot;&amp;[.H19]" table:style-name="ce14">
            <text:p>藝術、娛樂及休閒服務業-AR</text:p>
          </table:table-cell>
          <table:table-cell office:value-type="string" table:style-name="ce19">
            <text:p>藝術、娛樂及休閒服務業-AR</text:p>
          </table:table-cell>
          <table:table-cell office:value-type="string" table:style-name="ce26">
            <text:p>創作及藝術表演、圖書館、檔案保存、博物館及類似機構、博弈業、運動、娛樂及休閒服務等。</text:p>
          </table:table-cell>
          <table:table-cell table:number-columns-repeated="16372"/>
        </table:table-row>
        <table:table-row table:style-name="ro5">
          <table:table-cell office:value-type="string" table:style-name="ce13">
            <text:p>NATITA</text:p>
          </table:table-cell>
          <table:table-cell office:value-type="string" table:style-name="ce13">
            <text:p>義大利共和國</text:p>
          </table:table-cell>
          <table:table-cell table:style-name="ce14"/>
          <table:table-cell office:value-type="string" office:string-value="NATITA-義大利共和國" table:formula="of:=[.A20]&amp;&quot;-&quot;&amp;[.B20]" table:style-name="ce13">
            <text:p>NATITA-義大利共和國</text:p>
          </table:table-cell>
          <table:table-cell table:number-columns-repeated="2" table:style-name="ce14"/>
          <table:table-cell office:value-type="string" table:style-name="ce17">
            <text:p>其他服務業</text:p>
          </table:table-cell>
          <table:table-cell office:value-type="string" table:style-name="ce18">
            <text:p>AS</text:p>
          </table:table-cell>
          <table:table-cell table:style-name="ce14"/>
          <table:table-cell office:value-type="string" office:string-value="其他服務業-AS" table:formula="of:=[.G20]&amp;&quot;-&quot;&amp;[.H20]" table:style-name="ce14">
            <text:p>其他服務業-AS</text:p>
          </table:table-cell>
          <table:table-cell office:value-type="string" table:style-name="ce19">
            <text:p>其他服務業-AS</text:p>
          </table:table-cell>
          <table:table-cell office:value-type="string" table:style-name="ce26">
            <text:p>工商業團體、宗教、職業及類似組織、個人及家庭用品維修、洗衣、理容、殯葬、家事等。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NATNLD</text:p>
          </table:table-cell>
          <table:table-cell office:value-type="string" table:style-name="ce13">
            <text:p>荷蘭王國</text:p>
          </table:table-cell>
          <table:table-cell table:style-name="ce14"/>
          <table:table-cell office:value-type="string" office:string-value="NATNLD-荷蘭王國" table:formula="of:=[.A21]&amp;&quot;-&quot;&amp;[.B21]" table:style-name="ce13">
            <text:p>NATNLD-荷蘭王國</text:p>
          </table:table-cell>
          <table:table-cell table:number-columns-repeated="6" table:style-name="ce14"/>
          <table:table-cell table:style-name="ce20"/>
          <table:table-cell table:style-name="ce21"/>
          <table:table-cell table:number-columns-repeated="16372"/>
        </table:table-row>
        <table:table-row table:style-name="ro4">
          <table:table-cell office:value-type="string" table:style-name="ce13">
            <text:p>NATPRT</text:p>
          </table:table-cell>
          <table:table-cell office:value-type="string" table:style-name="ce13">
            <text:p>葡萄牙共和國</text:p>
          </table:table-cell>
          <table:table-cell table:style-name="ce14"/>
          <table:table-cell office:value-type="string" office:string-value="NATPRT-葡萄牙共和國" table:formula="of:=[.A22]&amp;&quot;-&quot;&amp;[.B22]" table:style-name="ce13">
            <text:p>NATPRT-葡萄牙共和國</text:p>
          </table:table-cell>
          <table:table-cell table:number-columns-repeated="6" table:style-name="ce14"/>
          <table:table-cell table:style-name="ce20"/>
          <table:table-cell table:style-name="ce21"/>
          <table:table-cell table:number-columns-repeated="16372"/>
        </table:table-row>
        <table:table-row table:style-name="ro4">
          <table:table-cell office:value-type="string" table:style-name="ce13">
            <text:p>NATSWE</text:p>
          </table:table-cell>
          <table:table-cell office:value-type="string" table:style-name="ce13">
            <text:p>瑞典王國</text:p>
          </table:table-cell>
          <table:table-cell table:style-name="ce14"/>
          <table:table-cell office:value-type="string" office:string-value="NATSWE-瑞典王國" table:formula="of:=[.A23]&amp;&quot;-&quot;&amp;[.B23]" table:style-name="ce13">
            <text:p>NATSWE-瑞典王國</text:p>
          </table:table-cell>
          <table:table-cell table:number-columns-repeated="6" table:style-name="ce14"/>
          <table:table-cell table:style-name="ce20"/>
          <table:table-cell table:style-name="ce21"/>
          <table:table-cell table:number-columns-repeated="16372"/>
        </table:table-row>
        <table:table-row table:style-name="ro4">
          <table:table-cell office:value-type="string" table:style-name="ce13">
            <text:p>NATCHE</text:p>
          </table:table-cell>
          <table:table-cell office:value-type="string" table:style-name="ce13">
            <text:p>瑞士</text:p>
          </table:table-cell>
          <table:table-cell table:style-name="ce14"/>
          <table:table-cell office:value-type="string" office:string-value="NATCHE-瑞士" table:formula="of:=[.A24]&amp;&quot;-&quot;&amp;[.B24]" table:style-name="ce13">
            <text:p>NATCHE-瑞士</text:p>
          </table:table-cell>
          <table:table-cell table:number-columns-repeated="6" table:style-name="ce14"/>
          <table:table-cell table:style-name="ce20"/>
          <table:table-cell table:style-name="ce21"/>
          <table:table-cell table:number-columns-repeated="16372"/>
        </table:table-row>
        <table:table-row table:style-name="ro4">
          <table:table-cell office:value-type="string" table:style-name="ce13">
            <text:p>NATGBR</text:p>
          </table:table-cell>
          <table:table-cell office:value-type="string" table:style-name="ce13">
            <text:p>英國</text:p>
          </table:table-cell>
          <table:table-cell table:style-name="ce14"/>
          <table:table-cell office:value-type="string" office:string-value="NATGBR-英國" table:formula="of:=[.A25]&amp;&quot;-&quot;&amp;[.B25]" table:style-name="ce13">
            <text:p>NATGBR-英國</text:p>
          </table:table-cell>
          <table:table-cell table:number-columns-repeated="2" table:style-name="ce14"/>
          <table:table-cell office:value-type="string" table:style-name="ce17">
            <text:p>N1</text:p>
          </table:table-cell>
          <table:table-cell office:value-type="string" table:style-name="ce17">
            <text:p>台北市</text:p>
          </table:table-cell>
          <table:table-cell table:style-name="ce14"/>
          <table:table-cell office:value-type="string" office:string-value="N1-台北市" table:formula="of:=[.G25]&amp;&quot;-&quot;&amp;[.H25]" table:style-name="ce14">
            <text:p>N1-台北市</text:p>
          </table:table-cell>
          <table:table-cell office:value-type="string" table:style-name="ce20">
            <text:p>N1-台北市</text:p>
          </table:table-cell>
          <table:table-cell table:style-name="ce21"/>
          <table:table-cell table:number-columns-repeated="16372"/>
        </table:table-row>
        <table:table-row table:style-name="ro4">
          <table:table-cell office:value-type="string" table:style-name="ce13">
            <text:p>NATDEU</text:p>
          </table:table-cell>
          <table:table-cell office:value-type="string" table:style-name="ce13">
            <text:p>德意志聯邦共和國</text:p>
          </table:table-cell>
          <table:table-cell table:style-name="ce14"/>
          <table:table-cell office:value-type="string" office:string-value="NATDEU-德意志聯邦共和國" table:formula="of:=[.A26]&amp;&quot;-&quot;&amp;[.B26]" table:style-name="ce13">
            <text:p>NATDEU-德意志聯邦共和國</text:p>
          </table:table-cell>
          <table:table-cell table:number-columns-repeated="2" table:style-name="ce14"/>
          <table:table-cell office:value-type="string" table:style-name="ce17">
            <text:p>N2</text:p>
          </table:table-cell>
          <table:table-cell office:value-type="string" table:style-name="ce17">
            <text:p>基隆市</text:p>
          </table:table-cell>
          <table:table-cell table:style-name="ce14"/>
          <table:table-cell office:value-type="string" office:string-value="N2-基隆市" table:formula="of:=[.G26]&amp;&quot;-&quot;&amp;[.H26]" table:style-name="ce14">
            <text:p>N2-基隆市</text:p>
          </table:table-cell>
          <table:table-cell office:value-type="string" table:style-name="ce20">
            <text:p>N2-基隆市</text:p>
          </table:table-cell>
          <table:table-cell table:style-name="ce21"/>
          <table:table-cell table:number-columns-repeated="16372"/>
        </table:table-row>
        <table:table-row table:style-name="ro4">
          <table:table-cell office:value-type="string" table:style-name="ce13">
            <text:p>NATEU</text:p>
          </table:table-cell>
          <table:table-cell office:value-type="string" table:style-name="ce13">
            <text:p>歐盟</text:p>
          </table:table-cell>
          <table:table-cell table:style-name="ce14"/>
          <table:table-cell office:value-type="string" office:string-value="NATEU-歐盟" table:formula="of:=[.A27]&amp;&quot;-&quot;&amp;[.B27]" table:style-name="ce13">
            <text:p>NATEU-歐盟</text:p>
          </table:table-cell>
          <table:table-cell table:number-columns-repeated="2" table:style-name="ce14"/>
          <table:table-cell office:value-type="string" table:style-name="ce17">
            <text:p>N3</text:p>
          </table:table-cell>
          <table:table-cell office:value-type="string" table:style-name="ce17">
            <text:p>新北市</text:p>
          </table:table-cell>
          <table:table-cell table:style-name="ce14"/>
          <table:table-cell office:value-type="string" office:string-value="N3-新北市" table:formula="of:=[.G27]&amp;&quot;-&quot;&amp;[.H27]" table:style-name="ce14">
            <text:p>N3-新北市</text:p>
          </table:table-cell>
          <table:table-cell office:value-type="string" table:style-name="ce20">
            <text:p>N3-新北市</text:p>
          </table:table-cell>
          <table:table-cell table:style-name="ce21"/>
          <table:table-cell table:number-columns-repeated="16372"/>
        </table:table-row>
        <table:table-row table:style-name="ro4">
          <table:table-cell office:value-type="string" table:style-name="ce13">
            <text:p>NATCAN</text:p>
          </table:table-cell>
          <table:table-cell office:value-type="string" table:style-name="ce13">
            <text:p>加拿大</text:p>
          </table:table-cell>
          <table:table-cell table:style-name="ce14"/>
          <table:table-cell office:value-type="string" office:string-value="NATCAN-加拿大" table:formula="of:=[.A28]&amp;&quot;-&quot;&amp;[.B28]" table:style-name="ce13">
            <text:p>NATCAN-加拿大</text:p>
          </table:table-cell>
          <table:table-cell table:number-columns-repeated="2" table:style-name="ce14"/>
          <table:table-cell office:value-type="string" table:style-name="ce17">
            <text:p>N4</text:p>
          </table:table-cell>
          <table:table-cell office:value-type="string" table:style-name="ce17">
            <text:p>桃園市</text:p>
          </table:table-cell>
          <table:table-cell table:style-name="ce14"/>
          <table:table-cell office:value-type="string" office:string-value="N4-桃園市" table:formula="of:=[.G28]&amp;&quot;-&quot;&amp;[.H28]" table:style-name="ce14">
            <text:p>N4-桃園市</text:p>
          </table:table-cell>
          <table:table-cell office:value-type="string" table:style-name="ce20">
            <text:p>N4-桃園市</text:p>
          </table:table-cell>
          <table:table-cell table:style-name="ce21"/>
          <table:table-cell table:number-columns-repeated="16372"/>
        </table:table-row>
        <table:table-row table:style-name="ro4">
          <table:table-cell office:value-type="string" table:style-name="ce13">
            <text:p>NATMEX</text:p>
          </table:table-cell>
          <table:table-cell office:value-type="string" table:style-name="ce13">
            <text:p>墨西哥合眾國</text:p>
          </table:table-cell>
          <table:table-cell table:style-name="ce14"/>
          <table:table-cell office:value-type="string" office:string-value="NATMEX-墨西哥合眾國" table:formula="of:=[.A29]&amp;&quot;-&quot;&amp;[.B29]" table:style-name="ce13">
            <text:p>NATMEX-墨西哥合眾國</text:p>
          </table:table-cell>
          <table:table-cell table:number-columns-repeated="2" table:style-name="ce14"/>
          <table:table-cell office:value-type="string" table:style-name="ce17">
            <text:p>N5</text:p>
          </table:table-cell>
          <table:table-cell office:value-type="string" table:style-name="ce17">
            <text:p>新竹縣</text:p>
          </table:table-cell>
          <table:table-cell table:style-name="ce14"/>
          <table:table-cell office:value-type="string" office:string-value="N5-新竹縣" table:formula="of:=[.G29]&amp;&quot;-&quot;&amp;[.H29]" table:style-name="ce14">
            <text:p>N5-新竹縣</text:p>
          </table:table-cell>
          <table:table-cell office:value-type="string" table:style-name="ce20">
            <text:p>N5-新竹縣</text:p>
          </table:table-cell>
          <table:table-cell table:style-name="ce21"/>
          <table:table-cell table:number-columns-repeated="16372"/>
        </table:table-row>
        <table:table-row table:style-name="ro4">
          <table:table-cell office:value-type="string" table:style-name="ce13">
            <text:p>NATUSA</text:p>
          </table:table-cell>
          <table:table-cell office:value-type="string" table:style-name="ce13">
            <text:p>美國</text:p>
          </table:table-cell>
          <table:table-cell table:style-name="ce14"/>
          <table:table-cell office:value-type="string" office:string-value="NATUSA-美國" table:formula="of:=[.A30]&amp;&quot;-&quot;&amp;[.B30]" table:style-name="ce13">
            <text:p>NATUSA-美國</text:p>
          </table:table-cell>
          <table:table-cell table:number-columns-repeated="2" table:style-name="ce14"/>
          <table:table-cell office:value-type="string" table:style-name="ce17">
            <text:p>N6</text:p>
          </table:table-cell>
          <table:table-cell office:value-type="string" table:style-name="ce17">
            <text:p>新竹市</text:p>
          </table:table-cell>
          <table:table-cell table:style-name="ce14"/>
          <table:table-cell office:value-type="string" office:string-value="N6-新竹市" table:formula="of:=[.G30]&amp;&quot;-&quot;&amp;[.H30]" table:style-name="ce14">
            <text:p>N6-新竹市</text:p>
          </table:table-cell>
          <table:table-cell office:value-type="string" table:style-name="ce20">
            <text:p>N6-新竹市</text:p>
          </table:table-cell>
          <table:table-cell table:style-name="ce21"/>
          <table:table-cell table:number-columns-repeated="16372"/>
        </table:table-row>
        <table:table-row table:style-name="ro4">
          <table:table-cell office:value-type="string" table:style-name="ce13">
            <text:p>NATARG</text:p>
          </table:table-cell>
          <table:table-cell office:value-type="string" table:style-name="ce13">
            <text:p>阿根廷</text:p>
          </table:table-cell>
          <table:table-cell table:style-name="ce14"/>
          <table:table-cell office:value-type="string" office:string-value="NATARG-阿根廷" table:formula="of:=[.A31]&amp;&quot;-&quot;&amp;[.B31]" table:style-name="ce13">
            <text:p>NATARG-阿根廷</text:p>
          </table:table-cell>
          <table:table-cell table:number-columns-repeated="2" table:style-name="ce14"/>
          <table:table-cell office:value-type="string" table:style-name="ce17">
            <text:p>N7</text:p>
          </table:table-cell>
          <table:table-cell office:value-type="string" table:style-name="ce17">
            <text:p>苗栗縣</text:p>
          </table:table-cell>
          <table:table-cell table:style-name="ce14"/>
          <table:table-cell office:value-type="string" office:string-value="N7-苗栗縣" table:formula="of:=[.G31]&amp;&quot;-&quot;&amp;[.H31]" table:style-name="ce14">
            <text:p>N7-苗栗縣</text:p>
          </table:table-cell>
          <table:table-cell office:value-type="string" table:style-name="ce20">
            <text:p>N7-苗栗縣</text:p>
          </table:table-cell>
          <table:table-cell table:style-name="ce21"/>
          <table:table-cell table:number-columns-repeated="16372"/>
        </table:table-row>
        <table:table-row table:style-name="ro4">
          <table:table-cell office:value-type="string" table:style-name="ce13">
            <text:p>NATAFG</text:p>
          </table:table-cell>
          <table:table-cell office:value-type="string" table:style-name="ce13">
            <text:p>阿富汗伊斯蘭國</text:p>
          </table:table-cell>
          <table:table-cell table:style-name="ce14"/>
          <table:table-cell office:value-type="string" office:string-value="NATAFG-阿富汗伊斯蘭國" table:formula="of:=[.A32]&amp;&quot;-&quot;&amp;[.B32]" table:style-name="ce13">
            <text:p>NATAFG-阿富汗伊斯蘭國</text:p>
          </table:table-cell>
          <table:table-cell table:number-columns-repeated="2" table:style-name="ce14"/>
          <table:table-cell office:value-type="string" table:style-name="ce17">
            <text:p>M1</text:p>
          </table:table-cell>
          <table:table-cell office:value-type="string" table:style-name="ce17">
            <text:p>台中市</text:p>
          </table:table-cell>
          <table:table-cell table:style-name="ce14"/>
          <table:table-cell office:value-type="string" office:string-value="M1-台中市" table:formula="of:=[.G32]&amp;&quot;-&quot;&amp;[.H32]" table:style-name="ce14">
            <text:p>M1-台中市</text:p>
          </table:table-cell>
          <table:table-cell office:value-type="string" table:style-name="ce20">
            <text:p>M1-台中市</text:p>
          </table:table-cell>
          <table:table-cell table:style-name="ce21"/>
          <table:table-cell table:number-columns-repeated="16372"/>
        </table:table-row>
        <table:table-row table:style-name="ro4">
          <table:table-cell office:value-type="string" table:style-name="ce13">
            <text:p>NATBHR</text:p>
          </table:table-cell>
          <table:table-cell office:value-type="string" table:style-name="ce13">
            <text:p>巴林王國</text:p>
          </table:table-cell>
          <table:table-cell table:style-name="ce14"/>
          <table:table-cell office:value-type="string" office:string-value="NATBHR-巴林王國" table:formula="of:=[.A33]&amp;&quot;-&quot;&amp;[.B33]" table:style-name="ce13">
            <text:p>NATBHR-巴林王國</text:p>
          </table:table-cell>
          <table:table-cell table:number-columns-repeated="2" table:style-name="ce14"/>
          <table:table-cell office:value-type="string" table:style-name="ce17">
            <text:p>M2</text:p>
          </table:table-cell>
          <table:table-cell office:value-type="string" table:style-name="ce17">
            <text:p>彰化縣</text:p>
          </table:table-cell>
          <table:table-cell table:style-name="ce14"/>
          <table:table-cell office:value-type="string" office:string-value="M2-彰化縣" table:formula="of:=[.G33]&amp;&quot;-&quot;&amp;[.H33]" table:style-name="ce14">
            <text:p>M2-彰化縣</text:p>
          </table:table-cell>
          <table:table-cell office:value-type="string" table:style-name="ce20">
            <text:p>M2-彰化縣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NATBGD</text:p>
          </table:table-cell>
          <table:table-cell office:value-type="string" table:style-name="ce13">
            <text:p>孟加拉人民共和國</text:p>
          </table:table-cell>
          <table:table-cell table:style-name="ce14"/>
          <table:table-cell office:value-type="string" office:string-value="NATBGD-孟加拉人民共和國" table:formula="of:=[.A34]&amp;&quot;-&quot;&amp;[.B34]" table:style-name="ce13">
            <text:p>NATBGD-孟加拉人民共和國</text:p>
          </table:table-cell>
          <table:table-cell table:number-columns-repeated="2" table:style-name="ce14"/>
          <table:table-cell office:value-type="string" table:style-name="ce17">
            <text:p>M3</text:p>
          </table:table-cell>
          <table:table-cell office:value-type="string" table:style-name="ce17">
            <text:p>南投縣</text:p>
          </table:table-cell>
          <table:table-cell table:style-name="ce14"/>
          <table:table-cell office:value-type="string" office:string-value="M3-南投縣" table:formula="of:=[.G34]&amp;&quot;-&quot;&amp;[.H34]" table:style-name="ce14">
            <text:p>M3-南投縣</text:p>
          </table:table-cell>
          <table:table-cell office:value-type="string" table:style-name="ce20">
            <text:p>M3-南投縣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NATBTN</text:p>
          </table:table-cell>
          <table:table-cell office:value-type="string" table:style-name="ce13">
            <text:p>不丹王國</text:p>
          </table:table-cell>
          <table:table-cell table:style-name="ce14"/>
          <table:table-cell office:value-type="string" office:string-value="NATBTN-不丹王國" table:formula="of:=[.A35]&amp;&quot;-&quot;&amp;[.B35]" table:style-name="ce13">
            <text:p>NATBTN-不丹王國</text:p>
          </table:table-cell>
          <table:table-cell table:number-columns-repeated="2" table:style-name="ce14"/>
          <table:table-cell office:value-type="string" table:style-name="ce17">
            <text:p>M4</text:p>
          </table:table-cell>
          <table:table-cell office:value-type="string" table:style-name="ce17">
            <text:p>雲林縣</text:p>
          </table:table-cell>
          <table:table-cell table:style-name="ce14"/>
          <table:table-cell office:value-type="string" office:string-value="M4-雲林縣" table:formula="of:=[.G35]&amp;&quot;-&quot;&amp;[.H35]" table:style-name="ce14">
            <text:p>M4-雲林縣</text:p>
          </table:table-cell>
          <table:table-cell office:value-type="string" table:style-name="ce20">
            <text:p>M4-雲林縣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NATMMR</text:p>
          </table:table-cell>
          <table:table-cell office:value-type="string" table:style-name="ce13">
            <text:p>緬甸聯邦共和國</text:p>
          </table:table-cell>
          <table:table-cell table:style-name="ce14"/>
          <table:table-cell office:value-type="string" office:string-value="NATMMR-緬甸聯邦共和國" table:formula="of:=[.A36]&amp;&quot;-&quot;&amp;[.B36]" table:style-name="ce13">
            <text:p>NATMMR-緬甸聯邦共和國</text:p>
          </table:table-cell>
          <table:table-cell table:number-columns-repeated="2" table:style-name="ce14"/>
          <table:table-cell office:value-type="string" table:style-name="ce17">
            <text:p>S1</text:p>
          </table:table-cell>
          <table:table-cell office:value-type="string" table:style-name="ce17">
            <text:p>嘉義縣</text:p>
          </table:table-cell>
          <table:table-cell table:style-name="ce14"/>
          <table:table-cell office:value-type="string" office:string-value="S1-嘉義縣" table:formula="of:=[.G36]&amp;&quot;-&quot;&amp;[.H36]" table:style-name="ce14">
            <text:p>S1-嘉義縣</text:p>
          </table:table-cell>
          <table:table-cell office:value-type="string" table:style-name="ce20">
            <text:p>S1-嘉義縣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NATCYP</text:p>
          </table:table-cell>
          <table:table-cell office:value-type="string" table:style-name="ce13">
            <text:p>賽普勒斯共和國</text:p>
          </table:table-cell>
          <table:table-cell table:style-name="ce14"/>
          <table:table-cell office:value-type="string" office:string-value="NATCYP-賽普勒斯共和國" table:formula="of:=[.A37]&amp;&quot;-&quot;&amp;[.B37]" table:style-name="ce13">
            <text:p>NATCYP-賽普勒斯共和國</text:p>
          </table:table-cell>
          <table:table-cell table:number-columns-repeated="2" table:style-name="ce14"/>
          <table:table-cell office:value-type="string" table:style-name="ce17">
            <text:p>S2</text:p>
          </table:table-cell>
          <table:table-cell office:value-type="string" table:style-name="ce17">
            <text:p>嘉義市</text:p>
          </table:table-cell>
          <table:table-cell table:style-name="ce14"/>
          <table:table-cell office:value-type="string" office:string-value="S2-嘉義市" table:formula="of:=[.G37]&amp;&quot;-&quot;&amp;[.H37]" table:style-name="ce14">
            <text:p>S2-嘉義市</text:p>
          </table:table-cell>
          <table:table-cell office:value-type="string" table:style-name="ce20">
            <text:p>S2-嘉義市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NATIRN</text:p>
          </table:table-cell>
          <table:table-cell office:value-type="string" table:style-name="ce13">
            <text:p>伊朗伊斯蘭共和國</text:p>
          </table:table-cell>
          <table:table-cell table:style-name="ce14"/>
          <table:table-cell office:value-type="string" office:string-value="NATIRN-伊朗伊斯蘭共和國" table:formula="of:=[.A38]&amp;&quot;-&quot;&amp;[.B38]" table:style-name="ce13">
            <text:p>NATIRN-伊朗伊斯蘭共和國</text:p>
          </table:table-cell>
          <table:table-cell table:number-columns-repeated="2" table:style-name="ce14"/>
          <table:table-cell office:value-type="string" table:style-name="ce17">
            <text:p>S3</text:p>
          </table:table-cell>
          <table:table-cell office:value-type="string" table:style-name="ce17">
            <text:p>台南市</text:p>
          </table:table-cell>
          <table:table-cell table:style-name="ce14"/>
          <table:table-cell office:value-type="string" office:string-value="S3-台南市" table:formula="of:=[.G38]&amp;&quot;-&quot;&amp;[.H38]" table:style-name="ce14">
            <text:p>S3-台南市</text:p>
          </table:table-cell>
          <table:table-cell office:value-type="string" table:style-name="ce20">
            <text:p>S3-台南市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NATIRQ</text:p>
          </table:table-cell>
          <table:table-cell office:value-type="string" table:style-name="ce13">
            <text:p>伊拉克共和國</text:p>
          </table:table-cell>
          <table:table-cell table:style-name="ce14"/>
          <table:table-cell office:value-type="string" office:string-value="NATIRQ-伊拉克共和國" table:formula="of:=[.A39]&amp;&quot;-&quot;&amp;[.B39]" table:style-name="ce13">
            <text:p>NATIRQ-伊拉克共和國</text:p>
          </table:table-cell>
          <table:table-cell table:number-columns-repeated="2" table:style-name="ce14"/>
          <table:table-cell office:value-type="string" table:style-name="ce17">
            <text:p>S4</text:p>
          </table:table-cell>
          <table:table-cell office:value-type="string" table:style-name="ce17">
            <text:p>高雄市</text:p>
          </table:table-cell>
          <table:table-cell table:style-name="ce14"/>
          <table:table-cell office:value-type="string" office:string-value="S4-高雄市" table:formula="of:=[.G39]&amp;&quot;-&quot;&amp;[.H39]" table:style-name="ce14">
            <text:p>S4-高雄市</text:p>
          </table:table-cell>
          <table:table-cell office:value-type="string" table:style-name="ce20">
            <text:p>S4-高雄市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NATISR</text:p>
          </table:table-cell>
          <table:table-cell office:value-type="string" table:style-name="ce13">
            <text:p>以色列</text:p>
          </table:table-cell>
          <table:table-cell table:style-name="ce14"/>
          <table:table-cell office:value-type="string" office:string-value="NATISR-以色列" table:formula="of:=[.A40]&amp;&quot;-&quot;&amp;[.B40]" table:style-name="ce13">
            <text:p>NATISR-以色列</text:p>
          </table:table-cell>
          <table:table-cell table:number-columns-repeated="2" table:style-name="ce14"/>
          <table:table-cell office:value-type="string" table:style-name="ce17">
            <text:p>S5</text:p>
          </table:table-cell>
          <table:table-cell office:value-type="string" table:style-name="ce17">
            <text:p>屏東縣</text:p>
          </table:table-cell>
          <table:table-cell table:style-name="ce14"/>
          <table:table-cell office:value-type="string" office:string-value="S5-屏東縣" table:formula="of:=[.G40]&amp;&quot;-&quot;&amp;[.H40]" table:style-name="ce14">
            <text:p>S5-屏東縣</text:p>
          </table:table-cell>
          <table:table-cell office:value-type="string" table:style-name="ce20">
            <text:p>S5-屏東縣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NATJOR</text:p>
          </table:table-cell>
          <table:table-cell office:value-type="string" table:style-name="ce13">
            <text:p>約旦哈什米王國</text:p>
          </table:table-cell>
          <table:table-cell table:style-name="ce14"/>
          <table:table-cell office:value-type="string" office:string-value="NATJOR-約旦哈什米王國" table:formula="of:=[.A41]&amp;&quot;-&quot;&amp;[.B41]" table:style-name="ce13">
            <text:p>NATJOR-約旦哈什米王國</text:p>
          </table:table-cell>
          <table:table-cell table:number-columns-repeated="2" table:style-name="ce14"/>
          <table:table-cell office:value-type="string" table:style-name="ce17">
            <text:p>S6</text:p>
          </table:table-cell>
          <table:table-cell office:value-type="string" table:style-name="ce17">
            <text:p>屏東市</text:p>
          </table:table-cell>
          <table:table-cell table:style-name="ce14"/>
          <table:table-cell office:value-type="string" office:string-value="S6-屏東市" table:formula="of:=[.G41]&amp;&quot;-&quot;&amp;[.H41]" table:style-name="ce14">
            <text:p>S6-屏東市</text:p>
          </table:table-cell>
          <table:table-cell office:value-type="string" table:style-name="ce20">
            <text:p>S6-屏東市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NATKWT</text:p>
          </table:table-cell>
          <table:table-cell office:value-type="string" table:style-name="ce13">
            <text:p>科威特</text:p>
          </table:table-cell>
          <table:table-cell table:style-name="ce14"/>
          <table:table-cell office:value-type="string" office:string-value="NATKWT-科威特" table:formula="of:=[.A42]&amp;&quot;-&quot;&amp;[.B42]" table:style-name="ce13">
            <text:p>NATKWT-科威特</text:p>
          </table:table-cell>
          <table:table-cell table:number-columns-repeated="2" table:style-name="ce14"/>
          <table:table-cell office:value-type="string" table:style-name="ce17">
            <text:p>E1</text:p>
          </table:table-cell>
          <table:table-cell office:value-type="string" table:style-name="ce17">
            <text:p>宜蘭縣</text:p>
          </table:table-cell>
          <table:table-cell table:style-name="ce14"/>
          <table:table-cell office:value-type="string" office:string-value="E1-宜蘭縣" table:formula="of:=[.G42]&amp;&quot;-&quot;&amp;[.H42]" table:style-name="ce14">
            <text:p>E1-宜蘭縣</text:p>
          </table:table-cell>
          <table:table-cell office:value-type="string" table:style-name="ce20">
            <text:p>E1-宜蘭縣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NATLBN</text:p>
          </table:table-cell>
          <table:table-cell office:value-type="string" table:style-name="ce13">
            <text:p>黎巴嫩共和國</text:p>
          </table:table-cell>
          <table:table-cell table:style-name="ce14"/>
          <table:table-cell office:value-type="string" office:string-value="NATLBN-黎巴嫩共和國" table:formula="of:=[.A43]&amp;&quot;-&quot;&amp;[.B43]" table:style-name="ce13">
            <text:p>NATLBN-黎巴嫩共和國</text:p>
          </table:table-cell>
          <table:table-cell table:number-columns-repeated="2" table:style-name="ce14"/>
          <table:table-cell office:value-type="string" table:style-name="ce17">
            <text:p>E2</text:p>
          </table:table-cell>
          <table:table-cell office:value-type="string" table:style-name="ce17">
            <text:p>花蓮縣</text:p>
          </table:table-cell>
          <table:table-cell table:style-name="ce14"/>
          <table:table-cell office:value-type="string" office:string-value="E2-花蓮縣" table:formula="of:=[.G43]&amp;&quot;-&quot;&amp;[.H43]" table:style-name="ce14">
            <text:p>E2-花蓮縣</text:p>
          </table:table-cell>
          <table:table-cell office:value-type="string" table:style-name="ce20">
            <text:p>E2-花蓮縣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NATMDV</text:p>
          </table:table-cell>
          <table:table-cell office:value-type="string" table:style-name="ce13">
            <text:p>馬爾地夫共和國</text:p>
          </table:table-cell>
          <table:table-cell table:style-name="ce14"/>
          <table:table-cell office:value-type="string" office:string-value="NATMDV-馬爾地夫共和國" table:formula="of:=[.A44]&amp;&quot;-&quot;&amp;[.B44]" table:style-name="ce13">
            <text:p>NATMDV-馬爾地夫共和國</text:p>
          </table:table-cell>
          <table:table-cell table:number-columns-repeated="2" table:style-name="ce14"/>
          <table:table-cell office:value-type="string" table:style-name="ce17">
            <text:p>E3</text:p>
          </table:table-cell>
          <table:table-cell office:value-type="string" table:style-name="ce17">
            <text:p>花蓮市</text:p>
          </table:table-cell>
          <table:table-cell table:style-name="ce14"/>
          <table:table-cell office:value-type="string" office:string-value="E3-花蓮市" table:formula="of:=[.G44]&amp;&quot;-&quot;&amp;[.H44]" table:style-name="ce14">
            <text:p>E3-花蓮市</text:p>
          </table:table-cell>
          <table:table-cell office:value-type="string" table:style-name="ce20">
            <text:p>E3-花蓮市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NATNPL</text:p>
          </table:table-cell>
          <table:table-cell office:value-type="string" table:style-name="ce13">
            <text:p>尼泊爾聯邦民主共和國</text:p>
          </table:table-cell>
          <table:table-cell table:style-name="ce14"/>
          <table:table-cell office:value-type="string" office:string-value="NATNPL-尼泊爾聯邦民主共和國" table:formula="of:=[.A45]&amp;&quot;-&quot;&amp;[.B45]" table:style-name="ce13">
            <text:p>NATNPL-尼泊爾聯邦民主共和國</text:p>
          </table:table-cell>
          <table:table-cell table:number-columns-repeated="2" table:style-name="ce14"/>
          <table:table-cell office:value-type="string" table:style-name="ce17">
            <text:p>E4</text:p>
          </table:table-cell>
          <table:table-cell office:value-type="string" table:style-name="ce17">
            <text:p>台東縣</text:p>
          </table:table-cell>
          <table:table-cell table:style-name="ce14"/>
          <table:table-cell office:value-type="string" office:string-value="E4-台東縣" table:formula="of:=[.G45]&amp;&quot;-&quot;&amp;[.H45]" table:style-name="ce14">
            <text:p>E4-台東縣</text:p>
          </table:table-cell>
          <table:table-cell office:value-type="string" table:style-name="ce20">
            <text:p>E4-台東縣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NATOMN</text:p>
          </table:table-cell>
          <table:table-cell office:value-type="string" table:style-name="ce13">
            <text:p>阿曼王國</text:p>
          </table:table-cell>
          <table:table-cell table:style-name="ce14"/>
          <table:table-cell office:value-type="string" office:string-value="NATOMN-阿曼王國" table:formula="of:=[.A46]&amp;&quot;-&quot;&amp;[.B46]" table:style-name="ce13">
            <text:p>NATOMN-阿曼王國</text:p>
          </table:table-cell>
          <table:table-cell table:number-columns-repeated="2" table:style-name="ce14"/>
          <table:table-cell office:value-type="string" table:style-name="ce17">
            <text:p>O1</text:p>
          </table:table-cell>
          <table:table-cell office:value-type="string" table:style-name="ce17">
            <text:p>澎湖縣</text:p>
          </table:table-cell>
          <table:table-cell table:style-name="ce14"/>
          <table:table-cell office:value-type="string" office:string-value="O1-澎湖縣" table:formula="of:=[.G46]&amp;&quot;-&quot;&amp;[.H46]" table:style-name="ce14">
            <text:p>O1-澎湖縣</text:p>
          </table:table-cell>
          <table:table-cell office:value-type="string" table:style-name="ce20">
            <text:p>O1-澎湖縣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NATPAK</text:p>
          </table:table-cell>
          <table:table-cell office:value-type="string" table:style-name="ce13">
            <text:p>巴基斯坦伊斯蘭共和國</text:p>
          </table:table-cell>
          <table:table-cell table:style-name="ce14"/>
          <table:table-cell office:value-type="string" office:string-value="NATPAK-巴基斯坦伊斯蘭共和國" table:formula="of:=[.A47]&amp;&quot;-&quot;&amp;[.B47]" table:style-name="ce13">
            <text:p>NATPAK-巴基斯坦伊斯蘭共和國</text:p>
          </table:table-cell>
          <table:table-cell table:number-columns-repeated="2" table:style-name="ce14"/>
          <table:table-cell office:value-type="string" table:style-name="ce17">
            <text:p>O2</text:p>
          </table:table-cell>
          <table:table-cell office:value-type="string" table:style-name="ce17">
            <text:p>金門縣</text:p>
          </table:table-cell>
          <table:table-cell table:style-name="ce14"/>
          <table:table-cell office:value-type="string" office:string-value="O2-金門縣" table:formula="of:=[.G47]&amp;&quot;-&quot;&amp;[.H47]" table:style-name="ce14">
            <text:p>O2-金門縣</text:p>
          </table:table-cell>
          <table:table-cell office:value-type="string" table:style-name="ce20">
            <text:p>O2-金門縣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NATQAT</text:p>
          </table:table-cell>
          <table:table-cell office:value-type="string" table:style-name="ce13">
            <text:p>卡達</text:p>
          </table:table-cell>
          <table:table-cell table:style-name="ce14"/>
          <table:table-cell office:value-type="string" office:string-value="NATQAT-卡達" table:formula="of:=[.A48]&amp;&quot;-&quot;&amp;[.B48]" table:style-name="ce13">
            <text:p>NATQAT-卡達</text:p>
          </table:table-cell>
          <table:table-cell table:number-columns-repeated="2" table:style-name="ce14"/>
          <table:table-cell office:value-type="string" table:style-name="ce17">
            <text:p>O3</text:p>
          </table:table-cell>
          <table:table-cell office:value-type="string" table:style-name="ce17">
            <text:p>連江縣</text:p>
          </table:table-cell>
          <table:table-cell table:style-name="ce14"/>
          <table:table-cell office:value-type="string" office:string-value="O3-連江縣" table:formula="of:=[.G48]&amp;&quot;-&quot;&amp;[.H48]" table:style-name="ce14">
            <text:p>O3-連江縣</text:p>
          </table:table-cell>
          <table:table-cell office:value-type="string" table:style-name="ce20">
            <text:p>O3-連江縣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NATSAU</text:p>
          </table:table-cell>
          <table:table-cell office:value-type="string" table:style-name="ce13">
            <text:p>沙烏地阿拉伯王國</text:p>
          </table:table-cell>
          <table:table-cell table:style-name="ce14"/>
          <table:table-cell office:value-type="string" office:string-value="NATSAU-沙烏地阿拉伯王國" table:formula="of:=[.A49]&amp;&quot;-&quot;&amp;[.B49]" table:style-name="ce13">
            <text:p>NATSAU-沙烏地阿拉伯王國</text:p>
          </table:table-cell>
          <table:table-cell table:number-columns-repeated="2" table:style-name="ce14"/>
          <table:table-cell office:value-type="string" table:style-name="ce17">
            <text:p>M2_1</text:p>
          </table:table-cell>
          <table:table-cell office:value-type="string" table:style-name="ce17">
            <text:p>彰化市</text:p>
          </table:table-cell>
          <table:table-cell table:style-name="ce14"/>
          <table:table-cell office:value-type="string" office:string-value="M2_1-彰化市" table:formula="of:=[.G49]&amp;&quot;-&quot;&amp;[.H49]" table:style-name="ce14">
            <text:p>M2_1-彰化市</text:p>
          </table:table-cell>
          <table:table-cell office:value-type="string" table:style-name="ce20">
            <text:p>M2_1-彰化市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NATLKA</text:p>
          </table:table-cell>
          <table:table-cell office:value-type="string" table:style-name="ce13">
            <text:p>斯里蘭卡民主社會主義共和國</text:p>
          </table:table-cell>
          <table:table-cell table:style-name="ce14"/>
          <table:table-cell office:value-type="string" office:string-value="NATLKA-斯里蘭卡民主社會主義共和國" table:formula="of:=[.A50]&amp;&quot;-&quot;&amp;[.B50]" table:style-name="ce13">
            <text:p>NATLKA-斯里蘭卡民主社會主義共和國</text:p>
          </table:table-cell>
          <table:table-cell table:number-columns-repeated="2" table:style-name="ce14"/>
          <table:table-cell office:value-type="string" table:style-name="ce17">
            <text:p>N7_1</text:p>
          </table:table-cell>
          <table:table-cell office:value-type="string" table:style-name="ce17">
            <text:p>苗栗市</text:p>
          </table:table-cell>
          <table:table-cell table:style-name="ce14"/>
          <table:table-cell office:value-type="string" office:string-value="N7_1-苗栗市" table:formula="of:=[.G50]&amp;&quot;-&quot;&amp;[.H50]" table:style-name="ce14">
            <text:p>N7_1-苗栗市</text:p>
          </table:table-cell>
          <table:table-cell office:value-type="string" table:style-name="ce20">
            <text:p>N7_1-苗栗市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NATSYR</text:p>
          </table:table-cell>
          <table:table-cell office:value-type="string" table:style-name="ce13">
            <text:p>敘利亞阿拉伯共和國</text:p>
          </table:table-cell>
          <table:table-cell table:style-name="ce14"/>
          <table:table-cell office:value-type="string" office:string-value="NATSYR-敘利亞阿拉伯共和國" table:formula="of:=[.A51]&amp;&quot;-&quot;&amp;[.B51]" table:style-name="ce13">
            <text:p>NATSYR-敘利亞阿拉伯共和國</text:p>
          </table:table-cell>
          <table:table-cell table:number-columns-repeated="2" table:style-name="ce14"/>
          <table:table-cell office:value-type="string" table:style-name="ce17">
            <text:p>E1_1</text:p>
          </table:table-cell>
          <table:table-cell office:value-type="string" table:style-name="ce17">
            <text:p>宜蘭市</text:p>
          </table:table-cell>
          <table:table-cell table:style-name="ce14"/>
          <table:table-cell office:value-type="string" office:string-value="E1_1-宜蘭市" table:formula="of:=[.G51]&amp;&quot;-&quot;&amp;[.H51]" table:style-name="ce14">
            <text:p>E1_1-宜蘭市</text:p>
          </table:table-cell>
          <table:table-cell office:value-type="string" table:style-name="ce20">
            <text:p>E1_1-宜蘭市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NATTHA</text:p>
          </table:table-cell>
          <table:table-cell office:value-type="string" table:style-name="ce13">
            <text:p>泰王國(泰國)</text:p>
          </table:table-cell>
          <table:table-cell table:style-name="ce14"/>
          <table:table-cell office:value-type="string" office:string-value="NATTHA-泰王國(泰國)" table:formula="of:=[.A52]&amp;&quot;-&quot;&amp;[.B52]" table:style-name="ce13">
            <text:p>NATTHA-泰王國(泰國)</text:p>
          </table:table-cell>
          <table:table-cell table:number-columns-repeated="2" table:style-name="ce14"/>
          <table:table-cell office:value-type="string" table:style-name="ce17">
            <text:p>E4_1</text:p>
          </table:table-cell>
          <table:table-cell office:value-type="string" table:style-name="ce17">
            <text:p>台東市</text:p>
          </table:table-cell>
          <table:table-cell table:style-name="ce14"/>
          <table:table-cell office:value-type="string" office:string-value="E4_1-台東市" table:formula="of:=[.G52]&amp;&quot;-&quot;&amp;[.H52]" table:style-name="ce14">
            <text:p>E4_1-台東市</text:p>
          </table:table-cell>
          <table:table-cell office:value-type="string" table:style-name="ce20">
            <text:p>E4_1-台東市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NATTUR</text:p>
          </table:table-cell>
          <table:table-cell office:value-type="string" table:style-name="ce13">
            <text:p>土耳其共和國</text:p>
          </table:table-cell>
          <table:table-cell table:style-name="ce14"/>
          <table:table-cell office:value-type="string" office:string-value="NATTUR-土耳其共和國" table:formula="of:=[.A53]&amp;&quot;-&quot;&amp;[.B53]" table:style-name="ce13">
            <text:p>NATTUR-土耳其共和國</text:p>
          </table:table-cell>
          <table:table-cell table:number-columns-repeated="6" table:style-name="ce14"/>
          <table:table-cell table:style-name="ce20"/>
          <table:table-cell table:number-columns-repeated="16373"/>
        </table:table-row>
        <table:table-row table:style-name="ro4">
          <table:table-cell office:value-type="string" table:style-name="ce13">
            <text:p>NATARE</text:p>
          </table:table-cell>
          <table:table-cell office:value-type="string" table:style-name="ce13">
            <text:p>阿拉伯聯合大公國</text:p>
          </table:table-cell>
          <table:table-cell table:style-name="ce14"/>
          <table:table-cell office:value-type="string" office:string-value="NATARE-阿拉伯聯合大公國" table:formula="of:=[.A54]&amp;&quot;-&quot;&amp;[.B54]" table:style-name="ce13">
            <text:p>NATARE-阿拉伯聯合大公國</text:p>
          </table:table-cell>
          <table:table-cell table:number-columns-repeated="6" table:style-name="ce14"/>
          <table:table-cell table:style-name="ce20"/>
          <table:table-cell table:number-columns-repeated="16373"/>
        </table:table-row>
        <table:table-row table:style-name="ro4">
          <table:table-cell office:value-type="string" table:style-name="ce13">
            <text:p>NATYEM</text:p>
          </table:table-cell>
          <table:table-cell office:value-type="string" table:style-name="ce13">
            <text:p>葉門共和國</text:p>
          </table:table-cell>
          <table:table-cell table:style-name="ce14"/>
          <table:table-cell office:value-type="string" office:string-value="NATYEM-葉門共和國" table:formula="of:=[.A55]&amp;&quot;-&quot;&amp;[.B55]" table:style-name="ce13">
            <text:p>NATYEM-葉門共和國</text:p>
          </table:table-cell>
          <table:table-cell table:number-columns-repeated="6" table:style-name="ce14"/>
          <table:table-cell table:style-name="ce20"/>
          <table:table-cell table:number-columns-repeated="16373"/>
        </table:table-row>
        <table:table-row table:style-name="ro4">
          <table:table-cell office:value-type="string" table:style-name="ce13">
            <text:p>NATTMP</text:p>
          </table:table-cell>
          <table:table-cell office:value-type="string" table:style-name="ce13">
            <text:p>東帝汶民主共和國</text:p>
          </table:table-cell>
          <table:table-cell table:style-name="ce14"/>
          <table:table-cell office:value-type="string" office:string-value="NATTMP-東帝汶民主共和國" table:formula="of:=[.A56]&amp;&quot;-&quot;&amp;[.B56]" table:style-name="ce13">
            <text:p>NATTMP-東帝汶民主共和國</text:p>
          </table:table-cell>
          <table:table-cell table:number-columns-repeated="6" table:style-name="ce14"/>
          <table:table-cell table:style-name="ce20"/>
          <table:table-cell table:number-columns-repeated="16373"/>
        </table:table-row>
        <table:table-row table:style-name="ro4">
          <table:table-cell office:value-type="string" table:style-name="ce13">
            <text:p>NATNU</text:p>
          </table:table-cell>
          <table:table-cell office:value-type="string" table:style-name="ce13">
            <text:p>紐埃</text:p>
          </table:table-cell>
          <table:table-cell table:style-name="ce14"/>
          <table:table-cell office:value-type="string" office:string-value="NATNU-紐埃" table:formula="of:=[.A57]&amp;&quot;-&quot;&amp;[.B57]" table:style-name="ce13">
            <text:p>NATNU-紐埃</text:p>
          </table:table-cell>
          <table:table-cell table:number-columns-repeated="6" table:style-name="ce14"/>
          <table:table-cell table:style-name="ce20"/>
          <table:table-cell table:number-columns-repeated="16373"/>
        </table:table-row>
        <table:table-row table:style-name="ro4">
          <table:table-cell office:value-type="string" table:style-name="ce13">
            <text:p>NATBRN</text:p>
          </table:table-cell>
          <table:table-cell office:value-type="string" table:style-name="ce13">
            <text:p>汶萊和平之國</text:p>
          </table:table-cell>
          <table:table-cell table:style-name="ce14"/>
          <table:table-cell office:value-type="string" office:string-value="NATBRN-汶萊和平之國" table:formula="of:=[.A58]&amp;&quot;-&quot;&amp;[.B58]" table:style-name="ce13">
            <text:p>NATBRN-汶萊和平之國</text:p>
          </table:table-cell>
          <table:table-cell table:number-columns-repeated="6" table:style-name="ce14"/>
          <table:table-cell table:style-name="ce20"/>
          <table:table-cell table:number-columns-repeated="16373"/>
        </table:table-row>
        <table:table-row table:style-name="ro4">
          <table:table-cell office:value-type="string" table:style-name="ce13">
            <text:p>NATMNG</text:p>
          </table:table-cell>
          <table:table-cell office:value-type="string" table:style-name="ce13">
            <text:p>蒙古國</text:p>
          </table:table-cell>
          <table:table-cell table:style-name="ce14"/>
          <table:table-cell office:value-type="string" office:string-value="NATMNG-蒙古國" table:formula="of:=[.A59]&amp;&quot;-&quot;&amp;[.B59]" table:style-name="ce13">
            <text:p>NATMNG-蒙古國</text:p>
          </table:table-cell>
          <table:table-cell table:number-columns-repeated="6" table:style-name="ce14"/>
          <table:table-cell table:style-name="ce20"/>
          <table:table-cell table:number-columns-repeated="16373"/>
        </table:table-row>
        <table:table-row table:style-name="ro4">
          <table:table-cell office:value-type="string" table:style-name="ce13">
            <text:p>NATRUS</text:p>
          </table:table-cell>
          <table:table-cell office:value-type="string" table:style-name="ce13">
            <text:p>俄羅斯聯邦</text:p>
          </table:table-cell>
          <table:table-cell table:style-name="ce14"/>
          <table:table-cell office:value-type="string" office:string-value="NATRUS-俄羅斯聯邦" table:formula="of:=[.A60]&amp;&quot;-&quot;&amp;[.B60]" table:style-name="ce13">
            <text:p>NATRUS-俄羅斯聯邦</text:p>
          </table:table-cell>
          <table:table-cell table:number-columns-repeated="6" table:style-name="ce14"/>
          <table:table-cell table:style-name="ce20"/>
          <table:table-cell table:number-columns-repeated="16373"/>
        </table:table-row>
        <table:table-row table:style-name="ro4">
          <table:table-cell office:value-type="string" table:style-name="ce13">
            <text:p>NATSGS</text:p>
          </table:table-cell>
          <table:table-cell office:value-type="string" table:style-name="ce13">
            <text:p>喬治亞</text:p>
          </table:table-cell>
          <table:table-cell table:style-name="ce14"/>
          <table:table-cell office:value-type="string" office:string-value="NATSGS-喬治亞" table:formula="of:=[.A61]&amp;&quot;-&quot;&amp;[.B61]" table:style-name="ce13">
            <text:p>NATSGS-喬治亞</text:p>
          </table:table-cell>
          <table:table-cell table:number-columns-repeated="6" table:style-name="ce14"/>
          <table:table-cell table:style-name="ce20"/>
          <table:table-cell table:number-columns-repeated="16373"/>
        </table:table-row>
        <table:table-row table:style-name="ro4">
          <table:table-cell office:value-type="string" table:style-name="ce13">
            <text:p>NATKAZ</text:p>
          </table:table-cell>
          <table:table-cell office:value-type="string" table:style-name="ce13">
            <text:p>哈薩克共和國</text:p>
          </table:table-cell>
          <table:table-cell table:style-name="ce14"/>
          <table:table-cell office:value-type="string" office:string-value="NATKAZ-哈薩克共和國" table:formula="of:=[.A62]&amp;&quot;-&quot;&amp;[.B62]" table:style-name="ce13">
            <text:p>NATKAZ-哈薩克共和國</text:p>
          </table:table-cell>
          <table:table-cell table:number-columns-repeated="6" table:style-name="ce14"/>
          <table:table-cell table:style-name="ce20"/>
          <table:table-cell table:number-columns-repeated="16373"/>
        </table:table-row>
        <table:table-row table:style-name="ro4">
          <table:table-cell office:value-type="string" table:style-name="ce13">
            <text:p>NATKGZ</text:p>
          </table:table-cell>
          <table:table-cell office:value-type="string" table:style-name="ce13">
            <text:p>吉爾吉斯</text:p>
          </table:table-cell>
          <table:table-cell table:style-name="ce14"/>
          <table:table-cell office:value-type="string" office:string-value="NATKGZ-吉爾吉斯" table:formula="of:=[.A63]&amp;&quot;-&quot;&amp;[.B63]" table:style-name="ce13">
            <text:p>NATKGZ-吉爾吉斯</text:p>
          </table:table-cell>
          <table:table-cell table:number-columns-repeated="6" table:style-name="ce14"/>
          <table:table-cell table:style-name="ce20"/>
          <table:table-cell table:number-columns-repeated="16373"/>
        </table:table-row>
        <table:table-row table:style-name="ro4">
          <table:table-cell office:value-type="string" table:style-name="ce13">
            <text:p>NATUZB</text:p>
          </table:table-cell>
          <table:table-cell office:value-type="string" table:style-name="ce13">
            <text:p>烏茲別克共和國</text:p>
          </table:table-cell>
          <table:table-cell table:style-name="ce14"/>
          <table:table-cell office:value-type="string" office:string-value="NATUZB-烏茲別克共和國" table:formula="of:=[.A64]&amp;&quot;-&quot;&amp;[.B64]" table:style-name="ce13">
            <text:p>NATUZB-烏茲別克共和國</text:p>
          </table:table-cell>
          <table:table-cell table:number-columns-repeated="6" table:style-name="ce14"/>
          <table:table-cell table:style-name="ce20"/>
          <table:table-cell table:number-columns-repeated="16373"/>
        </table:table-row>
        <table:table-row table:style-name="ro4">
          <table:table-cell office:value-type="string" table:style-name="ce13">
            <text:p>NATARM</text:p>
          </table:table-cell>
          <table:table-cell office:value-type="string" table:style-name="ce13">
            <text:p>亞美尼亞共和國</text:p>
          </table:table-cell>
          <table:table-cell table:style-name="ce14"/>
          <table:table-cell office:value-type="string" office:string-value="NATARM-亞美尼亞共和國" table:formula="of:=[.A65]&amp;&quot;-&quot;&amp;[.B65]" table:style-name="ce13">
            <text:p>NATARM-亞美尼亞共和國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TJK</text:p>
          </table:table-cell>
          <table:table-cell office:value-type="string" table:style-name="ce13">
            <text:p>塔吉克共和國</text:p>
          </table:table-cell>
          <table:table-cell table:style-name="ce14"/>
          <table:table-cell office:value-type="string" office:string-value="NATTJK-塔吉克共和國" table:formula="of:=[.A66]&amp;&quot;-&quot;&amp;[.B66]" table:style-name="ce13">
            <text:p>NATTJK-塔吉克共和國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TKM</text:p>
          </table:table-cell>
          <table:table-cell office:value-type="string" table:style-name="ce13">
            <text:p>土庫曼</text:p>
          </table:table-cell>
          <table:table-cell table:style-name="ce14"/>
          <table:table-cell office:value-type="string" office:string-value="NATTKM-土庫曼" table:formula="of:=[.A67]&amp;&quot;-&quot;&amp;[.B67]" table:style-name="ce13">
            <text:p>NATTKM-土庫曼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AZE</text:p>
          </table:table-cell>
          <table:table-cell office:value-type="string" table:style-name="ce13">
            <text:p>亞塞拜然共和國</text:p>
          </table:table-cell>
          <table:table-cell table:style-name="ce14"/>
          <table:table-cell office:value-type="string" office:string-value="NATAZE-亞塞拜然共和國" table:formula="of:=[.A68]&amp;&quot;-&quot;&amp;[.B68]" table:style-name="ce13">
            <text:p>NATAZE-亞塞拜然共和國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MDA</text:p>
          </table:table-cell>
          <table:table-cell office:value-type="string" table:style-name="ce13">
            <text:p>摩爾多瓦共和國</text:p>
          </table:table-cell>
          <table:table-cell table:style-name="ce14"/>
          <table:table-cell office:value-type="string" office:string-value="NATMDA-摩爾多瓦共和國" table:formula="of:=[.A69]&amp;&quot;-&quot;&amp;[.B69]" table:style-name="ce13">
            <text:p>NATMDA-摩爾多瓦共和國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PRK</text:p>
          </table:table-cell>
          <table:table-cell office:value-type="string" table:style-name="ce13">
            <text:p>朝鮮民主主義人民共和國(北韓)</text:p>
          </table:table-cell>
          <table:table-cell table:style-name="ce14"/>
          <table:table-cell office:value-type="string" office:string-value="NATPRK-朝鮮民主主義人民共和國(北韓)" table:formula="of:=[.A70]&amp;&quot;-&quot;&amp;[.B70]" table:style-name="ce13">
            <text:p>NATPRK-朝鮮民主主義人民共和國(北韓)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FJI</text:p>
          </table:table-cell>
          <table:table-cell office:value-type="string" table:style-name="ce13">
            <text:p>斐濟共和國</text:p>
          </table:table-cell>
          <table:table-cell table:style-name="ce14"/>
          <table:table-cell office:value-type="string" office:string-value="NATFJI-斐濟共和國" table:formula="of:=[.A71]&amp;&quot;-&quot;&amp;[.B71]" table:style-name="ce13">
            <text:p>NATFJI-斐濟共和國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NRU</text:p>
          </table:table-cell>
          <table:table-cell office:value-type="string" table:style-name="ce13">
            <text:p>諾魯共和國</text:p>
          </table:table-cell>
          <table:table-cell table:style-name="ce14"/>
          <table:table-cell office:value-type="string" office:string-value="NATNRU-諾魯共和國" table:formula="of:=[.A72]&amp;&quot;-&quot;&amp;[.B72]" table:style-name="ce13">
            <text:p>NATNRU-諾魯共和國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NZL</text:p>
          </table:table-cell>
          <table:table-cell office:value-type="string" table:style-name="ce13">
            <text:p>紐西蘭</text:p>
          </table:table-cell>
          <table:table-cell table:style-name="ce14"/>
          <table:table-cell office:value-type="string" office:string-value="NATNZL-紐西蘭" table:formula="of:=[.A73]&amp;&quot;-&quot;&amp;[.B73]" table:style-name="ce13">
            <text:p>NATNZL-紐西蘭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PNG</text:p>
          </table:table-cell>
          <table:table-cell office:value-type="string" table:style-name="ce13">
            <text:p>巴布亞紐幾內亞獨立國</text:p>
          </table:table-cell>
          <table:table-cell table:style-name="ce14"/>
          <table:table-cell office:value-type="string" office:string-value="NATPNG-巴布亞紐幾內亞獨立國" table:formula="of:=[.A74]&amp;&quot;-&quot;&amp;[.B74]" table:style-name="ce13">
            <text:p>NATPNG-巴布亞紐幾內亞獨立國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TON</text:p>
          </table:table-cell>
          <table:table-cell office:value-type="string" table:style-name="ce13">
            <text:p>東加王國</text:p>
          </table:table-cell>
          <table:table-cell table:style-name="ce14"/>
          <table:table-cell office:value-type="string" office:string-value="NATTON-東加王國" table:formula="of:=[.A75]&amp;&quot;-&quot;&amp;[.B75]" table:style-name="ce13">
            <text:p>NATTON-東加王國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VUT</text:p>
          </table:table-cell>
          <table:table-cell office:value-type="string" table:style-name="ce13">
            <text:p>萬那杜共和國</text:p>
          </table:table-cell>
          <table:table-cell table:style-name="ce14"/>
          <table:table-cell office:value-type="string" office:string-value="NATVUT-萬那杜共和國" table:formula="of:=[.A76]&amp;&quot;-&quot;&amp;[.B76]" table:style-name="ce13">
            <text:p>NATVUT-萬那杜共和國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SLB</text:p>
          </table:table-cell>
          <table:table-cell office:value-type="string" table:style-name="ce13">
            <text:p>索羅門群島</text:p>
          </table:table-cell>
          <table:table-cell table:style-name="ce14"/>
          <table:table-cell office:value-type="string" office:string-value="NATSLB-索羅門群島" table:formula="of:=[.A77]&amp;&quot;-&quot;&amp;[.B77]" table:style-name="ce13">
            <text:p>NATSLB-索羅門群島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PLW</text:p>
          </table:table-cell>
          <table:table-cell office:value-type="string" table:style-name="ce13">
            <text:p>帛琉共和國</text:p>
          </table:table-cell>
          <table:table-cell table:style-name="ce14"/>
          <table:table-cell office:value-type="string" office:string-value="NATPLW-帛琉共和國" table:formula="of:=[.A78]&amp;&quot;-&quot;&amp;[.B78]" table:style-name="ce13">
            <text:p>NATPLW-帛琉共和國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MHL</text:p>
          </table:table-cell>
          <table:table-cell office:value-type="string" table:style-name="ce13">
            <text:p>馬紹爾群島共和國</text:p>
          </table:table-cell>
          <table:table-cell table:style-name="ce14"/>
          <table:table-cell office:value-type="string" office:string-value="NATMHL-馬紹爾群島共和國" table:formula="of:=[.A79]&amp;&quot;-&quot;&amp;[.B79]" table:style-name="ce13">
            <text:p>NATMHL-馬紹爾群島共和國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TUV</text:p>
          </table:table-cell>
          <table:table-cell office:value-type="string" table:style-name="ce13">
            <text:p>吐瓦魯</text:p>
          </table:table-cell>
          <table:table-cell table:style-name="ce14"/>
          <table:table-cell office:value-type="string" office:string-value="NATTUV-吐瓦魯" table:formula="of:=[.A80]&amp;&quot;-&quot;&amp;[.B80]" table:style-name="ce13">
            <text:p>NATTUV-吐瓦魯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WSM</text:p>
          </table:table-cell>
          <table:table-cell office:value-type="string" table:style-name="ce13">
            <text:p>薩摩亞獨立國</text:p>
          </table:table-cell>
          <table:table-cell table:style-name="ce14"/>
          <table:table-cell office:value-type="string" office:string-value="NATWSM-薩摩亞獨立國" table:formula="of:=[.A81]&amp;&quot;-&quot;&amp;[.B81]" table:style-name="ce13">
            <text:p>NATWSM-薩摩亞獨立國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FSM</text:p>
          </table:table-cell>
          <table:table-cell office:value-type="string" table:style-name="ce13">
            <text:p>密克羅尼西亞聯邦</text:p>
          </table:table-cell>
          <table:table-cell table:style-name="ce14"/>
          <table:table-cell office:value-type="string" office:string-value="NATFSM-密克羅尼西亞聯邦" table:formula="of:=[.A82]&amp;&quot;-&quot;&amp;[.B82]" table:style-name="ce13">
            <text:p>NATFSM-密克羅尼西亞聯邦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KIR</text:p>
          </table:table-cell>
          <table:table-cell office:value-type="string" table:style-name="ce13">
            <text:p>吉里巴斯共和國</text:p>
          </table:table-cell>
          <table:table-cell table:style-name="ce14"/>
          <table:table-cell office:value-type="string" office:string-value="NATKIR-吉里巴斯共和國" table:formula="of:=[.A83]&amp;&quot;-&quot;&amp;[.B83]" table:style-name="ce13">
            <text:p>NATKIR-吉里巴斯共和國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DZA</text:p>
          </table:table-cell>
          <table:table-cell office:value-type="string" table:style-name="ce13">
            <text:p>阿爾及利亞人民民主共和國</text:p>
          </table:table-cell>
          <table:table-cell table:style-name="ce14"/>
          <table:table-cell office:value-type="string" office:string-value="NATDZA-阿爾及利亞人民民主共和國" table:formula="of:=[.A84]&amp;&quot;-&quot;&amp;[.B84]" table:style-name="ce13">
            <text:p>NATDZA-阿爾及利亞人民民主共和國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AGO</text:p>
          </table:table-cell>
          <table:table-cell office:value-type="string" table:style-name="ce13">
            <text:p>安哥拉共和國</text:p>
          </table:table-cell>
          <table:table-cell table:style-name="ce14"/>
          <table:table-cell office:value-type="string" office:string-value="NATAGO-安哥拉共和國" table:formula="of:=[.A85]&amp;&quot;-&quot;&amp;[.B85]" table:style-name="ce13">
            <text:p>NATAGO-安哥拉共和國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BEN</text:p>
          </table:table-cell>
          <table:table-cell office:value-type="string" table:style-name="ce13">
            <text:p>貝南共和國</text:p>
          </table:table-cell>
          <table:table-cell table:style-name="ce14"/>
          <table:table-cell office:value-type="string" office:string-value="NATBEN-貝南共和國" table:formula="of:=[.A86]&amp;&quot;-&quot;&amp;[.B86]" table:style-name="ce13">
            <text:p>NATBEN-貝南共和國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BWA</text:p>
          </table:table-cell>
          <table:table-cell office:value-type="string" table:style-name="ce13">
            <text:p>波札那共和國</text:p>
          </table:table-cell>
          <table:table-cell table:style-name="ce14"/>
          <table:table-cell office:value-type="string" office:string-value="NATBWA-波札那共和國" table:formula="of:=[.A87]&amp;&quot;-&quot;&amp;[.B87]" table:style-name="ce13">
            <text:p>NATBWA-波札那共和國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BDI</text:p>
          </table:table-cell>
          <table:table-cell office:value-type="string" table:style-name="ce13">
            <text:p>蒲隆地共和國</text:p>
          </table:table-cell>
          <table:table-cell table:style-name="ce14"/>
          <table:table-cell office:value-type="string" office:string-value="NATBDI-蒲隆地共和國" table:formula="of:=[.A88]&amp;&quot;-&quot;&amp;[.B88]" table:style-name="ce13">
            <text:p>NATBDI-蒲隆地共和國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CMR</text:p>
          </table:table-cell>
          <table:table-cell office:value-type="string" table:style-name="ce13">
            <text:p>喀麥隆共和國</text:p>
          </table:table-cell>
          <table:table-cell table:style-name="ce14"/>
          <table:table-cell office:value-type="string" office:string-value="NATCMR-喀麥隆共和國" table:formula="of:=[.A89]&amp;&quot;-&quot;&amp;[.B89]" table:style-name="ce13">
            <text:p>NATCMR-喀麥隆共和國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CPV</text:p>
          </table:table-cell>
          <table:table-cell office:value-type="string" table:style-name="ce13">
            <text:p>維德角共和國</text:p>
          </table:table-cell>
          <table:table-cell table:style-name="ce14"/>
          <table:table-cell office:value-type="string" office:string-value="NATCPV-維德角共和國" table:formula="of:=[.A90]&amp;&quot;-&quot;&amp;[.B90]" table:style-name="ce13">
            <text:p>NATCPV-維德角共和國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CAF</text:p>
          </table:table-cell>
          <table:table-cell office:value-type="string" table:style-name="ce13">
            <text:p>中非共和國</text:p>
          </table:table-cell>
          <table:table-cell table:style-name="ce14"/>
          <table:table-cell office:value-type="string" office:string-value="NATCAF-中非共和國" table:formula="of:=[.A91]&amp;&quot;-&quot;&amp;[.B91]" table:style-name="ce13">
            <text:p>NATCAF-中非共和國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TCD</text:p>
          </table:table-cell>
          <table:table-cell office:value-type="string" table:style-name="ce13">
            <text:p>查德共和國</text:p>
          </table:table-cell>
          <table:table-cell table:style-name="ce14"/>
          <table:table-cell office:value-type="string" office:string-value="NATTCD-查德共和國" table:formula="of:=[.A92]&amp;&quot;-&quot;&amp;[.B92]" table:style-name="ce13">
            <text:p>NATTCD-查德共和國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COM</text:p>
          </table:table-cell>
          <table:table-cell office:value-type="string" table:style-name="ce13">
            <text:p>葛摩聯邦</text:p>
          </table:table-cell>
          <table:table-cell table:style-name="ce14"/>
          <table:table-cell office:value-type="string" office:string-value="NATCOM-葛摩聯邦" table:formula="of:=[.A93]&amp;&quot;-&quot;&amp;[.B93]" table:style-name="ce13">
            <text:p>NATCOM-葛摩聯邦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COG</text:p>
          </table:table-cell>
          <table:table-cell office:value-type="string" table:style-name="ce13">
            <text:p>剛果共和國</text:p>
          </table:table-cell>
          <table:table-cell table:style-name="ce14"/>
          <table:table-cell office:value-type="string" office:string-value="NATCOG-剛果共和國" table:formula="of:=[.A94]&amp;&quot;-&quot;&amp;[.B94]" table:style-name="ce13">
            <text:p>NATCOG-剛果共和國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DJI</text:p>
          </table:table-cell>
          <table:table-cell office:value-type="string" table:style-name="ce13">
            <text:p>吉布地共和國</text:p>
          </table:table-cell>
          <table:table-cell table:style-name="ce14"/>
          <table:table-cell office:value-type="string" office:string-value="NATDJI-吉布地共和國" table:formula="of:=[.A95]&amp;&quot;-&quot;&amp;[.B95]" table:style-name="ce13">
            <text:p>NATDJI-吉布地共和國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EGY</text:p>
          </table:table-cell>
          <table:table-cell office:value-type="string" table:style-name="ce13">
            <text:p>埃及阿拉伯共和國</text:p>
          </table:table-cell>
          <table:table-cell table:style-name="ce14"/>
          <table:table-cell office:value-type="string" office:string-value="NATEGY-埃及阿拉伯共和國" table:formula="of:=[.A96]&amp;&quot;-&quot;&amp;[.B96]" table:style-name="ce13">
            <text:p>NATEGY-埃及阿拉伯共和國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GNQ</text:p>
          </table:table-cell>
          <table:table-cell office:value-type="string" table:style-name="ce13">
            <text:p>赤道幾內亞共和國</text:p>
          </table:table-cell>
          <table:table-cell table:style-name="ce14"/>
          <table:table-cell office:value-type="string" office:string-value="NATGNQ-赤道幾內亞共和國" table:formula="of:=[.A97]&amp;&quot;-&quot;&amp;[.B97]" table:style-name="ce13">
            <text:p>NATGNQ-赤道幾內亞共和國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ETH</text:p>
          </table:table-cell>
          <table:table-cell office:value-type="string" table:style-name="ce13">
            <text:p>衣索比亞聯邦民主共和國</text:p>
          </table:table-cell>
          <table:table-cell table:style-name="ce14"/>
          <table:table-cell office:value-type="string" office:string-value="NATETH-衣索比亞聯邦民主共和國" table:formula="of:=[.A98]&amp;&quot;-&quot;&amp;[.B98]" table:style-name="ce13">
            <text:p>NATETH-衣索比亞聯邦民主共和國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GAB</text:p>
          </table:table-cell>
          <table:table-cell office:value-type="string" table:style-name="ce13">
            <text:p>加彭共和國</text:p>
          </table:table-cell>
          <table:table-cell table:style-name="ce14"/>
          <table:table-cell office:value-type="string" office:string-value="NATGAB-加彭共和國" table:formula="of:=[.A99]&amp;&quot;-&quot;&amp;[.B99]" table:style-name="ce13">
            <text:p>NATGAB-加彭共和國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GMB</text:p>
          </table:table-cell>
          <table:table-cell office:value-type="string" table:style-name="ce13">
            <text:p>甘比亞共和國</text:p>
          </table:table-cell>
          <table:table-cell table:style-name="ce14"/>
          <table:table-cell office:value-type="string" office:string-value="NATGMB-甘比亞共和國" table:formula="of:=[.A100]&amp;&quot;-&quot;&amp;[.B100]" table:style-name="ce13">
            <text:p>NATGMB-甘比亞共和國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GHA</text:p>
          </table:table-cell>
          <table:table-cell office:value-type="string" table:style-name="ce13">
            <text:p>迦納共和國</text:p>
          </table:table-cell>
          <table:table-cell table:style-name="ce14"/>
          <table:table-cell office:value-type="string" office:string-value="NATGHA-迦納共和國" table:formula="of:=[.A101]&amp;&quot;-&quot;&amp;[.B101]" table:style-name="ce13">
            <text:p>NATGHA-迦納共和國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GIN</text:p>
          </table:table-cell>
          <table:table-cell office:value-type="string" table:style-name="ce13">
            <text:p>幾內亞共和國</text:p>
          </table:table-cell>
          <table:table-cell table:style-name="ce14"/>
          <table:table-cell office:value-type="string" office:string-value="NATGIN-幾內亞共和國" table:formula="of:=[.A102]&amp;&quot;-&quot;&amp;[.B102]" table:style-name="ce13">
            <text:p>NATGIN-幾內亞共和國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GNB</text:p>
          </table:table-cell>
          <table:table-cell office:value-type="string" table:style-name="ce13">
            <text:p>幾內亞比索共和國</text:p>
          </table:table-cell>
          <table:table-cell table:style-name="ce14"/>
          <table:table-cell office:value-type="string" office:string-value="NATGNB-幾內亞比索共和國" table:formula="of:=[.A103]&amp;&quot;-&quot;&amp;[.B103]" table:style-name="ce13">
            <text:p>NATGNB-幾內亞比索共和國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CIV</text:p>
          </table:table-cell>
          <table:table-cell office:value-type="string" table:style-name="ce13">
            <text:p>象牙海岸共和國</text:p>
          </table:table-cell>
          <table:table-cell table:style-name="ce14"/>
          <table:table-cell office:value-type="string" office:string-value="NATCIV-象牙海岸共和國" table:formula="of:=[.A104]&amp;&quot;-&quot;&amp;[.B104]" table:style-name="ce13">
            <text:p>NATCIV-象牙海岸共和國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KEN</text:p>
          </table:table-cell>
          <table:table-cell office:value-type="string" table:style-name="ce13">
            <text:p>肯亞共和國</text:p>
          </table:table-cell>
          <table:table-cell table:style-name="ce14"/>
          <table:table-cell office:value-type="string" office:string-value="NATKEN-肯亞共和國" table:formula="of:=[.A105]&amp;&quot;-&quot;&amp;[.B105]" table:style-name="ce13">
            <text:p>NATKEN-肯亞共和國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LSO</text:p>
          </table:table-cell>
          <table:table-cell office:value-type="string" table:style-name="ce13">
            <text:p>賴索托王國</text:p>
          </table:table-cell>
          <table:table-cell table:style-name="ce14"/>
          <table:table-cell office:value-type="string" office:string-value="NATLSO-賴索托王國" table:formula="of:=[.A106]&amp;&quot;-&quot;&amp;[.B106]" table:style-name="ce13">
            <text:p>NATLSO-賴索托王國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LBR</text:p>
          </table:table-cell>
          <table:table-cell office:value-type="string" table:style-name="ce13">
            <text:p>賴比瑞亞共和國</text:p>
          </table:table-cell>
          <table:table-cell table:style-name="ce14"/>
          <table:table-cell office:value-type="string" office:string-value="NATLBR-賴比瑞亞共和國" table:formula="of:=[.A107]&amp;&quot;-&quot;&amp;[.B107]" table:style-name="ce13">
            <text:p>NATLBR-賴比瑞亞共和國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LBY</text:p>
          </table:table-cell>
          <table:table-cell office:value-type="string" table:style-name="ce13">
            <text:p>利比亞</text:p>
          </table:table-cell>
          <table:table-cell table:style-name="ce14"/>
          <table:table-cell office:value-type="string" office:string-value="NATLBY-利比亞" table:formula="of:=[.A108]&amp;&quot;-&quot;&amp;[.B108]" table:style-name="ce13">
            <text:p>NATLBY-利比亞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MDG</text:p>
          </table:table-cell>
          <table:table-cell office:value-type="string" table:style-name="ce13">
            <text:p>馬達加斯加共和國</text:p>
          </table:table-cell>
          <table:table-cell table:style-name="ce14"/>
          <table:table-cell office:value-type="string" office:string-value="NATMDG-馬達加斯加共和國" table:formula="of:=[.A109]&amp;&quot;-&quot;&amp;[.B109]" table:style-name="ce13">
            <text:p>NATMDG-馬達加斯加共和國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MWI</text:p>
          </table:table-cell>
          <table:table-cell office:value-type="string" table:style-name="ce13">
            <text:p>馬拉威共和國</text:p>
          </table:table-cell>
          <table:table-cell table:style-name="ce14"/>
          <table:table-cell office:value-type="string" office:string-value="NATMWI-馬拉威共和國" table:formula="of:=[.A110]&amp;&quot;-&quot;&amp;[.B110]" table:style-name="ce13">
            <text:p>NATMWI-馬拉威共和國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MLI</text:p>
          </table:table-cell>
          <table:table-cell office:value-type="string" table:style-name="ce13">
            <text:p>馬利共和國</text:p>
          </table:table-cell>
          <table:table-cell table:style-name="ce14"/>
          <table:table-cell office:value-type="string" office:string-value="NATMLI-馬利共和國" table:formula="of:=[.A111]&amp;&quot;-&quot;&amp;[.B111]" table:style-name="ce13">
            <text:p>NATMLI-馬利共和國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MRT</text:p>
          </table:table-cell>
          <table:table-cell office:value-type="string" table:style-name="ce13">
            <text:p>茅利塔尼亞伊斯蘭共和國</text:p>
          </table:table-cell>
          <table:table-cell table:style-name="ce14"/>
          <table:table-cell office:value-type="string" office:string-value="NATMRT-茅利塔尼亞伊斯蘭共和國" table:formula="of:=[.A112]&amp;&quot;-&quot;&amp;[.B112]" table:style-name="ce13">
            <text:p>NATMRT-茅利塔尼亞伊斯蘭共和國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MUS</text:p>
          </table:table-cell>
          <table:table-cell office:value-type="string" table:style-name="ce13">
            <text:p>模里西斯共和國</text:p>
          </table:table-cell>
          <table:table-cell table:style-name="ce14"/>
          <table:table-cell office:value-type="string" office:string-value="NATMUS-模里西斯共和國" table:formula="of:=[.A113]&amp;&quot;-&quot;&amp;[.B113]" table:style-name="ce13">
            <text:p>NATMUS-模里西斯共和國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MAR</text:p>
          </table:table-cell>
          <table:table-cell office:value-type="string" table:style-name="ce13">
            <text:p>摩洛哥王國</text:p>
          </table:table-cell>
          <table:table-cell table:style-name="ce14"/>
          <table:table-cell office:value-type="string" office:string-value="NATMAR-摩洛哥王國" table:formula="of:=[.A114]&amp;&quot;-&quot;&amp;[.B114]" table:style-name="ce13">
            <text:p>NATMAR-摩洛哥王國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MOZ</text:p>
          </table:table-cell>
          <table:table-cell office:value-type="string" table:style-name="ce13">
            <text:p>莫三比克共和國</text:p>
          </table:table-cell>
          <table:table-cell table:style-name="ce14"/>
          <table:table-cell office:value-type="string" office:string-value="NATMOZ-莫三比克共和國" table:formula="of:=[.A115]&amp;&quot;-&quot;&amp;[.B115]" table:style-name="ce13">
            <text:p>NATMOZ-莫三比克共和國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NER</text:p>
          </table:table-cell>
          <table:table-cell office:value-type="string" table:style-name="ce13">
            <text:p>尼日共和國</text:p>
          </table:table-cell>
          <table:table-cell table:style-name="ce14"/>
          <table:table-cell office:value-type="string" office:string-value="NATNER-尼日共和國" table:formula="of:=[.A116]&amp;&quot;-&quot;&amp;[.B116]" table:style-name="ce13">
            <text:p>NATNER-尼日共和國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NGA</text:p>
          </table:table-cell>
          <table:table-cell office:value-type="string" table:style-name="ce13">
            <text:p>奈及利亞聯邦共和國</text:p>
          </table:table-cell>
          <table:table-cell table:style-name="ce14"/>
          <table:table-cell office:value-type="string" office:string-value="NATNGA-奈及利亞聯邦共和國" table:formula="of:=[.A117]&amp;&quot;-&quot;&amp;[.B117]" table:style-name="ce13">
            <text:p>NATNGA-奈及利亞聯邦共和國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RWA</text:p>
          </table:table-cell>
          <table:table-cell office:value-type="string" table:style-name="ce13">
            <text:p>盧安達共和國</text:p>
          </table:table-cell>
          <table:table-cell table:style-name="ce14"/>
          <table:table-cell office:value-type="string" office:string-value="NATRWA-盧安達共和國" table:formula="of:=[.A118]&amp;&quot;-&quot;&amp;[.B118]" table:style-name="ce13">
            <text:p>NATRWA-盧安達共和國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STP</text:p>
          </table:table-cell>
          <table:table-cell office:value-type="string" table:style-name="ce13">
            <text:p>聖多美普林西比民主共和國</text:p>
          </table:table-cell>
          <table:table-cell table:style-name="ce14"/>
          <table:table-cell office:value-type="string" office:string-value="NATSTP-聖多美普林西比民主共和國" table:formula="of:=[.A119]&amp;&quot;-&quot;&amp;[.B119]" table:style-name="ce13">
            <text:p>NATSTP-聖多美普林西比民主共和國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SEN</text:p>
          </table:table-cell>
          <table:table-cell office:value-type="string" table:style-name="ce13">
            <text:p>塞內加爾共和國</text:p>
          </table:table-cell>
          <table:table-cell table:style-name="ce14"/>
          <table:table-cell office:value-type="string" office:string-value="NATSEN-塞內加爾共和國" table:formula="of:=[.A120]&amp;&quot;-&quot;&amp;[.B120]" table:style-name="ce13">
            <text:p>NATSEN-塞內加爾共和國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SYC</text:p>
          </table:table-cell>
          <table:table-cell office:value-type="string" table:style-name="ce13">
            <text:p>塞席爾共和國</text:p>
          </table:table-cell>
          <table:table-cell table:style-name="ce14"/>
          <table:table-cell office:value-type="string" office:string-value="NATSYC-塞席爾共和國" table:formula="of:=[.A121]&amp;&quot;-&quot;&amp;[.B121]" table:style-name="ce13">
            <text:p>NATSYC-塞席爾共和國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SLE</text:p>
          </table:table-cell>
          <table:table-cell office:value-type="string" table:style-name="ce13">
            <text:p>獅子山共和國</text:p>
          </table:table-cell>
          <table:table-cell table:style-name="ce14"/>
          <table:table-cell office:value-type="string" office:string-value="NATSLE-獅子山共和國" table:formula="of:=[.A122]&amp;&quot;-&quot;&amp;[.B122]" table:style-name="ce13">
            <text:p>NATSLE-獅子山共和國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SOM</text:p>
          </table:table-cell>
          <table:table-cell office:value-type="string" table:style-name="ce13">
            <text:p>索馬利亞民主共和國</text:p>
          </table:table-cell>
          <table:table-cell table:style-name="ce14"/>
          <table:table-cell office:value-type="string" office:string-value="NATSOM-索馬利亞民主共和國" table:formula="of:=[.A123]&amp;&quot;-&quot;&amp;[.B123]" table:style-name="ce13">
            <text:p>NATSOM-索馬利亞民主共和國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ZAF</text:p>
          </table:table-cell>
          <table:table-cell office:value-type="string" table:style-name="ce13">
            <text:p>南非共和國</text:p>
          </table:table-cell>
          <table:table-cell table:style-name="ce14"/>
          <table:table-cell office:value-type="string" office:string-value="NATZAF-南非共和國" table:formula="of:=[.A124]&amp;&quot;-&quot;&amp;[.B124]" table:style-name="ce13">
            <text:p>NATZAF-南非共和國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SDN</text:p>
          </table:table-cell>
          <table:table-cell office:value-type="string" table:style-name="ce13">
            <text:p>蘇丹共和國</text:p>
          </table:table-cell>
          <table:table-cell table:style-name="ce14"/>
          <table:table-cell office:value-type="string" office:string-value="NATSDN-蘇丹共和國" table:formula="of:=[.A125]&amp;&quot;-&quot;&amp;[.B125]" table:style-name="ce13">
            <text:p>NATSDN-蘇丹共和國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SWZ</text:p>
          </table:table-cell>
          <table:table-cell office:value-type="string" table:style-name="ce13">
            <text:p>史瓦濟蘭王國</text:p>
          </table:table-cell>
          <table:table-cell table:style-name="ce14"/>
          <table:table-cell office:value-type="string" office:string-value="NATSWZ-史瓦濟蘭王國" table:formula="of:=[.A126]&amp;&quot;-&quot;&amp;[.B126]" table:style-name="ce13">
            <text:p>NATSWZ-史瓦濟蘭王國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TZA</text:p>
          </table:table-cell>
          <table:table-cell office:value-type="string" table:style-name="ce13">
            <text:p>坦尚尼亞聯合共和國</text:p>
          </table:table-cell>
          <table:table-cell table:style-name="ce14"/>
          <table:table-cell office:value-type="string" office:string-value="NATTZA-坦尚尼亞聯合共和國" table:formula="of:=[.A127]&amp;&quot;-&quot;&amp;[.B127]" table:style-name="ce13">
            <text:p>NATTZA-坦尚尼亞聯合共和國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TGO</text:p>
          </table:table-cell>
          <table:table-cell office:value-type="string" table:style-name="ce13">
            <text:p>多哥共和國</text:p>
          </table:table-cell>
          <table:table-cell table:style-name="ce14"/>
          <table:table-cell office:value-type="string" office:string-value="NATTGO-多哥共和國" table:formula="of:=[.A128]&amp;&quot;-&quot;&amp;[.B128]" table:style-name="ce13">
            <text:p>NATTGO-多哥共和國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TUN</text:p>
          </table:table-cell>
          <table:table-cell office:value-type="string" table:style-name="ce13">
            <text:p>突尼西亞共和國</text:p>
          </table:table-cell>
          <table:table-cell table:style-name="ce14"/>
          <table:table-cell office:value-type="string" office:string-value="NATTUN-突尼西亞共和國" table:formula="of:=[.A129]&amp;&quot;-&quot;&amp;[.B129]" table:style-name="ce13">
            <text:p>NATTUN-突尼西亞共和國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UGA</text:p>
          </table:table-cell>
          <table:table-cell office:value-type="string" table:style-name="ce13">
            <text:p>烏干達共和國</text:p>
          </table:table-cell>
          <table:table-cell table:style-name="ce14"/>
          <table:table-cell office:value-type="string" office:string-value="NATUGA-烏干達共和國" table:formula="of:=[.A130]&amp;&quot;-&quot;&amp;[.B130]" table:style-name="ce13">
            <text:p>NATUGA-烏干達共和國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CDR</text:p>
          </table:table-cell>
          <table:table-cell office:value-type="string" table:style-name="ce13">
            <text:p>剛果民主共和國</text:p>
          </table:table-cell>
          <table:table-cell table:style-name="ce14"/>
          <table:table-cell office:value-type="string" office:string-value="NATCDR-剛果民主共和國" table:formula="of:=[.A131]&amp;&quot;-&quot;&amp;[.B131]" table:style-name="ce13">
            <text:p>NATCDR-剛果民主共和國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ZMB</text:p>
          </table:table-cell>
          <table:table-cell office:value-type="string" table:style-name="ce13">
            <text:p>尚比亞共和國</text:p>
          </table:table-cell>
          <table:table-cell table:style-name="ce14"/>
          <table:table-cell office:value-type="string" office:string-value="NATZMB-尚比亞共和國" table:formula="of:=[.A132]&amp;&quot;-&quot;&amp;[.B132]" table:style-name="ce13">
            <text:p>NATZMB-尚比亞共和國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ZWE</text:p>
          </table:table-cell>
          <table:table-cell office:value-type="string" table:style-name="ce13">
            <text:p>辛巴威共和國</text:p>
          </table:table-cell>
          <table:table-cell table:style-name="ce14"/>
          <table:table-cell office:value-type="string" office:string-value="NATZWE-辛巴威共和國" table:formula="of:=[.A133]&amp;&quot;-&quot;&amp;[.B133]" table:style-name="ce13">
            <text:p>NATZWE-辛巴威共和國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BFA</text:p>
          </table:table-cell>
          <table:table-cell office:value-type="string" table:style-name="ce13">
            <text:p>布吉納法索</text:p>
          </table:table-cell>
          <table:table-cell table:style-name="ce14"/>
          <table:table-cell office:value-type="string" office:string-value="NATBFA-布吉納法索" table:formula="of:=[.A134]&amp;&quot;-&quot;&amp;[.B134]" table:style-name="ce13">
            <text:p>NATBFA-布吉納法索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NAM</text:p>
          </table:table-cell>
          <table:table-cell office:value-type="string" table:style-name="ce13">
            <text:p>納米比亞共和國</text:p>
          </table:table-cell>
          <table:table-cell table:style-name="ce14"/>
          <table:table-cell office:value-type="string" office:string-value="NATNAM-納米比亞共和國" table:formula="of:=[.A135]&amp;&quot;-&quot;&amp;[.B135]" table:style-name="ce13">
            <text:p>NATNAM-納米比亞共和國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ERI</text:p>
          </table:table-cell>
          <table:table-cell office:value-type="string" table:style-name="ce13">
            <text:p>厄利垂亞</text:p>
          </table:table-cell>
          <table:table-cell table:style-name="ce14"/>
          <table:table-cell office:value-type="string" office:string-value="NATERI-厄利垂亞" table:formula="of:=[.A136]&amp;&quot;-&quot;&amp;[.B136]" table:style-name="ce13">
            <text:p>NATERI-厄利垂亞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SSU</text:p>
          </table:table-cell>
          <table:table-cell office:value-type="string" table:style-name="ce13">
            <text:p>南蘇丹共和國</text:p>
          </table:table-cell>
          <table:table-cell table:style-name="ce14"/>
          <table:table-cell office:value-type="string" office:string-value="NATSSU-南蘇丹共和國" table:formula="of:=[.A137]&amp;&quot;-&quot;&amp;[.B137]" table:style-name="ce13">
            <text:p>NATSSU-南蘇丹共和國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ALB</text:p>
          </table:table-cell>
          <table:table-cell office:value-type="string" table:style-name="ce13">
            <text:p>阿爾巴尼亞共和國</text:p>
          </table:table-cell>
          <table:table-cell table:style-name="ce14"/>
          <table:table-cell office:value-type="string" office:string-value="NATALB-阿爾巴尼亞共和國" table:formula="of:=[.A138]&amp;&quot;-&quot;&amp;[.B138]" table:style-name="ce13">
            <text:p>NATALB-阿爾巴尼亞共和國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AND</text:p>
          </table:table-cell>
          <table:table-cell office:value-type="string" table:style-name="ce13">
            <text:p>安道爾侯國</text:p>
          </table:table-cell>
          <table:table-cell table:style-name="ce14"/>
          <table:table-cell office:value-type="string" office:string-value="NATAND-安道爾侯國" table:formula="of:=[.A139]&amp;&quot;-&quot;&amp;[.B139]" table:style-name="ce13">
            <text:p>NATAND-安道爾侯國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AUT</text:p>
          </table:table-cell>
          <table:table-cell office:value-type="string" table:style-name="ce13">
            <text:p>奧地利共和國</text:p>
          </table:table-cell>
          <table:table-cell table:style-name="ce14"/>
          <table:table-cell office:value-type="string" office:string-value="NATAUT-奧地利共和國" table:formula="of:=[.A140]&amp;&quot;-&quot;&amp;[.B140]" table:style-name="ce13">
            <text:p>NATAUT-奧地利共和國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BGR</text:p>
          </table:table-cell>
          <table:table-cell office:value-type="string" table:style-name="ce13">
            <text:p>保加利亞共和國</text:p>
          </table:table-cell>
          <table:table-cell table:style-name="ce14"/>
          <table:table-cell office:value-type="string" office:string-value="NATBGR-保加利亞共和國" table:formula="of:=[.A141]&amp;&quot;-&quot;&amp;[.B141]" table:style-name="ce13">
            <text:p>NATBGR-保加利亞共和國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CZE</text:p>
          </table:table-cell>
          <table:table-cell office:value-type="string" table:style-name="ce13">
            <text:p>捷克共和國</text:p>
          </table:table-cell>
          <table:table-cell table:style-name="ce14"/>
          <table:table-cell office:value-type="string" office:string-value="NATCZE-捷克共和國" table:formula="of:=[.A142]&amp;&quot;-&quot;&amp;[.B142]" table:style-name="ce13">
            <text:p>NATCZE-捷克共和國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DNK</text:p>
          </table:table-cell>
          <table:table-cell office:value-type="string" table:style-name="ce13">
            <text:p>丹麥王國</text:p>
          </table:table-cell>
          <table:table-cell table:style-name="ce14"/>
          <table:table-cell office:value-type="string" office:string-value="NATDNK-丹麥王國" table:formula="of:=[.A143]&amp;&quot;-&quot;&amp;[.B143]" table:style-name="ce13">
            <text:p>NATDNK-丹麥王國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FIN</text:p>
          </table:table-cell>
          <table:table-cell office:value-type="string" table:style-name="ce13">
            <text:p>芬蘭共和國</text:p>
          </table:table-cell>
          <table:table-cell table:style-name="ce14"/>
          <table:table-cell office:value-type="string" office:string-value="NATFIN-芬蘭共和國" table:formula="of:=[.A144]&amp;&quot;-&quot;&amp;[.B144]" table:style-name="ce13">
            <text:p>NATFIN-芬蘭共和國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VAT</text:p>
          </table:table-cell>
          <table:table-cell office:value-type="string" table:style-name="ce13">
            <text:p>教廷</text:p>
          </table:table-cell>
          <table:table-cell table:style-name="ce14"/>
          <table:table-cell office:value-type="string" office:string-value="NATVAT-教廷" table:formula="of:=[.A145]&amp;&quot;-&quot;&amp;[.B145]" table:style-name="ce13">
            <text:p>NATVAT-教廷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HUN</text:p>
          </table:table-cell>
          <table:table-cell office:value-type="string" table:style-name="ce13">
            <text:p>匈牙利</text:p>
          </table:table-cell>
          <table:table-cell table:style-name="ce14"/>
          <table:table-cell office:value-type="string" office:string-value="NATHUN-匈牙利" table:formula="of:=[.A146]&amp;&quot;-&quot;&amp;[.B146]" table:style-name="ce13">
            <text:p>NATHUN-匈牙利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ISL</text:p>
          </table:table-cell>
          <table:table-cell office:value-type="string" table:style-name="ce13">
            <text:p>冰島共和國</text:p>
          </table:table-cell>
          <table:table-cell table:style-name="ce14"/>
          <table:table-cell office:value-type="string" office:string-value="NATISL-冰島共和國" table:formula="of:=[.A147]&amp;&quot;-&quot;&amp;[.B147]" table:style-name="ce13">
            <text:p>NATISL-冰島共和國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IRL</text:p>
          </table:table-cell>
          <table:table-cell office:value-type="string" table:style-name="ce13">
            <text:p>愛爾蘭共和國</text:p>
          </table:table-cell>
          <table:table-cell table:style-name="ce14"/>
          <table:table-cell office:value-type="string" office:string-value="NATIRL-愛爾蘭共和國" table:formula="of:=[.A148]&amp;&quot;-&quot;&amp;[.B148]" table:style-name="ce13">
            <text:p>NATIRL-愛爾蘭共和國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LIE</text:p>
          </table:table-cell>
          <table:table-cell office:value-type="string" table:style-name="ce13">
            <text:p>列支敦斯登侯國</text:p>
          </table:table-cell>
          <table:table-cell table:style-name="ce14"/>
          <table:table-cell office:value-type="string" office:string-value="NATLIE-列支敦斯登侯國" table:formula="of:=[.A149]&amp;&quot;-&quot;&amp;[.B149]" table:style-name="ce13">
            <text:p>NATLIE-列支敦斯登侯國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LUX</text:p>
          </table:table-cell>
          <table:table-cell office:value-type="string" table:style-name="ce13">
            <text:p>盧森堡大公國</text:p>
          </table:table-cell>
          <table:table-cell table:style-name="ce14"/>
          <table:table-cell office:value-type="string" office:string-value="NATLUX-盧森堡大公國" table:formula="of:=[.A150]&amp;&quot;-&quot;&amp;[.B150]" table:style-name="ce13">
            <text:p>NATLUX-盧森堡大公國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MLT</text:p>
          </table:table-cell>
          <table:table-cell office:value-type="string" table:style-name="ce13">
            <text:p>馬爾他共和國</text:p>
          </table:table-cell>
          <table:table-cell table:style-name="ce14"/>
          <table:table-cell office:value-type="string" office:string-value="NATMLT-馬爾他共和國" table:formula="of:=[.A151]&amp;&quot;-&quot;&amp;[.B151]" table:style-name="ce13">
            <text:p>NATMLT-馬爾他共和國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MCO</text:p>
          </table:table-cell>
          <table:table-cell office:value-type="string" table:style-name="ce13">
            <text:p>摩納哥侯國</text:p>
          </table:table-cell>
          <table:table-cell table:style-name="ce14"/>
          <table:table-cell office:value-type="string" office:string-value="NATMCO-摩納哥侯國" table:formula="of:=[.A152]&amp;&quot;-&quot;&amp;[.B152]" table:style-name="ce13">
            <text:p>NATMCO-摩納哥侯國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NOR</text:p>
          </table:table-cell>
          <table:table-cell office:value-type="string" table:style-name="ce13">
            <text:p>挪威王國</text:p>
          </table:table-cell>
          <table:table-cell table:style-name="ce14"/>
          <table:table-cell office:value-type="string" office:string-value="NATNOR-挪威王國" table:formula="of:=[.A153]&amp;&quot;-&quot;&amp;[.B153]" table:style-name="ce13">
            <text:p>NATNOR-挪威王國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POL</text:p>
          </table:table-cell>
          <table:table-cell office:value-type="string" table:style-name="ce13">
            <text:p>波蘭共和國</text:p>
          </table:table-cell>
          <table:table-cell table:style-name="ce14"/>
          <table:table-cell office:value-type="string" office:string-value="NATPOL-波蘭共和國" table:formula="of:=[.A154]&amp;&quot;-&quot;&amp;[.B154]" table:style-name="ce13">
            <text:p>NATPOL-波蘭共和國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ROM</text:p>
          </table:table-cell>
          <table:table-cell office:value-type="string" table:style-name="ce13">
            <text:p>羅馬尼亞</text:p>
          </table:table-cell>
          <table:table-cell table:style-name="ce14"/>
          <table:table-cell office:value-type="string" office:string-value="NATROM-羅馬尼亞" table:formula="of:=[.A155]&amp;&quot;-&quot;&amp;[.B155]" table:style-name="ce13">
            <text:p>NATROM-羅馬尼亞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SMR</text:p>
          </table:table-cell>
          <table:table-cell office:value-type="string" table:style-name="ce13">
            <text:p>聖馬利諾共和國</text:p>
          </table:table-cell>
          <table:table-cell table:style-name="ce14"/>
          <table:table-cell office:value-type="string" office:string-value="NATSMR-聖馬利諾共和國" table:formula="of:=[.A156]&amp;&quot;-&quot;&amp;[.B156]" table:style-name="ce13">
            <text:p>NATSMR-聖馬利諾共和國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ESP</text:p>
          </table:table-cell>
          <table:table-cell office:value-type="string" table:style-name="ce13">
            <text:p>西班牙王國</text:p>
          </table:table-cell>
          <table:table-cell table:style-name="ce14"/>
          <table:table-cell office:value-type="string" office:string-value="NATESP-西班牙王國" table:formula="of:=[.A157]&amp;&quot;-&quot;&amp;[.B157]" table:style-name="ce13">
            <text:p>NATESP-西班牙王國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HRV</text:p>
          </table:table-cell>
          <table:table-cell office:value-type="string" table:style-name="ce13">
            <text:p>克羅埃西亞共和國</text:p>
          </table:table-cell>
          <table:table-cell table:style-name="ce14"/>
          <table:table-cell office:value-type="string" office:string-value="NATHRV-克羅埃西亞共和國" table:formula="of:=[.A158]&amp;&quot;-&quot;&amp;[.B158]" table:style-name="ce13">
            <text:p>NATHRV-克羅埃西亞共和國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EST</text:p>
          </table:table-cell>
          <table:table-cell office:value-type="string" table:style-name="ce13">
            <text:p>愛沙尼亞共和國</text:p>
          </table:table-cell>
          <table:table-cell table:style-name="ce14"/>
          <table:table-cell office:value-type="string" office:string-value="NATEST-愛沙尼亞共和國" table:formula="of:=[.A159]&amp;&quot;-&quot;&amp;[.B159]" table:style-name="ce13">
            <text:p>NATEST-愛沙尼亞共和國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LVA</text:p>
          </table:table-cell>
          <table:table-cell office:value-type="string" table:style-name="ce13">
            <text:p>拉脫維亞共和國</text:p>
          </table:table-cell>
          <table:table-cell table:style-name="ce14"/>
          <table:table-cell office:value-type="string" office:string-value="NATLVA-拉脫維亞共和國" table:formula="of:=[.A160]&amp;&quot;-&quot;&amp;[.B160]" table:style-name="ce13">
            <text:p>NATLVA-拉脫維亞共和國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LTU</text:p>
          </table:table-cell>
          <table:table-cell office:value-type="string" table:style-name="ce13">
            <text:p>立陶宛共和國</text:p>
          </table:table-cell>
          <table:table-cell table:style-name="ce14"/>
          <table:table-cell office:value-type="string" office:string-value="NATLTU-立陶宛共和國" table:formula="of:=[.A161]&amp;&quot;-&quot;&amp;[.B161]" table:style-name="ce13">
            <text:p>NATLTU-立陶宛共和國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UKR</text:p>
          </table:table-cell>
          <table:table-cell office:value-type="string" table:style-name="ce13">
            <text:p>烏克蘭</text:p>
          </table:table-cell>
          <table:table-cell table:style-name="ce14"/>
          <table:table-cell office:value-type="string" office:string-value="NATUKR-烏克蘭" table:formula="of:=[.A162]&amp;&quot;-&quot;&amp;[.B162]" table:style-name="ce13">
            <text:p>NATUKR-烏克蘭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BLR</text:p>
          </table:table-cell>
          <table:table-cell office:value-type="string" table:style-name="ce13">
            <text:p>白俄羅斯共和國</text:p>
          </table:table-cell>
          <table:table-cell table:style-name="ce14"/>
          <table:table-cell office:value-type="string" office:string-value="NATBLR-白俄羅斯共和國" table:formula="of:=[.A163]&amp;&quot;-&quot;&amp;[.B163]" table:style-name="ce13">
            <text:p>NATBLR-白俄羅斯共和國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SVK</text:p>
          </table:table-cell>
          <table:table-cell office:value-type="string" table:style-name="ce13">
            <text:p>斯洛伐克共和國</text:p>
          </table:table-cell>
          <table:table-cell table:style-name="ce14"/>
          <table:table-cell office:value-type="string" office:string-value="NATSVK-斯洛伐克共和國" table:formula="of:=[.A164]&amp;&quot;-&quot;&amp;[.B164]" table:style-name="ce13">
            <text:p>NATSVK-斯洛伐克共和國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SLO</text:p>
          </table:table-cell>
          <table:table-cell office:value-type="string" table:style-name="ce13">
            <text:p>斯洛維尼亞共和國</text:p>
          </table:table-cell>
          <table:table-cell table:style-name="ce14"/>
          <table:table-cell office:value-type="string" office:string-value="NATSLO-斯洛維尼亞共和國" table:formula="of:=[.A165]&amp;&quot;-&quot;&amp;[.B165]" table:style-name="ce13">
            <text:p>NATSLO-斯洛維尼亞共和國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MKD</text:p>
          </table:table-cell>
          <table:table-cell office:value-type="string" table:style-name="ce13">
            <text:p>馬其頓共和國</text:p>
          </table:table-cell>
          <table:table-cell table:style-name="ce14"/>
          <table:table-cell office:value-type="string" office:string-value="NATMKD-馬其頓共和國" table:formula="of:=[.A166]&amp;&quot;-&quot;&amp;[.B166]" table:style-name="ce13">
            <text:p>NATMKD-馬其頓共和國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SBA</text:p>
          </table:table-cell>
          <table:table-cell office:value-type="string" table:style-name="ce13">
            <text:p>塞爾維亞共和國</text:p>
          </table:table-cell>
          <table:table-cell table:style-name="ce14"/>
          <table:table-cell office:value-type="string" office:string-value="NATSBA-塞爾維亞共和國" table:formula="of:=[.A167]&amp;&quot;-&quot;&amp;[.B167]" table:style-name="ce13">
            <text:p>NATSBA-塞爾維亞共和國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BIH</text:p>
          </table:table-cell>
          <table:table-cell office:value-type="string" table:style-name="ce13">
            <text:p>波士尼亞與赫塞哥維納</text:p>
          </table:table-cell>
          <table:table-cell table:style-name="ce14"/>
          <table:table-cell office:value-type="string" office:string-value="NATBIH-波士尼亞與赫塞哥維納" table:formula="of:=[.A168]&amp;&quot;-&quot;&amp;[.B168]" table:style-name="ce13">
            <text:p>NATBIH-波士尼亞與赫塞哥維納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MTO</text:p>
          </table:table-cell>
          <table:table-cell office:value-type="string" table:style-name="ce13">
            <text:p>蒙特內哥羅</text:p>
          </table:table-cell>
          <table:table-cell table:style-name="ce14"/>
          <table:table-cell office:value-type="string" office:string-value="NATMTO-蒙特內哥羅" table:formula="of:=[.A169]&amp;&quot;-&quot;&amp;[.B169]" table:style-name="ce13">
            <text:p>NATMTO-蒙特內哥羅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KSO</text:p>
          </table:table-cell>
          <table:table-cell office:value-type="string" table:style-name="ce13">
            <text:p>科索沃共和國</text:p>
          </table:table-cell>
          <table:table-cell table:style-name="ce14"/>
          <table:table-cell office:value-type="string" office:string-value="NATKSO-科索沃共和國" table:formula="of:=[.A170]&amp;&quot;-&quot;&amp;[.B170]" table:style-name="ce13">
            <text:p>NATKSO-科索沃共和國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BHS</text:p>
          </table:table-cell>
          <table:table-cell office:value-type="string" table:style-name="ce13">
            <text:p>巴哈馬</text:p>
          </table:table-cell>
          <table:table-cell table:style-name="ce14"/>
          <table:table-cell office:value-type="string" office:string-value="NATBHS-巴哈馬" table:formula="of:=[.A171]&amp;&quot;-&quot;&amp;[.B171]" table:style-name="ce13">
            <text:p>NATBHS-巴哈馬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BRB</text:p>
          </table:table-cell>
          <table:table-cell office:value-type="string" table:style-name="ce13">
            <text:p>巴貝多</text:p>
          </table:table-cell>
          <table:table-cell table:style-name="ce14"/>
          <table:table-cell office:value-type="string" office:string-value="NATBRB-巴貝多" table:formula="of:=[.A172]&amp;&quot;-&quot;&amp;[.B172]" table:style-name="ce13">
            <text:p>NATBRB-巴貝多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CRI</text:p>
          </table:table-cell>
          <table:table-cell office:value-type="string" table:style-name="ce13">
            <text:p>哥斯大黎加共和國</text:p>
          </table:table-cell>
          <table:table-cell table:style-name="ce14"/>
          <table:table-cell office:value-type="string" office:string-value="NATCRI-哥斯大黎加共和國" table:formula="of:=[.A173]&amp;&quot;-&quot;&amp;[.B173]" table:style-name="ce13">
            <text:p>NATCRI-哥斯大黎加共和國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CUB</text:p>
          </table:table-cell>
          <table:table-cell office:value-type="string" table:style-name="ce13">
            <text:p>古巴共和國</text:p>
          </table:table-cell>
          <table:table-cell table:style-name="ce14"/>
          <table:table-cell office:value-type="string" office:string-value="NATCUB-古巴共和國" table:formula="of:=[.A174]&amp;&quot;-&quot;&amp;[.B174]" table:style-name="ce13">
            <text:p>NATCUB-古巴共和國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DOM</text:p>
          </table:table-cell>
          <table:table-cell office:value-type="string" table:style-name="ce13">
            <text:p>多明尼加共和國</text:p>
          </table:table-cell>
          <table:table-cell table:style-name="ce14"/>
          <table:table-cell office:value-type="string" office:string-value="NATDOM-多明尼加共和國" table:formula="of:=[.A175]&amp;&quot;-&quot;&amp;[.B175]" table:style-name="ce13">
            <text:p>NATDOM-多明尼加共和國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SLV</text:p>
          </table:table-cell>
          <table:table-cell office:value-type="string" table:style-name="ce13">
            <text:p>薩爾瓦多</text:p>
          </table:table-cell>
          <table:table-cell table:style-name="ce14"/>
          <table:table-cell office:value-type="string" office:string-value="NATSLV-薩爾瓦多" table:formula="of:=[.A176]&amp;&quot;-&quot;&amp;[.B176]" table:style-name="ce13">
            <text:p>NATSLV-薩爾瓦多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GRD</text:p>
          </table:table-cell>
          <table:table-cell office:value-type="string" table:style-name="ce13">
            <text:p>格瑞那達</text:p>
          </table:table-cell>
          <table:table-cell table:style-name="ce14"/>
          <table:table-cell office:value-type="string" office:string-value="NATGRD-格瑞那達" table:formula="of:=[.A177]&amp;&quot;-&quot;&amp;[.B177]" table:style-name="ce13">
            <text:p>NATGRD-格瑞那達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GTM</text:p>
          </table:table-cell>
          <table:table-cell office:value-type="string" table:style-name="ce13">
            <text:p>瓜地馬拉共和國</text:p>
          </table:table-cell>
          <table:table-cell table:style-name="ce14"/>
          <table:table-cell office:value-type="string" office:string-value="NATGTM-瓜地馬拉共和國" table:formula="of:=[.A178]&amp;&quot;-&quot;&amp;[.B178]" table:style-name="ce13">
            <text:p>NATGTM-瓜地馬拉共和國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HTI</text:p>
          </table:table-cell>
          <table:table-cell office:value-type="string" table:style-name="ce13">
            <text:p>海地共和國</text:p>
          </table:table-cell>
          <table:table-cell table:style-name="ce14"/>
          <table:table-cell office:value-type="string" office:string-value="NATHTI-海地共和國" table:formula="of:=[.A179]&amp;&quot;-&quot;&amp;[.B179]" table:style-name="ce13">
            <text:p>NATHTI-海地共和國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HND</text:p>
          </table:table-cell>
          <table:table-cell office:value-type="string" table:style-name="ce13">
            <text:p>宏都拉斯共和國</text:p>
          </table:table-cell>
          <table:table-cell table:style-name="ce14"/>
          <table:table-cell office:value-type="string" office:string-value="NATHND-宏都拉斯共和國" table:formula="of:=[.A180]&amp;&quot;-&quot;&amp;[.B180]" table:style-name="ce13">
            <text:p>NATHND-宏都拉斯共和國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JAM</text:p>
          </table:table-cell>
          <table:table-cell office:value-type="string" table:style-name="ce13">
            <text:p>牙買加</text:p>
          </table:table-cell>
          <table:table-cell table:style-name="ce14"/>
          <table:table-cell office:value-type="string" office:string-value="NATJAM-牙買加" table:formula="of:=[.A181]&amp;&quot;-&quot;&amp;[.B181]" table:style-name="ce13">
            <text:p>NATJAM-牙買加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NIC</text:p>
          </table:table-cell>
          <table:table-cell office:value-type="string" table:style-name="ce13">
            <text:p>尼加拉瓜</text:p>
          </table:table-cell>
          <table:table-cell table:style-name="ce14"/>
          <table:table-cell office:value-type="string" office:string-value="NATNIC-尼加拉瓜" table:formula="of:=[.A182]&amp;&quot;-&quot;&amp;[.B182]" table:style-name="ce13">
            <text:p>NATNIC-尼加拉瓜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PAN</text:p>
          </table:table-cell>
          <table:table-cell office:value-type="string" table:style-name="ce13">
            <text:p>巴拿馬共和國</text:p>
          </table:table-cell>
          <table:table-cell table:style-name="ce14"/>
          <table:table-cell office:value-type="string" office:string-value="NATPAN-巴拿馬共和國" table:formula="of:=[.A183]&amp;&quot;-&quot;&amp;[.B183]" table:style-name="ce13">
            <text:p>NATPAN-巴拿馬共和國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TTO</text:p>
          </table:table-cell>
          <table:table-cell office:value-type="string" table:style-name="ce13">
            <text:p>千里達及托巴哥共和國</text:p>
          </table:table-cell>
          <table:table-cell table:style-name="ce14"/>
          <table:table-cell office:value-type="string" office:string-value="NATTTO-千里達及托巴哥共和國" table:formula="of:=[.A184]&amp;&quot;-&quot;&amp;[.B184]" table:style-name="ce13">
            <text:p>NATTTO-千里達及托巴哥共和國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BLZ</text:p>
          </table:table-cell>
          <table:table-cell office:value-type="string" table:style-name="ce13">
            <text:p>貝里斯</text:p>
          </table:table-cell>
          <table:table-cell table:style-name="ce14"/>
          <table:table-cell office:value-type="string" office:string-value="NATBLZ-貝里斯" table:formula="of:=[.A185]&amp;&quot;-&quot;&amp;[.B185]" table:style-name="ce13">
            <text:p>NATBLZ-貝里斯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ATG</text:p>
          </table:table-cell>
          <table:table-cell office:value-type="string" table:style-name="ce13">
            <text:p>安地卡及巴布達</text:p>
          </table:table-cell>
          <table:table-cell table:style-name="ce14"/>
          <table:table-cell office:value-type="string" office:string-value="NATATG-安地卡及巴布達" table:formula="of:=[.A186]&amp;&quot;-&quot;&amp;[.B186]" table:style-name="ce13">
            <text:p>NATATG-安地卡及巴布達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VCT</text:p>
          </table:table-cell>
          <table:table-cell office:value-type="string" table:style-name="ce13">
            <text:p>聖文森(及格瑞那丁)</text:p>
          </table:table-cell>
          <table:table-cell table:style-name="ce14"/>
          <table:table-cell office:value-type="string" office:string-value="NATVCT-聖文森(及格瑞那丁)" table:formula="of:=[.A187]&amp;&quot;-&quot;&amp;[.B187]" table:style-name="ce13">
            <text:p>NATVCT-聖文森(及格瑞那丁)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DMA</text:p>
          </table:table-cell>
          <table:table-cell office:value-type="string" table:style-name="ce13">
            <text:p>多米尼克</text:p>
          </table:table-cell>
          <table:table-cell table:style-name="ce14"/>
          <table:table-cell office:value-type="string" office:string-value="NATDMA-多米尼克" table:formula="of:=[.A188]&amp;&quot;-&quot;&amp;[.B188]" table:style-name="ce13">
            <text:p>NATDMA-多米尼克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LCA</text:p>
          </table:table-cell>
          <table:table-cell office:value-type="string" table:style-name="ce13">
            <text:p>聖露西亞</text:p>
          </table:table-cell>
          <table:table-cell table:style-name="ce14"/>
          <table:table-cell office:value-type="string" office:string-value="NATLCA-聖露西亞" table:formula="of:=[.A189]&amp;&quot;-&quot;&amp;[.B189]" table:style-name="ce13">
            <text:p>NATLCA-聖露西亞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BOL</text:p>
          </table:table-cell>
          <table:table-cell office:value-type="string" table:style-name="ce13">
            <text:p>玻利維亞共和國</text:p>
          </table:table-cell>
          <table:table-cell table:style-name="ce14"/>
          <table:table-cell office:value-type="string" office:string-value="NATBOL-玻利維亞共和國" table:formula="of:=[.A190]&amp;&quot;-&quot;&amp;[.B190]" table:style-name="ce13">
            <text:p>NATBOL-玻利維亞共和國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BRA</text:p>
          </table:table-cell>
          <table:table-cell office:value-type="string" table:style-name="ce13">
            <text:p>巴西聯邦共和國</text:p>
          </table:table-cell>
          <table:table-cell table:style-name="ce14"/>
          <table:table-cell office:value-type="string" office:string-value="NATBRA-巴西聯邦共和國" table:formula="of:=[.A191]&amp;&quot;-&quot;&amp;[.B191]" table:style-name="ce13">
            <text:p>NATBRA-巴西聯邦共和國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CHL</text:p>
          </table:table-cell>
          <table:table-cell office:value-type="string" table:style-name="ce13">
            <text:p>智利</text:p>
          </table:table-cell>
          <table:table-cell table:style-name="ce14"/>
          <table:table-cell office:value-type="string" office:string-value="NATCHL-智利" table:formula="of:=[.A192]&amp;&quot;-&quot;&amp;[.B192]" table:style-name="ce13">
            <text:p>NATCHL-智利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COL</text:p>
          </table:table-cell>
          <table:table-cell office:value-type="string" table:style-name="ce13">
            <text:p>哥倫比亞共和國</text:p>
          </table:table-cell>
          <table:table-cell table:style-name="ce14"/>
          <table:table-cell office:value-type="string" office:string-value="NATCOL-哥倫比亞共和國" table:formula="of:=[.A193]&amp;&quot;-&quot;&amp;[.B193]" table:style-name="ce13">
            <text:p>NATCOL-哥倫比亞共和國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ECU</text:p>
          </table:table-cell>
          <table:table-cell office:value-type="string" table:style-name="ce13">
            <text:p>厄瓜多共和國</text:p>
          </table:table-cell>
          <table:table-cell table:style-name="ce14"/>
          <table:table-cell office:value-type="string" office:string-value="NATECU-厄瓜多共和國" table:formula="of:=[.A194]&amp;&quot;-&quot;&amp;[.B194]" table:style-name="ce13">
            <text:p>NATECU-厄瓜多共和國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GUY</text:p>
          </table:table-cell>
          <table:table-cell office:value-type="string" table:style-name="ce13">
            <text:p>蓋亞那共和國</text:p>
          </table:table-cell>
          <table:table-cell table:style-name="ce14"/>
          <table:table-cell office:value-type="string" office:string-value="NATGUY-蓋亞那共和國" table:formula="of:=[.A195]&amp;&quot;-&quot;&amp;[.B195]" table:style-name="ce13">
            <text:p>NATGUY-蓋亞那共和國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PRY</text:p>
          </table:table-cell>
          <table:table-cell office:value-type="string" table:style-name="ce13">
            <text:p>巴拉圭共和國</text:p>
          </table:table-cell>
          <table:table-cell table:style-name="ce14"/>
          <table:table-cell office:value-type="string" office:string-value="NATPRY-巴拉圭共和國" table:formula="of:=[.A196]&amp;&quot;-&quot;&amp;[.B196]" table:style-name="ce13">
            <text:p>NATPRY-巴拉圭共和國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PER</text:p>
          </table:table-cell>
          <table:table-cell office:value-type="string" table:style-name="ce13">
            <text:p>秘魯共和國</text:p>
          </table:table-cell>
          <table:table-cell table:style-name="ce14"/>
          <table:table-cell office:value-type="string" office:string-value="NATPER-秘魯共和國" table:formula="of:=[.A197]&amp;&quot;-&quot;&amp;[.B197]" table:style-name="ce13">
            <text:p>NATPER-秘魯共和國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SUR</text:p>
          </table:table-cell>
          <table:table-cell office:value-type="string" table:style-name="ce13">
            <text:p>蘇利南共和國</text:p>
          </table:table-cell>
          <table:table-cell table:style-name="ce14"/>
          <table:table-cell office:value-type="string" office:string-value="NATSUR-蘇利南共和國" table:formula="of:=[.A198]&amp;&quot;-&quot;&amp;[.B198]" table:style-name="ce13">
            <text:p>NATSUR-蘇利南共和國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URY</text:p>
          </table:table-cell>
          <table:table-cell office:value-type="string" table:style-name="ce13">
            <text:p>烏拉圭共和國</text:p>
          </table:table-cell>
          <table:table-cell table:style-name="ce14"/>
          <table:table-cell office:value-type="string" office:string-value="NATURY-烏拉圭共和國" table:formula="of:=[.A199]&amp;&quot;-&quot;&amp;[.B199]" table:style-name="ce13">
            <text:p>NATURY-烏拉圭共和國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VEN</text:p>
          </table:table-cell>
          <table:table-cell office:value-type="string" table:style-name="ce13">
            <text:p>委內瑞拉共和國</text:p>
          </table:table-cell>
          <table:table-cell table:style-name="ce14"/>
          <table:table-cell office:value-type="string" office:string-value="NATVEN-委內瑞拉共和國" table:formula="of:=[.A200]&amp;&quot;-&quot;&amp;[.B200]" table:style-name="ce13">
            <text:p>NATVEN-委內瑞拉共和國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NATKNA</text:p>
          </table:table-cell>
          <table:table-cell office:value-type="string" table:style-name="ce13">
            <text:p>聖克里斯多福及尼維斯</text:p>
          </table:table-cell>
          <table:table-cell table:style-name="ce14"/>
          <table:table-cell office:value-type="string" office:string-value="NATKNA-聖克里斯多福及尼維斯" table:formula="of:=[.A201]&amp;&quot;-&quot;&amp;[.B201]" table:style-name="ce13">
            <text:p>NATKNA-聖克里斯多福及尼維斯</text:p>
          </table:table-cell>
          <table:table-cell table:number-columns-repeated="16380"/>
        </table:table-row>
        <table:table-row table:number-rows-repeated="1048375" table:style-name="ro4">
          <table:table-cell table:number-columns-repeated="16384"/>
        </table:table-row>
      </table:table>
      <table:table table:name="統一編號查詢方式" table:style-name="ta2">
        <table:table-column table:style-name="co10" table:number-columns-repeated="16384" table:default-cell-style-name="ce1"/>
        <table:table-row table:style-name="ro4">
          <table:table-cell table:number-columns-repeated="16384"/>
        </table:table-row>
        <table:table-row table:style-name="ro4">
          <table:table-cell office:value-type="string" table:style-name="ce27">
            <text:p>政府機關統一編號查詢方式：</text:p>
          </table:table-cell>
          <table:table-cell table:number-columns-repeated="2" table:style-name="ce27"/>
          <table:table-cell table:number-columns-repeated="16381" table:style-name="ce1"/>
        </table:table-row>
        <table:table-row table:style-name="ro4">
          <table:table-cell office:value-type="string" table:style-name="ce1">
            <text:p>網址(可直接下載檔案)</text:p>
          </table:table-cell>
          <table:table-cell table:number-columns-repeated="2" table:style-name="ce1"/>
          <table:table-cell office:value-type="string" table:style-name="ce1">
            <text:p>https://data.gov.tw/dataset/44806</text:p>
          </table:table-cell>
          <table:table-cell table:number-columns-repeated="16380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27">
            <text:p>企業統一編號查詢：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網址1：</text:p>
          </table:table-cell>
          <table:table-cell office:value-type="string" table:style-name="ce28">
            <text:p><text:a xlink:href="https://serv.gcis.nat.gov.tw/pub/cmpy/cmpyInfoListAction.do">https://serv.gcis.nat.gov.tw/pub/cmpy/cmpyInfoListAction.do</text:a></text:p>
          </table:table-cell>
          <table:table-cell table:number-columns-repeated="16382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網址2：</text:p>
          </table:table-cell>
          <table:table-cell office:value-type="string" table:style-name="ce28">
            <text:p><text:a xlink:href="https://findbiz.nat.gov.tw/fts/query/QueryBar/queryInit.do">https://findbiz.nat.gov.tw/fts/query/QueryBar/queryInit.do</text:a></text:p>
          </table:table-cell>
          <table:table-cell table:number-columns-repeated="16382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網址3：</text:p>
          </table:table-cell>
          <table:table-cell office:value-type="string" table:style-name="ce28">
            <text:p><text:a xlink:href="https://www.etax.nat.gov.tw/cbes/web/CBES113W1">https://www.etax.nat.gov.tw/cbes/web/CBES113W1</text:a></text:p>
          </table:table-cell>
          <table:table-cell table:number-columns-repeated="16382" table:style-name="ce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27">
            <text:p>非營利事業公示資料查詢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網址：</text:p>
          </table:table-cell>
          <table:table-cell office:value-type="string" table:style-name="ce28">
            <text:p><text:a xlink:href="https://www.etax.nat.gov.tw/etwmain/web/ETW118W/VIEW/912">https://www.etax.nat.gov.tw/etwmain/web/ETW118W/VIEW/912</text:a></text:p>
          </table:table-cell>
          <table:table-cell table:number-columns-repeated="16382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63_" style:display-name="?" style:family="table-cell" style:data-style-name="N0">
      <style:table-cell-properties fo:background-color="#FFC7CE"/>
      <style:text-properties fo:color="#9C0006"/>
    </style:style>
    <style:style style:name="_63__32_2" style:display-name="? 2" style:family="table-cell" style:data-style-name="N0">
      <style:table-cell-properties fo:background-color="#FF99CC"/>
      <style:text-properties fo:color="#80008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16191_" style:display-name="㼿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_63_" style:display-name="㼿?" style:family="table-cell" style:data-style-name="N0">
      <style:table-cell-properties fo:background-color="#F79646"/>
      <style:text-properties fo:color="#FFFFFF"/>
    </style:style>
    <style:style style:name="_16191__8255__8255__16191__63_" style:display-name="㼿‿‿㼿?" style:family="table-cell" style:data-style-name="N0">
      <style:table-cell-properties fo:background-color="#FABF8F"/>
      <style:text-properties fo:color="#FFFFFF"/>
    </style:style>
    <style:style style:name="_16191__16160_" style:display-name="㼿㼠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16191__16191_" style:display-name="㼿㼿" style:family="table-cell" style:data-style-name="N0">
      <style:text-properties fo:color="#FF0000"/>
    </style:style>
    <style:style style:name="_16191__16191__32_2" style:display-name="㼿㼿 2" style:family="table-cell" style:data-style-name="N0">
      <style:text-properties fo:color="#FF0000"/>
    </style:style>
    <style:style style:name="_16191__16191__63_" style:display-name="㼿㼿?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6191__16191__16191_" style:display-name="㼿㼿㼿" style:family="table-cell" style:data-style-name="N0">
      <style:table-cell-properties fo:border-top="none" fo:border-bottom="thin double #FF8001" fo:border-left="none" fo:border-right="none"/>
      <style:text-properties fo:color="#FA7D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anonymous</meta:initial-creator>
    <dc:creator>Administrator</dc:creator>
    <meta:creation-date>2011-09-13T07:48:28Z</meta:creation-date>
    <dc:date>2022-09-13T01:24:43Z</dc:date>
  </office:meta>
</office:document-meta>
</file>