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註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style:contextual-spacing="true" fo:margin-top="0.125in" fo:margin-bottom="0.125in" fo:line-height="0.2777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olumn4" style:family="table-column">
      <style:table-column-properties style:column-width="2.7243in"/>
    </style:style>
    <style:style style:name="TableColumn5" style:family="table-column">
      <style:table-column-properties style:column-width="4.5291in"/>
    </style:style>
    <style:style style:name="Table3" style:family="table">
      <style:table-properties style:width="7.2534in" fo:margin-left="0in" table:align="center"/>
    </style:style>
    <style:style style:name="TableRow6" style:family="table-row">
      <style:table-row-properties style:min-row-height="0.3152in"/>
    </style:style>
    <style:style style:name="TableCell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1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min-row-height="0.3152in"/>
    </style:style>
    <style:style style:name="TableCell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3152in"/>
    </style:style>
    <style:style style:name="TableCell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Calibri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3152in"/>
    </style:style>
    <style:style style:name="TableCell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3152in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4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contextual-spacing="true" fo:margin-top="0.125in" fo:margin-bottom="0.125in" fo:line-height="0.2777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olumn46" style:family="table-column">
      <style:table-column-properties style:column-width="0.4472in"/>
    </style:style>
    <style:style style:name="TableColumn47" style:family="table-column">
      <style:table-column-properties style:column-width="1.552in"/>
    </style:style>
    <style:style style:name="TableColumn48" style:family="table-column">
      <style:table-column-properties style:column-width="1.2548in"/>
    </style:style>
    <style:style style:name="TableColumn49" style:family="table-column">
      <style:table-column-properties style:column-width="1.1562in"/>
    </style:style>
    <style:style style:name="TableColumn50" style:family="table-column">
      <style:table-column-properties style:column-width="0.9645in"/>
    </style:style>
    <style:style style:name="TableColumn51" style:family="table-column">
      <style:table-column-properties style:column-width="1.8861in"/>
    </style:style>
    <style:style style:name="Table45" style:family="table">
      <style:table-properties style:width="7.2611in" style:rel-width="100%" fo:margin-left="0in" table:align="left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3937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3937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3937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3937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color="#AEAAAA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1972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0.3937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68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D9D9D9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D9D9D9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D9D9D9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D9D9D9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D9D9D9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color="#FF0000" style:font-size-complex="12pt" fo:background-color="#D9D9D9"/>
    </style:style>
    <style:style style:name="P175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P179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fo:color="#0000FF" style:font-size-complex="12pt"/>
    </style:style>
    <style:style style:name="P185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86" style:parent-style-name="內文" style:family="paragraph">
      <style:paragraph-properties style:snap-to-layout-grid="false" fo:margin-left="1.0833in" fo:text-indent="-1.0833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P195" style:parent-style-name="內文" style:family="paragraph">
      <style:paragraph-properties style:snap-to-layout-grid="false" fo:margin-left="1.0833in" fo:text-indent="-1.0833in">
        <style:tab-stops/>
      </style:paragraph-properties>
      <style:text-properties style:font-name="標楷體" style:font-name-asian="標楷體" style:font-size-complex="12pt"/>
    </style:style>
    <style:style style:name="P196" style:parent-style-name="內文" style:family="paragraph">
      <style:paragraph-properties style:contextual-spacing="true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D9D9D9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D9D9D9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D9D9D9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P207" style:parent-style-name="內文" style:family="paragraph">
      <style:paragraph-properties fo:text-align="center" style:line-height-at-least="0.1666in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雲林科技大學執行計畫貢獻比例表</text:p>
      <text:p text:style-name="P2">一、基本資料</text:p>
      <table:table table:style-name="Table3">
        <table:table-columns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>
              <text:p text:style-name="P8">校內編號</text:p>
              <text:p text:style-name="P9"><text:span text:style-name="T10">(研究計畫/產學合作)</text:span></text:p>
            </table:table-cell>
            <table:table-cell table:style-name="TableCell11">
              <text:p text:style-name="P12"/>
            </table:table-cell>
          </table:table-row>
        </table:table-header-rows>
        <table:table-row table:style-name="TableRow13">
          <table:table-cell table:style-name="TableCell14">
            <text:p text:style-name="P15">計畫名稱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計畫來源</text:p>
            <text:p text:style-name="P21"><text:span text:style-name="T22">(委託或補助單位)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計畫執行期間</text:p>
          </table:table-cell>
          <table:table-cell table:style-name="TableCell28">
            <text:p text:style-name="P29"><text:s text:c="4"/>年 <text:s text:c="2"/>月 <text:s text:c="2"/>日至 <text:s text:c="3"/>年 <text:s text:c="3"/>月 <text:s text:c="2"/>日</text:p>
          </table:table-cell>
        </table:table-row>
        <table:table-row table:style-name="TableRow30">
          <table:table-cell table:style-name="TableCell31">
            <text:p text:style-name="P32"><text:span text:style-name="T33">計畫總金額</text:span><text:span text:style-name="T34">（不含校配合款）</text:span></text:p>
          </table:table-cell>
          <table:table-cell table:style-name="TableCell35">
            <text:p text:style-name="P36">新台幣 <text:s text:c="14"/>元</text:p>
          </table:table-cell>
        </table:table-row>
        <table:table-row table:style-name="TableRow37">
          <table:table-cell table:style-name="TableCell38">
            <text:p text:style-name="P39"><text:span text:style-name="T40">行政管理費金額</text:span><text:span text:style-name="T41">（若無則填0）</text:span></text:p>
          </table:table-cell>
          <table:table-cell table:style-name="TableCell42">
            <text:p text:style-name="P43">新台幣 <text:s text:c="14"/>元</text:p>
          </table:table-cell>
        </table:table-row>
      </table:table>
      <text:p text:style-name="P44">二、計畫貢獻分攤比例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序號</text:p>
          </table:table-cell>
          <table:table-cell table:style-name="TableCell55">
            <text:p text:style-name="P56">單位名稱</text:p>
          </table:table-cell>
          <table:table-cell table:style-name="TableCell57">
            <text:p text:style-name="P58">姓名</text:p>
          </table:table-cell>
          <table:table-cell table:style-name="TableCell59">
            <text:p text:style-name="P60">主持人類型</text:p>
          </table:table-cell>
          <table:table-cell table:style-name="TableCell61">
            <text:p text:style-name="P62">相對貢獻分配(%)</text:p>
          </table:table-cell>
          <table:table-cell table:style-name="TableCell63">
            <text:p text:style-name="P64">簽名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計畫主持人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2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3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4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5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6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7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4">
            <text:p text:style-name="P158">合計</text:p>
          </table:table-cell>
          <table:covered-table-cell/>
          <table:covered-table-cell/>
          <table:covered-table-cell/>
          <table:table-cell table:style-name="TableCell159">
            <text:p text:style-name="P160">100%</text:p>
          </table:table-cell>
          <table:table-cell table:style-name="TableCell161">
            <text:p text:style-name="P162">-</text:p>
          </table:table-cell>
        </table:table-row>
        <table:table-row table:style-name="TableRow163">
          <table:table-cell table:style-name="TableCell164" table:number-columns-spanned="6">
            <text:p text:style-name="P165"><text:span text:style-name="T166">填寫說明：</text:span></text:p>
            <text:p text:style-name="P167">1.貢獻分攤比例作為升等、評鑑…等作業之比例運用，由計畫主持人與主要參與者協調或參考分配之計畫金額酌定之。</text:p>
            <text:p text:style-name="P168"><text:span text:style-name="T169">2</text:span><text:span text:style-name="T170">.</text:span><text:span text:style-name="T171">請(總)計畫主持人將貢獻</text:span><text:span text:style-name="T172">比例</text:span><text:span text:style-name="T173">填入上方表格後由各貢獻者請逐一簽名，核定計畫中若有2位(含)以上計畫主持人，請務必填送貢獻比例表，以免日後疑義</text:span><text:span text:style-name="T174">。</text:span></text:p>
            <text:p text:style-name="P175"><text:span text:style-name="T176">3</text:span><text:span text:style-name="T177">.</text:span><text:span text:style-name="T178">單位名稱：教師請填專職所屬系所，職員請填所屬單位。</text:span></text:p>
            <text:p text:style-name="P179"><text:span text:style-name="T180">4.</text:span><text:span text:style-name="T181">主持人類型：</text:span><text:span text:style-name="T182"><text:s/>A.計畫主持人B.共同主持人C.協同主持人</text:span><text:span text:style-name="T183">。</text:span><text:span text:style-name="T184">此為校內運用表單，校外人員得不分配貢獻比例。</text:span></text:p>
            <text:p text:style-name="P185">5.若計畫主持人或共同(協同)主持人已不在職或退休，而無法提供親簽者，貢獻度比例分配依下原則:計畫主持人貢獻度: 1.5 / (1.5+n) *100%，共同(協同)主持人貢獻度1 / (1.5+n) *100%，n為共同(協同)主持人人數。</text:p>
            <text:p text:style-name="P186"><text:span text:style-name="T187">6</text:span><text:span text:style-name="T188">.</text:span><text:span text:style-name="T189">分攤比例請取</text:span><text:span text:style-name="T190">整數</text:span><text:span text:style-name="T191">之百分比</text:span><text:span text:style-name="T192">(請勿用無限循環數，例如：1/</text:span><text:span text:style-name="T193">3</text:span><text:span text:style-name="T194">)。</text:span></text:p>
            <text:p text:style-name="P195">7.表格不敷使用，請自行增列。</text:p>
            <text:p text:style-name="P196"><text:span text:style-name="T197">8</text:span><text:span text:style-name="T198">.</text:span><text:span text:style-name="T199">請送回研究發展處</text:span><text:span text:style-name="T200">或產學處</text:span><text:span text:style-name="T201">登錄</text:span><text:span text:style-name="T202">，</text:span><text:span text:style-name="T203">正本留存研究發展處</text:span><text:span text:style-name="T204">或產學處</text:span><text:span text:style-name="T205">、影本由各類主持人留執</text:span><text:span text:style-name="T20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7"><text:span text:style-name="T208">中華民國<text:s/></text:span><text:span text:style-name="T209"><text:s/></text:span><text:span text:style-name="T210"><text:s/></text:span><text:span text:style-name="T211"><text:s/></text:span><text:span text:style-name="T212"><text:s text:c="2"/>年<text:s/></text:span><text:span text:style-name="T213"><text:s/></text:span><text:span text:style-name="T214"><text:s text:c="2"/></text:span><text:span text:style-name="T215"><text:s text:c="2"/>月 <text:s/></text:span><text:span text:style-name="T216"><text:s text:c="2"/></text:span><text:span text:style-name="T217"><text:s/></text:span><text:span text:style-name="T218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註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than Frome</dc:title>
    <dc:description/>
    <dc:subject/>
    <meta:keyword>Ethan</meta:keyword>
    <meta:initial-creator>EW/LN/CB</meta:initial-creator>
    <dc:creator>Administrator</dc:creator>
    <meta:creation-date>2023-08-04T05:48:00Z</meta:creation-date>
    <dc:date>2023-08-04T05:48:00Z</dc:date>
    <meta:print-date>2019-04-17T01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45" meta:row-count="5" meta:non-whitespace-character-count="635"/>
  </office:meta>
</office:document-meta>
</file>