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4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2.1006in"/>
    </style:style>
    <style:style style:name="TableColumn14" style:family="table-column">
      <style:table-column-properties style:column-width="0.4993in"/>
    </style:style>
    <style:style style:name="TableColumn15" style:family="table-column">
      <style:table-column-properties style:column-width="2.2604in"/>
    </style:style>
    <style:style style:name="Table11" style:family="table">
      <style:table-properties style:width="5.74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雲林科技大學</text:p>
      <text:p text:style-name="P2">委<text:s/>託<text:s/>服<text:s/>務<text:s/>結<text:s/>案<text:s/>報<text:s/>告<text:s/>書</text:p>
      <text:p text:style-name="P3"><text:span text:style-name="T4">編號：雲科大（技）</text:span><text:span text:style-name="T5">－</text:span><text:span text:style-name="T6">TTS</text:span><text:span text:style-name="T7">－</text:span><text:span text:style-name="T8">□□</text:span><text:span text:style-name="T9">－</text:span><text:span text:style-name="T10">□□□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委託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聯絡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住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FAX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執行單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 table:number-columns-spanned="3">
            <text:p text:style-name="P54">05-5342601 <text:s/>EXT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工作報告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</table:table>
      <text:p text:style-name="P76"><text:span text:style-name="T77">*</text:span><text:span text:style-name="T78">如不敷使用，請另以</text:span><text:span text:style-name="T79">A4</text:span><text:span text:style-name="T80">紙繕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</dc:title>
    <dc:subject/>
    <meta:initial-creator>Mog</meta:initial-creator>
    <dc:creator>許恩綺 許恩綺</dc:creator>
    <meta:creation-date>2024-01-11T02:41:00Z</meta:creation-date>
    <dc:date>2024-01-11T02:41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