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indent="4.2777in"/>
      <style:text-properties style:font-name-asian="標楷體" fo:font-size="11pt" style:font-size-asian="11pt" style:font-size-complex="11pt"/>
    </style:style>
    <style:style style:name="TableColumn5" style:family="table-column">
      <style:table-column-properties style:column-width="0.0534in"/>
    </style:style>
    <style:style style:name="TableColumn6" style:family="table-column">
      <style:table-column-properties style:column-width="1.6881in"/>
    </style:style>
    <style:style style:name="TableColumn7" style:family="table-column">
      <style:table-column-properties style:column-width="0.3965in"/>
    </style:style>
    <style:style style:name="TableColumn8" style:family="table-column">
      <style:table-column-properties style:column-width="0.159in"/>
    </style:style>
    <style:style style:name="TableColumn9" style:family="table-column">
      <style:table-column-properties style:column-width="0.0618in"/>
    </style:style>
    <style:style style:name="TableColumn10" style:family="table-column">
      <style:table-column-properties style:column-width="0.1763in"/>
    </style:style>
    <style:style style:name="TableColumn11" style:family="table-column">
      <style:table-column-properties style:column-width="0.3173in"/>
    </style:style>
    <style:style style:name="TableColumn12" style:family="table-column">
      <style:table-column-properties style:column-width="0.0791in"/>
    </style:style>
    <style:style style:name="TableColumn13" style:family="table-column">
      <style:table-column-properties style:column-width="0.0444in"/>
    </style:style>
    <style:style style:name="TableColumn14" style:family="table-column">
      <style:table-column-properties style:column-width="0.3527in"/>
    </style:style>
    <style:style style:name="TableColumn15" style:family="table-column">
      <style:table-column-properties style:column-width="0.0791in"/>
    </style:style>
    <style:style style:name="TableColumn16" style:family="table-column">
      <style:table-column-properties style:column-width="0.1861in"/>
    </style:style>
    <style:style style:name="TableColumn17" style:family="table-column">
      <style:table-column-properties style:column-width="0.1319in"/>
    </style:style>
    <style:style style:name="TableColumn18" style:family="table-column">
      <style:table-column-properties style:column-width="0.2381in"/>
    </style:style>
    <style:style style:name="TableColumn19" style:family="table-column">
      <style:table-column-properties style:column-width="0.0965in"/>
    </style:style>
    <style:style style:name="TableColumn20" style:family="table-column">
      <style:table-column-properties style:column-width="0.0625in"/>
    </style:style>
    <style:style style:name="TableColumn21" style:family="table-column">
      <style:table-column-properties style:column-width="0.0895in"/>
    </style:style>
    <style:style style:name="TableColumn22" style:family="table-column">
      <style:table-column-properties style:column-width="0.3104in"/>
    </style:style>
    <style:style style:name="TableColumn23" style:family="table-column">
      <style:table-column-properties style:column-width="0.3111in"/>
    </style:style>
    <style:style style:name="TableColumn24" style:family="table-column">
      <style:table-column-properties style:column-width="0.0888in"/>
    </style:style>
    <style:style style:name="TableColumn25" style:family="table-column">
      <style:table-column-properties style:column-width="0.159in"/>
    </style:style>
    <style:style style:name="TableColumn26" style:family="table-column">
      <style:table-column-properties style:column-width="0.1569in"/>
    </style:style>
    <style:style style:name="TableColumn27" style:family="table-column">
      <style:table-column-properties style:column-width="0.0819in"/>
    </style:style>
    <style:style style:name="TableColumn28" style:family="table-column">
      <style:table-column-properties style:column-width="0.1326in"/>
    </style:style>
    <style:style style:name="TableColumn29" style:family="table-column">
      <style:table-column-properties style:column-width="0.1854in"/>
    </style:style>
    <style:style style:name="TableColumn30" style:family="table-column">
      <style:table-column-properties style:column-width="0.0791in"/>
    </style:style>
    <style:style style:name="TableColumn31" style:family="table-column">
      <style:table-column-properties style:column-width="0.3534in"/>
    </style:style>
    <style:style style:name="TableColumn32" style:family="table-column">
      <style:table-column-properties style:column-width="0.0437in"/>
    </style:style>
    <style:style style:name="TableColumn33" style:family="table-column">
      <style:table-column-properties style:column-width="0.0791in"/>
    </style:style>
    <style:style style:name="TableColumn34" style:family="table-column">
      <style:table-column-properties style:column-width="0.3173in"/>
    </style:style>
    <style:style style:name="TableColumn35" style:family="table-column">
      <style:table-column-properties style:column-width="0.177in"/>
    </style:style>
    <style:style style:name="TableColumn36" style:family="table-column">
      <style:table-column-properties style:column-width="0.0611in"/>
    </style:style>
    <style:style style:name="TableColumn37" style:family="table-column">
      <style:table-column-properties style:column-width="0.159in"/>
    </style:style>
    <style:style style:name="TableColumn38" style:family="table-column">
      <style:table-column-properties style:column-width="0.3784in"/>
    </style:style>
    <style:style style:name="TableColumn39" style:family="table-column">
      <style:table-column-properties style:column-width="0.0187in"/>
    </style:style>
    <style:style style:name="Table4" style:family="table">
      <style:table-properties style:width="7.3069in" fo:margin-left="0in" table:align="center"/>
    </style:style>
    <style:style style:name="TableRow40" style:family="table-row">
      <style:table-row-properties style:min-row-height="0.5173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61" style:family="table-row">
      <style:table-row-properties style:min-row-height="0.477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70" style:family="table-row">
      <style:table-row-properties style:min-row-height="0.609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 fo:margin-left="0.25in" fo:text-indent="-0.1666in">
        <style:tab-stops>
          <style:tab-stop style:type="left" style:position="0.8319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style:line-height-at-least="0.1666in" fo:margin-left="0.25in" fo:text-indent="-0.1666in">
        <style:tab-stops>
          <style:tab-stop style:type="left" style:position="0.8319in"/>
        </style:tab-stops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81" style:family="table-row">
      <style:table-row-properties style:min-row-height="0.44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6083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149" style:family="table-row">
      <style:table-row-properties style:min-row-height="4.0416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style:line-height-at-least="0.1666in" fo:margin-left="0.25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size="20pt" style:font-size-asian="20pt" style:font-size-complex="20pt" fo:background-color="#C0C0C0"/>
    </style:style>
    <style:style style:name="T166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C0C0C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C0C0C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C0C0C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C0C0C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C0C0C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172" style:family="table-row">
      <style:table-row-properties/>
    </style:style>
    <style:style style:name="TableCell17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1944in" fo:text-indent="-0.1944in">
        <style:tab-stops>
          <style:tab-stop style:type="left" style:position="0.4305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雲林科技大學</text:p>
      <text:p text:style-name="P2">學生金融機構劃帳申請表</text:p>
      <text:p text:style-name="P3">註-資料可傳真出納組<text:s/>fax-05-531-216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學<text:s/><text:s/>號<text:s/>Student<text:s/>No.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<text:s text:c="2"/>名<text:s text:c="2"/>Name.</text:p>
          </table:table-cell>
          <table:covered-table-cell/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舊學號(以前是本校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行動電話<text:s/>Cell Phone.</text:p>
          </table:table-cell>
          <table:covered-table-cell/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外籍生國籍</text:p>
            <text:p text:style-name="P77">Nationalit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3">
            <text:p text:style-name="P79"/>
            <text:p text:style-name="P80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居留證號碼ARC No.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金融機構Bank.</text:p>
          </table:table-cell>
          <table:covered-table-cell/>
          <table:table-cell table:style-name="TableCell107" table:number-columns-spanned="33">
            <text:p text:style-name="P108">□<text:s/>郵局<text:s text:c="2"/>或<text:s text:c="16"/>銀行<text:s text:c="5"/><text:s text:c="3"/><text:s text:c="11"/>分行</text:p>
            <text:p text:style-name="P109"><text:span text:style-name="T110">●</text:span><text:span text:style-name="T111">非台灣銀行帳戶者，匯款時銀行</text:span><text:span text:style-name="T112">端</text:span><text:span text:style-name="T113">會扣取</text:span><text:span text:style-name="T114">跨行</text:span><text:span text:style-name="T115">手續費</text:span><text:span text:style-name="T116">10</text:span><text:span text:style-name="T1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帳號Account <text:s/>No.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5">
            <text:p text:style-name="P151">PS：帳號未足14碼者，請在右邊留空白</text:p>
            <text:p text:style-name="P152"><text:span text:style-name="T153">1.</text:span><text:span text:style-name="T154">本處請盡量</text:span><text:span text:style-name="T155">黏貼</text:span><text:span text:style-name="T156">存摺封面之</text:span><text:span text:style-name="T157">正面</text:span><text:span text:style-name="T158">影本，供本組複核，若不便提供者，請自行確認號</text:span><text:span text:style-name="T159">及分行均</text:span><text:span text:style-name="T160">正確無誤。</text:span></text:p>
            <text:p text:style-name="P161"><text:s text:c="3"/>2.外籍學生請務必附上存摺影本</text:p>
            <text:p text:style-name="P162"/>
            <text:p text:style-name="P163"><text:span text:style-name="T164"><text:s/></text:span><text:span text:style-name="T165">●</text:span><text:span text:style-name="T166">限學生本人帳戶</text:span><text:span text:style-name="T167">。</text:span><text:span text:style-name="T168">繳交他人帳戶者</text:span><text:span text:style-name="T169">﹐將造成入帳失敗</text:span><text:span text:style-name="T170">。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33">
            <text:p text:style-name="P173"><text:span text:style-name="T175"><text:tab/></text:span><text:span text:style-name="T176"><text:tab/></text:span><text:span text:style-name="T177"><text:tab/></text:span>※申請人瞭解並同意提供上列資料俾便本校匯款、及製作扣繳憑單專用，日後若欲刪除或異動帳號資料，請主動與我們聯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金融機構劃帳發款申請表</dc:title>
    <dc:subject/>
    <meta:initial-creator>chenlc_陳麗巧</meta:initial-creator>
    <dc:creator>Administrator</dc:creator>
    <meta:creation-date>2023-08-22T01:24:00Z</meta:creation-date>
    <dc:date>2023-08-22T01:24:00Z</dc:date>
    <meta:print-date>2022-08-26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