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fo:margin-top="0.125in" fo:text-indent="0.2222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1.8187in"/>
    </style:style>
    <style:style style:name="TableColumn16" style:family="table-column">
      <style:table-column-properties style:column-width="3.4972in"/>
    </style:style>
    <style:style style:name="TableColumn17" style:family="table-column">
      <style:table-column-properties style:column-width="4.9215in"/>
    </style:style>
    <style:style style:name="Table14" style:family="table">
      <style:table-properties style:width="10.2375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734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style:line-height-at-least="0in"/>
      <style:text-properties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/>
      <style:text-properties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/>
      <style:text-properties style:font-name-asian="標楷體" style:font-weight-complex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731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/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/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/>
      <style:text-properties style:font-name-asian="標楷體" style:font-weight-complex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729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text-indent="0.4173in"/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fo:margin-top="0.125in" fo:text-indent="0.4173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 fo:color="#BFBFBF"/>
    </style:style>
    <style:style style:name="T64" style:parent-style-name="預設段落字型" style:family="text">
      <style:text-properties style:font-name-asian="標楷體" fo:font-weight="bold" style:font-weight-asian="bold" fo:color="#BFBFBF"/>
    </style:style>
    <style:style style:name="T65" style:parent-style-name="預設段落字型" style:family="text">
      <style:text-properties style:font-name-asian="標楷體" fo:font-weight="bold" style:font-weight-asian="bold" fo:color="#BFBFBF"/>
    </style:style>
    <style:style style:name="T66" style:parent-style-name="預設段落字型" style:family="text">
      <style:text-properties style:font-name-asian="標楷體" fo:font-weight="bold" style:font-weight-asian="bold" fo:color="#BFBFBF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 fo:color="#BFBFBF"/>
    </style:style>
    <style:style style:name="T72" style:parent-style-name="預設段落字型" style:family="text">
      <style:text-properties style:font-name-asian="標楷體" fo:font-weight="bold" style:font-weight-asian="bold" fo:color="#BFBFBF"/>
    </style:style>
    <style:style style:name="T73" style:parent-style-name="預設段落字型" style:family="text">
      <style:text-properties style:font-name-asian="標楷體" fo:font-weight="bold" style:font-weight-asian="bold" fo:color="#BFBFBF"/>
    </style:style>
    <style:style style:name="T74" style:parent-style-name="預設段落字型" style:family="text">
      <style:text-properties style:font-name-asian="標楷體" fo:font-weight="bold" style:font-weight-asian="bold" fo:color="#BFBFBF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P76" style:parent-style-name="內文" style:family="paragraph">
      <style:paragraph-properties fo:margin-top="0.125in" fo:text-indent="0.4173in"/>
      <style:text-properties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清單段落" style:list-style-name="LFO1" style:family="paragraph"/>
    <style:style style:name="T79" style:parent-style-name="預設段落字型" style:family="text">
      <style:text-properties style:font-name="標楷體" style:font-name-asian="標楷體"/>
    </style:style>
    <style:style style:name="T80" style:parent-style-name="超連結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1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9.53403in" svg:y="-0.28125in" svg:width="0.8875in" svg:height="0.36042in" style:rel-width="scale" style:rel-height="scale"><draw:text-box><text:p text:style-name="P3">附件一</text:p></draw:text-box><svg:title/><svg:desc/></draw:frame></text:span><text:span text:style-name="T4">11</text:span><text:span text:style-name="T5">3</text:span><text:span text:style-name="T6">年</text:span><text:span text:style-name="T7">3</text:span><text:span text:style-name="T8">4</text:span><text:span text:style-name="T9">週年校慶系所友回娘家活動調查表</text:span></text:p>
      <text:p text:style-name="P10"><text:span text:style-name="T11">系所名稱：</text:span><text:span text:style-name="T12"><text:s text:c="24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辦理時間</text:p>
          </table:table-cell>
          <table:table-cell table:style-name="TableCell21">
            <text:p text:style-name="P22">辦理地點</text:p>
          </table:table-cell>
          <table:table-cell table:style-name="TableCell23">
            <text:p text:style-name="P24">預計參與人數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承辦人姓名</text:p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>E-mail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負責老師姓名</text:p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>E-mail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填表人：</text:span><text:span text:style-name="T63"><text:s/>(</text:span><text:span text:style-name="T64">請核章</text:span><text:span text:style-name="T65">)</text:span><text:span text:style-name="T66">　　</text:span><text:span text:style-name="T67">　　　　　　　　　　　</text:span><text:span text:style-name="T68"><text:s/></text:span><text:span text:style-name="T69">單位主管：</text:span><text:span text:style-name="T70"><text:s/></text:span><text:span text:style-name="T71">(</text:span><text:span text:style-name="T72">請核章</text:span><text:span text:style-name="T73">)</text:span><text:span text:style-name="T74">　　</text:span><text:span text:style-name="T75">　　　　　　　　　　　　　</text:span></text:p>
      <text:p text:style-name="P76">分<text:s text:c="2"/>機：</text:p>
      <text:p text:style-name="P77">註：</text:p>
      <text:list text:style-name="LFO1" text:continue-numbering="true">
        <text:list-item>
          <text:p text:style-name="P78"><text:span text:style-name="T79">表格電子檔請逕至研發處網頁「最新消息」</text:span><text:a xlink:href="https://ttx.yuntech.edu.tw/" office:target-frame-name="_top" xlink:show="replace"><text:span text:style-name="T80">https://ttx.yuntech.edu.tw/</text:span></text:a><text:span text:style-name="T81">下載。</text:span></text:p>
        </text:list-item>
        <text:list-item>
          <text:p text:style-name="P82">煩請於113年11月12日(二)前將紙本核章後擲回研發處。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5in" fo:margin-left="0.5909in" fo:margin-bottom="0.4909in" fo:margin-right="0.492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PC</meta:initial-creator>
    <dc:creator>admin</dc:creator>
    <meta:creation-date>2024-10-15T06:22:00Z</meta:creation-date>
    <dc:date>2024-10-15T06:23:00Z</dc:date>
    <meta:print-date>2022-10-31T05:1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6" meta:character-count="309" meta:row-count="2" meta:non-whitespace-character-count="264"/>
  </office:meta>
</office:document-meta>
</file>