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新細明體" style:font-name-asian="新細明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end" fo:margin-top="0.0416in" fo:margin-right="-0.0166in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0145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1.502in" style:use-optimal-column-width="false"/>
    </style:style>
    <style:style style:name="TableColumn15" style:family="table-column">
      <style:table-column-properties style:column-width="0.0375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2.1652in" style:use-optimal-column-width="false"/>
    </style:style>
    <style:style style:name="Table11" style:family="table">
      <style:table-properties style:width="7.4in" fo:margin-left="0in" table:align="center"/>
    </style:style>
    <style:style style:name="TableRow21" style:family="table-row">
      <style:table-row-properties style:min-row-height="0.503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37" style:family="table-row">
      <style:table-row-properties style:min-row-height="0.3937in" style:use-optimal-row-height="false" fo:keep-together="always"/>
    </style:style>
    <style:style style:name="P3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222in"/>
      <style:text-properties style:font-name-asian="標楷體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222in"/>
      <style:text-properties style:font-name-asian="標楷體"/>
    </style:style>
    <style:style style:name="TableRow70" style:family="table-row">
      <style:table-row-properties style:min-row-height="0.3937in" style:use-optimal-row-height="false" fo:keep-together="always"/>
    </style:style>
    <style:style style:name="P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P8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89" style:family="table-row">
      <style:table-row-properties style:min-row-height="0.98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222in"/>
      <style:text-properties style:font-name-asian="標楷體"/>
    </style:style>
    <style:style style:name="P94" style:parent-style-name="內文" style:family="paragraph">
      <style:paragraph-properties style:snap-to-layout-grid="false" fo:line-height="0.2222in"/>
      <style:text-properties style:font-name-asian="標楷體"/>
    </style:style>
    <style:style style:name="TableRow95" style:family="table-row">
      <style:table-row-properties style:min-row-height="0.690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05" style:family="table-row">
      <style:table-row-properties style:min-row-height="1.320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0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清單段落" style:list-style-name="LFO1" style:family="paragraph">
      <style:paragraph-properties style:snap-to-layout-grid="false" fo:text-align="justify" fo:margin-top="0.05in" fo:margin-bottom="0.05in" fo:line-height="0.2222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11" style:parent-style-name="清單段落" style:list-style-name="LFO1" style:family="paragraph">
      <style:paragraph-properties style:snap-to-layout-grid="false" fo:text-align="justify" fo:margin-top="0.0138in" fo:margin-bottom="0.05in" fo:line-height="0.2222in" fo:margin-left="0.3333in">
        <style:tab-stops/>
      </style:paragraph-properties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5" style:family="table-row">
      <style:table-row-properties style:min-row-height="0.5027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1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 fo:margin-left="0.225in" fo:text-indent="-0.225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2222in" fo:margin-left="0.225in" fo:text-indent="-0.2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fo:text-align="start" fo:line-height="0.2222in" fo:margin-left="0.225in" fo:text-indent="-0.225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 fo:margin-left="0.225in" fo:text-indent="-0.225in">
        <style:tab-stops/>
      </style:paragraph-properties>
      <style:text-properties style:font-name-asian="標楷體"/>
    </style:style>
    <style:style style:name="TableRow126" style:family="table-row">
      <style:table-row-properties style:min-row-height="0.673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2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222in" fo:margin-left="0.225in" fo:text-indent="-0.225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P133" style:parent-style-name="內文" style:family="paragraph">
      <style:paragraph-properties style:snap-to-layout-grid="false" fo:text-align="justify" fo:margin-left="0.225in" fo:text-indent="-0.22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left="0.2458in" fo:margin-right="-0.1152in" fo:text-indent="-0.2458in">
        <style:tab-stops/>
      </style:paragraph-properties>
      <style:text-properties style:font-name-asian="標楷體" fo:font-size="10pt" style:font-size-asian="10pt" style:font-size-complex="10pt"/>
    </style:style>
    <style:style style:name="P135" style:parent-style-name="清單段落" style:list-style-name="LFO2" style:family="paragraph">
      <style:paragraph-properties style:snap-to-layout-grid="false" fo:text-align="justify" fo:margin-left="0.2458in" fo:margin-right="-0.1152in" fo:text-indent="-0.245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37" style:parent-style-name="清單段落" style:list-style-name="LFO2" style:family="paragraph">
      <style:paragraph-properties style:snap-to-layout-grid="false" fo:text-align="justify" fo:margin-left="0.2458in" fo:margin-right="-0.1152in" fo:text-indent="-0.2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8" style:parent-style-name="清單段落" style:list-style-name="LFO2" style:family="paragraph">
      <style:paragraph-properties style:snap-to-layout-grid="false" fo:text-align="justify" fo:margin-left="0.2458in" fo:margin-right="-0.1152in" fo:text-indent="-0.2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39" style:parent-style-name="清單段落" style:list-style-name="LFO2" style:family="paragraph">
      <style:paragraph-properties style:snap-to-layout-grid="false" fo:text-align="justify" fo:margin-left="0.2458in" fo:margin-right="-0.1152in" fo:text-indent="-0.2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0" style:parent-style-name="清單段落" style:list-style-name="LFO2" style:family="paragraph">
      <style:paragraph-properties style:snap-to-layout-grid="false" fo:text-align="justify" fo:margin-left="0.2458in" fo:margin-right="-0.5319in" fo:text-indent="-0.2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1" style:parent-style-name="清單段落" style:list-style-name="LFO2" style:family="paragraph">
      <style:paragraph-properties style:snap-to-layout-grid="false" fo:text-align="justify" fo:margin-left="0.2458in" fo:margin-right="-0.5319in" fo:text-indent="-0.245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雲林科技大學產業實務實習課程</text:p>
      <text:p text:style-name="P2"><text:span text:style-name="T3"><draw:frame draw:z-index="251659264" draw:id="id0" draw:style-name="a0" draw:name="文字方塊 1" text:anchor-type="paragraph" svg:x="-0.02014in" svg:y="-0.32639in" svg:width="0.86806in" svg:height="0.31875in" style:rel-width="scale" style:rel-height="scale"><draw:text-box><text:p text:style-name="P4">附件五</text:p></draw:text-box><svg:title/><svg:desc/></draw:frame></text:span><text:span text:style-name="T5">轉換實習單位</text:span><text:span text:style-name="T6">/</text:span><text:span text:style-name="T7">中止實習</text:span><text:span text:style-name="T8">申請書</text:span></text:p>
      <text:p text:style-name="P9"><text:span text:style-name="T10">申請日期：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項目</text:p>
          </table:table-cell>
          <table:table-cell table:style-name="TableCell24" table:number-columns-spanned="8">
            <text:p text:style-name="P25">□轉換實習單位<text:s text:c="6"/>□中止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申請人資料</text:p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科系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班級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連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E-mail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原產業實務實習單位資料</text:p>
          </table:table-cell>
          <table:table-cell table:style-name="TableCell60">
            <text:p text:style-name="P61">公司名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實習工作內容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已實習天數</text:p>
          </table:table-cell>
          <table:table-cell table:style-name="TableCell74" table:number-columns-spanned="7">
            <text:p text:style-name="P75">自<text:s text:c="3"/>年<text:s text:c="3"/>月<text:s text:c="3"/>日起至<text:s text:c="3"/>年<text:s text:c="3"/>月<text:s text:c="3"/>日止，共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轉換後之產業實務實習單位資料</text:p>
          </table:table-cell>
          <table:table-cell table:style-name="TableCell79">
            <text:p text:style-name="P80">公司名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實習期間</text:p>
          </table:table-cell>
          <table:table-cell table:style-name="TableCell87" table:number-columns-spanned="7">
            <text:p text:style-name="P88">自<text:s text:c="3"/>年<text:s text:c="3"/>月<text:s text:c="3"/>日起至<text:s text:c="3"/>年<text:s text:c="3"/>月<text:s text:c="3"/>日止，共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轉換實習單位/中止實習之原因</text:p>
          </table:table-cell>
          <table:table-cell table:style-name="TableCell92" table:number-columns-spanned="8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人簽章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>家長意見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  <text:p text:style-name="P104">家長簽章：</text:p>
          </table:table-cell>
          <table:covered-table-cell/>
        </table:table-row>
        <table:table-row table:style-name="TableRow105">
          <table:table-cell table:style-name="TableCell106">
            <text:p text:style-name="P107">輔導教師</text:p>
            <text:p text:style-name="P108">意見</text:p>
          </table:table-cell>
          <table:table-cell table:style-name="TableCell109" table:number-columns-spanned="8">
            <text:list text:style-name="LFO1" text:continue-numbering="true">
              <text:list-item>
                <text:p text:style-name="P110">□<text:s/>核可<text:s text:c="4"/>□不核可</text:p>
              </text:list-item>
              <text:list-item>
                <text:p text:style-name="P111">意見說明：</text:p>
              </text:list-item>
            </text:list>
            <text:p text:style-name="P112"/>
            <text:p text:style-name="P113"/>
            <text:p text:style-name="P114"><text:s text:c="38"/>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系所承辦人</text:p>
            <text:p text:style-name="P118">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系主任</text:p>
            <text:p text:style-name="P123">簽章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研發處</text:p>
            <text:p text:style-name="P129">意見說明</text:p>
          </table:table-cell>
          <table:table-cell table:style-name="TableCell130" table:number-columns-spanned="8">
            <text:p text:style-name="P131"/>
            <text:p text:style-name="P132"/>
            <text:p text:style-name="P133">承辦人員核章：<text:s text:c="13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備註：</text:p>
      <text:list text:style-name="LFO2" text:continue-numbering="true">
        <text:list-item>
          <text:p text:style-name="P135"><text:span text:style-name="T136">本表須於「期中考前一週退選申請」截止前提出申請為原則。</text:span></text:p>
        </text:list-item>
        <text:list-item>
          <text:p text:style-name="P137">若經與實習輔導教師協商後，若仍需轉換實習單位或中止實習，請填寫此表送至所屬科系，由系所決定後，再交由研發處處理後續與廠商聯繫事宜。</text:p>
        </text:list-item>
        <text:list-item>
          <text:p text:style-name="P138">申請轉換實習單位或中止實習課程所造成的任何權益損失問題（例如：延畢、二一等），概由實習學生全權負責。</text:p>
        </text:list-item>
        <text:list-item>
          <text:p text:style-name="P139">若因個人因素（例如：生涯規劃、學習態度不佳等）而轉換實習單位或中止實習課程，學校方面將視實際狀況進行相關懲處。</text:p>
        </text:list-item>
        <text:list-item>
          <text:p text:style-name="P140">本表簽署完成後，正本由研發處留存，影本由學生、系所及實習單位各執一份。</text:p>
        </text:list-item>
        <text:list-item>
          <text:p text:style-name="P141"><text:span text:style-name="T142">學校聯繫窗口：研發處就業暨校友</text:span><text:span text:style-name="T143">服務中心</text:span><text:span text:style-name="T144">邱小姐，分機</text:span><text:span text:style-name="T145">2542</text:span><text:span text:style-name="T146">，</text:span><text:span text:style-name="T147">E-mail</text:span><text:span text:style-name="T148">：</text:span><text:span text:style-name="T149">qiuyuru@yuntech.edu.tw</text:span><text:span text:style-name="T150">。</text:span>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dministrator</dc:creator>
    <meta:creation-date>2023-02-06T05:43:00Z</meta:creation-date>
    <dc:date>2023-02-06T05:43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