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0409in"/>
    </style:style>
    <style:style style:name="TableColumn15" style:family="table-column">
      <style:table-column-properties style:column-width="0.8687in"/>
    </style:style>
    <style:style style:name="TableColumn16" style:family="table-column">
      <style:table-column-properties style:column-width="2.3173in"/>
    </style:style>
    <style:style style:name="TableColumn17" style:family="table-column">
      <style:table-column-properties style:column-width="0.8583in"/>
    </style:style>
    <style:style style:name="TableColumn18" style:family="table-column">
      <style:table-column-properties style:column-width="0.9791in"/>
    </style:style>
    <style:style style:name="TableColumn19" style:family="table-column">
      <style:table-column-properties style:column-width="1.0145in"/>
    </style:style>
    <style:style style:name="Table13" style:family="table">
      <style:table-properties style:width="7.079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TableCell16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Cell16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DFKaiShu-SB-Estd-BF"/>
    </style:style>
    <style:style style:name="T185" style:parent-style-name="預設段落字型" style:family="text">
      <style:text-properties style:font-name="標楷體" style:font-name-asian="標楷體" style:font-name-complex="DFKaiShu-SB-Estd-BF"/>
    </style:style>
    <style:style style:name="T186" style:parent-style-name="預設段落字型" style:family="text">
      <style:text-properties style:font-name="標楷體" style:font-name-asian="標楷體" style:font-name-complex="DFKaiShu-SB-Estd-BF"/>
    </style:style>
    <style:style style:name="T187" style:parent-style-name="預設段落字型" style:family="text">
      <style:text-properties style:font-name="標楷體" style:font-name-asian="標楷體" style:font-name-complex="DFKaiShu-SB-Estd-BF"/>
    </style:style>
    <style:style style:name="T188" style:parent-style-name="預設段落字型" style:family="text">
      <style:text-properties style:font-name="標楷體" style:font-name-asian="標楷體" style:font-name-complex="DFKaiShu-SB-Estd-BF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20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202" style:parent-style-name="內文" style:family="paragraph">
      <style:paragraph-properties fo:break-before="pag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2" style:family="table-column">
      <style:table-column-properties style:column-width="1.0597in"/>
    </style:style>
    <style:style style:name="TableColumn213" style:family="table-column">
      <style:table-column-properties style:column-width="2.7652in"/>
    </style:style>
    <style:style style:name="TableColumn214" style:family="table-column">
      <style:table-column-properties style:column-width="1.625in"/>
    </style:style>
    <style:style style:name="TableColumn215" style:family="table-column">
      <style:table-column-properties style:column-width="1.5in"/>
    </style:style>
    <style:style style:name="Table211" style:family="table">
      <style:table-properties style:width="6.9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font-name="標楷體" style:font-name-asian="標楷體"/>
    </style:style>
    <style:style style:name="TableCell32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4722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P334" style:parent-style-name="清單段落" style:list-style-name="LFO1" style:family="paragraph">
      <style:text-properties style:font-name-asian="標楷體"/>
    </style:style>
    <style:style style:name="P335" style:parent-style-name="清單段落" style:list-style-name="LFO1" style:family="paragraph"/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338" style:parent-style-name="內文" style:family="paragraph">
      <style:paragraph-properties fo:margin-top="0.125in" fo:margin-bottom="0.125in"/>
    </style:style>
    <style:style style:name="T339" style:parent-style-name="預設段落字型" style:family="text">
      <style:text-properties style:font-name="標楷體" style:font-name-asian="標楷體" fo:font-weight="bold" style:font-weight-asian="bold" fo:background-color="#C0C0C0"/>
    </style:style>
  </office:automatic-styles>
  <office:body>
    <office:text text:use-soft-page-breaks="true">
      <text:p text:style-name="P1"><text:bookmark-start text:name="_Hlk137730673"/><text:span text:style-name="T2">114</text:span><text:span text:style-name="T3">年研發績優獎申請表</text:span></text:p>
      <text:p text:style-name="P4"><text:span text:style-name="T5">（申請</text:span><text:span text:style-name="T6">公、民營產學合作績優獎</text:span><text:span text:style-name="T7">適用）</text:span></text:p>
      <text:p text:style-name="P8">公、民營產學合作績優量化指標（表一）</text:p>
      <text:p text:style-name="P9"><text:bookmark-end text:name="_Hlk137730673"/>所屬學院：</text:p>
      <text:p text:style-name="P10">所屬單位：</text:p>
      <text:p text:style-name="P11">教師姓名：</text:p>
      <text:p text:style-name="P12">產學合作研究計畫管理費統計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年度別</text:p>
            <text:p text:style-name="P23"><text:span text:style-name="T24">(</text:span><text:span text:style-name="T25">110</text:span><text:span text:style-name="T26">至</text:span><text:span text:style-name="T27">114</text:span><text:span text:style-name="T28">年</text:span><text:span text:style-name="T29">)</text:span></text:p>
          </table:table-cell>
          <table:table-cell table:style-name="TableCell30">
            <text:p text:style-name="P31">計畫編號</text:p>
          </table:table-cell>
          <table:table-cell table:style-name="TableCell32">
            <text:p text:style-name="P33">計畫名稱</text:p>
          </table:table-cell>
          <table:table-cell table:style-name="TableCell34">
            <text:p text:style-name="P35">合作單位</text:p>
          </table:table-cell>
          <table:table-cell table:style-name="TableCell36">
            <text:p text:style-name="P37">計畫總金額</text:p>
          </table:table-cell>
          <table:table-cell table:style-name="TableCell38">
            <text:p text:style-name="P39">管理費金額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合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6">
            <text:p text:style-name="P172">【備註】</text:p>
            <text:p text:style-name="P173"><text:span text:style-name="T174">1.</text:span><text:span text:style-name="T175">主持</text:span><text:span text:style-name="T176">公民營企業</text:span><text:span text:style-name="T177">(</text:span><text:span text:style-name="T178">含企業及其他單位</text:span><text:span text:style-name="T179">)</text:span><text:span text:style-name="T180">的</text:span><text:span text:style-name="T181">一般</text:span><text:span text:style-name="T182">產學合作</text:span><text:span text:style-name="T183">計畫，</text:span><text:span text:style-name="T184">申請年</text:span><text:span text:style-name="T185">(</text:span><text:span text:style-name="T186">含</text:span><text:span text:style-name="T187">)</text:span><text:span text:style-name="T188">往前推算連續五年內</text:span><text:span text:style-name="T189">管理費金額累計達新台幣二百萬元以上，始符合申請資格。</text:span></text:p>
            <text:p text:style-name="P190"><text:bookmark-start text:name="_Hlk198883442"/><text:span text:style-name="T191">2.</text:span><text:span text:style-name="T192">計畫須有正式簽約或其他可資證明之文件，例如：合約、公文、契約，且於本校立案者。</text:span><text:span text:style-name="T193">合作對象</text:span><text:span text:style-name="T194">依校務基本資料庫表</text:span><text:span text:style-name="T195">1-8</text:span><text:span text:style-name="T196">節錄，定義如下：</text:span></text:p>
            <text:p text:style-name="P197"><text:bookmark-end text:name="_Hlk198883442"/>(1)「企業」：包括公營及私人企業，其申請營業事業登記立案者。</text:p>
            <text:p text:style-name="P198">(2)「其他單位」：包括其他大專校院及其附設醫院和育成中心、法人機構、學會、專業學術團體及其他非營利機構、國外機構等，例如：財團法人工業技術研究院、各級醫療院所、農會、漁會、信用合作社、托兒所、幼稚園、補習班…等等。</text:p>
            <text:p text:style-name="P199">3.教師之計畫案可至本校單一入口研發資訊系統查詢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bookmark-start text:name="_Hlk137730754"/>申請人簽章：</text:p>
      <text:p text:style-name="P201">單位主管簽章：<text:bookmark-end text:name="_Hlk137730754"/></text:p>
      <text:soft-page-break/>
      <text:p text:style-name="P202"><text:span text:style-name="T203">114</text:span><text:span text:style-name="T204">年研發績優獎申請表</text:span></text:p>
      <text:p text:style-name="P205"><text:span text:style-name="T206">（申請</text:span><text:span text:style-name="T207">公、民營產學合作績優獎</text:span><text:span text:style-name="T208">適用）</text:span></text:p>
      <text:p text:style-name="P209">公、民營產學合作績優量化指標（表二）</text:p>
      <text:p text:style-name="P210">技術移轉金額統計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年度別</text:p>
            <text:p text:style-name="P219"><text:span text:style-name="T220">(</text:span><text:span text:style-name="T221">110</text:span><text:span text:style-name="T222">至</text:span><text:span text:style-name="T223">114</text:span><text:span text:style-name="T224">年</text:span><text:span text:style-name="T225">)</text:span></text:p>
          </table:table-cell>
          <table:table-cell table:style-name="TableCell226">
            <text:p text:style-name="P227">技術名稱</text:p>
          </table:table-cell>
          <table:table-cell table:style-name="TableCell228">
            <text:p text:style-name="P229">技術移轉對象</text:p>
          </table:table-cell>
          <table:table-cell table:style-name="TableCell230">
            <text:p text:style-name="P231">技術移轉金額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合計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【備註】</text:p>
            <text:list text:style-name="LFO1" text:continue-numbering="true">
              <text:list-item>
                <text:p text:style-name="P334">從事研發工作的成果申請年(含)往前推算連續五年內衍生技術移轉金額累計達新台幣一百萬元以上，始符合申請資格。</text:p>
              </text:list-item>
              <text:list-item>
                <text:p text:style-name="P335"><text:span text:style-name="T336">須有正式簽約且於本校立案者，教師之技轉案可至本校單一入口研發資訊系統查詢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7"><text:bookmark-start text:name="_Hlk199163342"/>申請人簽章：</text:p>
      <text:p text:style-name="P338"><text:span text:style-name="T339">單位主管簽章：</text:span><text:bookmark-end text:name="_Hlk1991633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-2" style:display-name="項目符號-2" style:family="paragraph" style:parent-style-name="內文" style:auto-update="true">
      <style:paragraph-properties fo:line-height="0.2361in" fo:margin-left="1.1666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ubr_蘇柏仁</meta:initial-creator>
    <dc:creator>Administrator</dc:creator>
    <meta:creation-date>2025-05-26T01:27:00Z</meta:creation-date>
    <dc:date>2025-05-28T01:11:00Z</dc:date>
    <meta:print-date>2015-08-13T08:43:00Z</meta:print-date>
    <meta:template xlink:href="Normal" xlink:type="simple"/>
    <meta:editing-cycles>8</meta:editing-cycles>
    <meta:editing-duration>PT660S</meta:editing-duration>
    <meta:document-statistic meta:page-count="2" meta:paragraph-count="1" meta:word-count="117" meta:character-count="788" meta:row-count="5" meta:non-whitespace-character-count="672"/>
  </office:meta>
</office:document-meta>
</file>