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ableColumn5" style:family="table-column">
      <style:table-column-properties style:column-width="1.468in"/>
    </style:style>
    <style:style style:name="TableColumn6" style:family="table-column">
      <style:table-column-properties style:column-width="3.07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659in"/>
    </style:style>
    <style:style style:name="Table4" style:family="table">
      <style:table-properties style:width="7.4937in" fo:margin-left="0in" table:align="center"/>
    </style:style>
    <style:style style:name="TableRow9" style:family="table-row">
      <style:table-row-properties style:min-row-height="0.5611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" style:family="table-row">
      <style:table-row-properties style:min-row-height="0.5611in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" style:family="table-row">
      <style:table-row-properties style:min-row-height="0.5611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5611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" style:family="table-row">
      <style:table-row-properties style:min-row-height="0.5611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6479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6256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80"/>
    </style:style>
    <style:style style:name="TableRow61" style:family="table-row">
      <style:table-row-properties style:min-row-height="1.0722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olumn66" style:family="table-column">
      <style:table-column-properties style:column-width="2.2437in"/>
    </style:style>
    <style:style style:name="TableColumn67" style:family="table-column">
      <style:table-column-properties style:column-width="2.8986in"/>
    </style:style>
    <style:style style:name="Table65" style:family="table">
      <style:table-properties style:width="5.1423in" fo:margin-left="0in" table:align="left"/>
    </style:style>
    <style:style style:name="TableRow68" style:family="table-row">
      <style:table-row-properties style:min-row-height="0.06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05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061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80"/>
    </style:style>
    <style:style style:name="TableRow84" style:family="table-row">
      <style:table-row-properties style:min-row-height="1.2993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min-row-height="1.2993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background-color="#FFFFFF"/>
    </style:style>
    <style:style style:name="TableRow94" style:family="table-row">
      <style:table-row-properties style:min-row-height="0.0541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7" style:family="table-row">
      <style:table-row-properties style:min-row-height="0.7875in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062in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fo:line-height="0.1944in" fo:margin-left="0.4458in" fo:text-indent="-0.4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3" style:parent-style-name="內文" style:family="paragraph">
      <style:paragraph-properties style:snap-to-layout-grid="false" fo:margin-top="0.125in" fo:margin-bottom="0.125in" fo:line-height="115%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國立雲林科技大學名人大師講座成果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單位/人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主(協)辦單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活動時間</text:p>
          </table:table-cell>
          <table:table-cell table:style-name="TableCell22" table:number-columns-spanned="3">
            <text:p text:style-name="P23"><text:s text:c="3"/>年<text:s text:c="2"/>月<text:s text:c="2"/>日(<text:s/>) <text:s/>：<text:s text:c="2"/>~ <text:s/>：<text:s text:c="2"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活動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專家達人資訊</text:p>
          </table:table-cell>
          <table:table-cell table:style-name="TableCell37">
            <text:p text:style-name="P38">專家達人姓名：</text:p>
            <text:p text:style-name="P39">服務單位/職稱：</text:p>
          </table:table-cell>
          <table:table-cell table:style-name="TableCell40">
            <text:p text:style-name="P41">參加人數</text:p>
          </table:table-cell>
          <table:table-cell table:style-name="TableCell42">
            <text:p text:style-name="P43"><text:span text:style-name="T44">本校教職員生</text:span><text:span text:style-name="T45"><text:s text:c="5"/></text:span><text:span text:style-name="T46"><text:s text:c="2"/></text:span><text:span text:style-name="T47">人</text:span></text:p>
            <text:p text:style-name="P48"><text:span text:style-name="T49">校外人士<text:s/></text:span><text:span text:style-name="T50"><text:s text:c="3"/></text:span><text:span text:style-name="T51"><text:s text:c="3"/></text:span><text:span text:style-name="T52"><text:s text:c="2"/></text:span><text:span text:style-name="T53"><text:s/></text:span><text:span text:style-name="T54"><text:s/></text:span><text:span text:style-name="T55">人</text:span></text:p>
          </table:table-cell>
        </table:table-row>
        <table:table-row table:style-name="TableRow56">
          <table:table-cell table:style-name="TableCell57">
            <text:p text:style-name="P58">執行策略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活動流程</text:p>
          </table:table-cell>
          <table:table-cell table:style-name="TableCell64" table:number-columns-spanned="3">
            <table:table table:style-name="Table65">
              <table:table-columns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時間</text:p>
                </table:table-cell>
                <table:table-cell table:style-name="TableCell71">
                  <text:p text:style-name="P72">活動內容</text:p>
                </table:table-cell>
              </table:table-row>
              <table:table-row table:style-name="TableRow73"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</table:table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活動內容說明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執行成效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請檢附活動照片、參加人員簽到表、講座宣傳資料或講座簡報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備註：請於活動結束後2週內將內將本成果報告表及講座相關紀錄(含原始檔照片等)email至alumni@yuntech.edu.tw;紙本文件繳交至研發處就業暨校友服務中心。</text:p>
          </table:table-cell>
          <table:covered-table-cell/>
          <table:covered-table-cell/>
          <table:covered-table-cell/>
        </table:table-row>
      </table:table>
      <text:p text:style-name="P103"><text:span text:style-name="T104">填表人</text:span><text:span text:style-name="T105">核章：</text:span><text:span text:style-name="T106"><text:s text:c="22"/></text:span><text:span text:style-name="T107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5" style:display-name="tex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404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PC</meta:initial-creator>
    <dc:creator>Administrator</dc:creator>
    <meta:creation-date>2025-04-01T07:41:00Z</meta:creation-date>
    <dc:date>2025-04-01T07:41:00Z</dc:date>
    <meta:template xlink:href="Normal.dotm" xlink:type="simple"/>
    <meta:editing-cycles>2</meta:editing-cycles>
    <meta:editing-duration>PT0S</meta:editing-duration>
    <meta:document-statistic meta:page-count="1" meta:paragraph-count="34" meta:word-count="167" meta:character-count="312" meta:row-count="35" meta:non-whitespace-character-count="179"/>
  </office:meta>
</office:document-meta>
</file>